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language="de" fo:country="DE" officeooo:rsid="001bd521" officeooo:paragraph-rsid="001bd521"/>
    </style:style>
    <style:style style:name="P2" style:family="paragraph" style:parent-style-name="Standard">
      <style:text-properties fo:language="de" fo:country="DE" officeooo:rsid="001f3214" officeooo:paragraph-rsid="001f3214"/>
    </style:style>
    <style:style style:name="P3" style:family="paragraph" style:parent-style-name="Standard">
      <style:text-properties fo:language="de" fo:country="DE" officeooo:rsid="0031b0c1" officeooo:paragraph-rsid="0031b0c1"/>
    </style:style>
    <style:style style:name="P4" style:family="paragraph" style:parent-style-name="Standard">
      <style:text-properties fo:language="de" fo:country="DE" officeooo:rsid="0032d3fb" officeooo:paragraph-rsid="0032d3fb"/>
    </style:style>
    <style:style style:name="P5" style:family="paragraph" style:parent-style-name="Standard">
      <style:text-properties fo:language="de" fo:country="DE" officeooo:rsid="0032fa1a" officeooo:paragraph-rsid="0032fa1a"/>
    </style:style>
    <style:style style:name="P6" style:family="paragraph" style:parent-style-name="Standard">
      <style:text-properties fo:language="de" fo:country="DE" officeooo:rsid="00347aa6" officeooo:paragraph-rsid="00347aa6"/>
    </style:style>
    <style:style style:name="P7" style:family="paragraph" style:parent-style-name="Standard">
      <style:text-properties fo:language="pt" fo:country="PT" officeooo:rsid="001fef00" officeooo:paragraph-rsid="0031847e"/>
    </style:style>
    <style:style style:name="P8" style:family="paragraph" style:parent-style-name="Standard">
      <style:text-properties fo:language="pt" fo:country="PT" officeooo:rsid="001bd521" officeooo:paragraph-rsid="001bd521"/>
    </style:style>
    <style:style style:name="P9" style:family="paragraph" style:parent-style-name="Standard">
      <style:text-properties fo:language="en" fo:country="GB" officeooo:rsid="001bd521" officeooo:paragraph-rsid="001bd521"/>
    </style:style>
    <style:style style:name="P10" style:family="paragraph" style:parent-style-name="Standard">
      <style:text-properties fo:language="en" fo:country="GB" officeooo:rsid="001bd521" officeooo:paragraph-rsid="0026d9d1"/>
    </style:style>
    <style:style style:name="P11" style:family="paragraph" style:parent-style-name="Standard">
      <style:text-properties fo:language="en" fo:country="GB" officeooo:rsid="0031847e" officeooo:paragraph-rsid="0031847e"/>
    </style:style>
    <style:style style:name="P12" style:family="paragraph" style:parent-style-name="Standard">
      <style:text-properties fo:color="#c9211e" loext:opacity="100%" fo:language="en" fo:country="US" officeooo:rsid="001bd521" officeooo:paragraph-rsid="001bd521"/>
    </style:style>
    <style:style style:name="P13" style:family="paragraph" style:parent-style-name="Standard">
      <style:text-properties fo:color="#c9211e" loext:opacity="100%" fo:language="en" fo:country="US" officeooo:rsid="001fef00" officeooo:paragraph-rsid="001bd521"/>
    </style:style>
    <style:style style:name="P14" style:family="paragraph" style:parent-style-name="Standard">
      <style:text-properties fo:color="#c9211e" loext:opacity="100%" fo:language="en" fo:country="US" officeooo:rsid="001fef00" officeooo:paragraph-rsid="0031847e"/>
    </style:style>
    <style:style style:name="P15" style:family="paragraph" style:parent-style-name="Standard">
      <style:text-properties fo:language="de" fo:country="DE" officeooo:rsid="0031b0c1" officeooo:paragraph-rsid="0037ec1a"/>
    </style:style>
    <style:style style:name="P16" style:family="paragraph" style:parent-style-name="Standard">
      <style:paragraph-properties fo:break-before="page"/>
      <style:text-properties fo:language="de" fo:country="DE" officeooo:rsid="0031b0c1" officeooo:paragraph-rsid="003838aa"/>
    </style:style>
    <style:style style:name="P17" style:family="paragraph" style:parent-style-name="Standard">
      <style:text-properties fo:language="de" fo:country="DE" officeooo:rsid="0032fa1a" officeooo:paragraph-rsid="003838aa"/>
    </style:style>
    <style:style style:name="P18" style:family="paragraph" style:parent-style-name="Standard">
      <style:text-properties fo:language="de" fo:country="DE" officeooo:rsid="00347aa6" officeooo:paragraph-rsid="003838aa"/>
    </style:style>
    <style:style style:name="P19" style:family="paragraph" style:parent-style-name="Standard">
      <style:text-properties fo:language="de" fo:country="DE" officeooo:rsid="003838aa" officeooo:paragraph-rsid="003838aa"/>
    </style:style>
    <style:style style:name="T1" style:family="text">
      <style:text-properties officeooo:rsid="001bd521"/>
    </style:style>
    <style:style style:name="T2" style:family="text">
      <style:text-properties fo:language="pt" fo:country="PT"/>
    </style:style>
    <style:style style:name="T3" style:family="text">
      <style:text-properties fo:language="pt" fo:country="PT" officeooo:rsid="001fef00"/>
    </style:style>
    <style:style style:name="T4" style:family="text">
      <style:text-properties fo:language="pt" fo:country="PT" officeooo:rsid="00154b07"/>
    </style:style>
    <style:style style:name="T5" style:family="text">
      <style:text-properties fo:language="en" fo:country="GB" officeooo:rsid="0032d3fb"/>
    </style:style>
    <style:style style:name="T6" style:family="text">
      <style:text-properties style:text-position="super 58%"/>
    </style:style>
    <style:style style:name="T7" style:family="text">
      <style:text-properties style:text-position="super 58%" fo:language="en" fo:country="US" officeooo:rsid="0031847e"/>
    </style:style>
    <style:style style:name="T8" style:family="text">
      <style:text-properties style:text-position="super 58%" fo:language="en" fo:country="US" officeooo:rsid="0036390b"/>
    </style:style>
    <style:style style:name="T9" style:family="text">
      <style:text-properties fo:language="ga" fo:country="IE"/>
    </style:style>
    <style:style style:name="T10" style:family="text">
      <style:text-properties fo:language="en" fo:country="US" officeooo:rsid="0031847e"/>
    </style:style>
    <style:style style:name="T11" style:family="text">
      <style:text-properties officeooo:rsid="0031847e"/>
    </style:style>
    <style:style style:name="T12" style:family="text">
      <style:text-properties officeooo:rsid="0032d3fb"/>
    </style:style>
    <style:style style:name="T13" style:family="text">
      <style:text-properties officeooo:rsid="0032fa1a"/>
    </style:style>
    <style:style style:name="T14" style:family="text">
      <style:text-properties officeooo:rsid="00347aa6"/>
    </style:style>
    <style:style style:name="T15" style:family="text">
      <style:text-properties officeooo:rsid="0037ec1a"/>
    </style:style>
    <style:style style:name="T16" style:family="text">
      <style:text-properties fo:color="#c9211e" loext:opacity="100%"/>
    </style:style>
    <style:style style:name="T17" style:family="text">
      <style:text-properties fo:color="#c9211e" loext:opacity="100%" fo:language="en" fo:country="US"/>
    </style:style>
    <style:style style:name="T18" style:family="text">
      <style:text-properties fo:color="#c9211e" loext:opacity="100%" fo:language="en" fo:country="US" officeooo:rsid="0037ec1a"/>
    </style:style>
    <style:style style:name="T19" style:family="text">
      <style:text-properties fo:color="#c9211e" loext:opacity="100%" fo:language="de" fo:country="AT"/>
    </style:style>
    <style:style style:name="T20" style:family="text">
      <style:text-properties fo:color="#c9211e" loext:opacity="100%" fo:language="de" fo:country="AT" officeooo:rsid="0037ec1a"/>
    </style:style>
    <style:style style:name="T21" style:family="text">
      <style:text-properties officeooo:rsid="001fef00"/>
    </style:style>
    <style:style style:name="T22" style:family="text">
      <style:text-properties officeooo:rsid="00154b0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[Colin Paul <text:span text:style-name="T15">de </text:span>Glo<text:span text:style-name="T15">uce</text:span>ster hatte diesen Strafantrag durch einen Kuli geschrieben. Er hat diese Kopie getippt.]</text:p>
      <text:p text:style-name="P1"><text:tab/><text:tab/><text:tab/><text:tab/><text:span text:style-name="T20">[Eine Anschrift, die noch gilt nicht. . . .]</text:span></text:p>
      <text:p text:style-name="P7"><text:s text:c="16"/><text:span text:style-name="T10">8</text:span><text:span text:style-name="T8">t</text:span><text:span text:style-name="T7">h</text:span><text:span text:style-name="T10">and7</text:span><text:span text:style-name="T7">th</text:span><text:span text:style-name="T10">and 6</text:span><text:span text:style-name="T7">th</text:span><text:span text:style-name="T10"> and 5</text:span><text:span text:style-name="T7">th</text:span><text:span text:style-name="T10"> April 2019</text:span></text:p>
      <text:p text:style-name="P8">GNR,</text:p>
      <text:p text:style-name="P8">Rua Professor Guilherme Tomé,</text:p>
      <text:p text:style-name="P8">3045-503 Taveiro.</text:p>
      <text:p text:style-name="P8"/>
      <text:p text:style-name="P9">Dear Guards of the National Republic:</text:p>
      <text:p text:style-name="P9"/>
      <text:p text:style-name="P10">I am a mentally healthy innocent victim of a show trial. <text:span text:style-name="T11">Thank you for</text:span></text:p>
      <text:p text:style-name="P11">processing the first three letters by myself about Process Number</text:p>
      <text:p text:style-name="P11">361/19.8T9MTS that you received during July 2018 and October 2018 and</text:p>
      <text:p text:style-name="P11">February 2019. This letter is the fourth letter of these letters.</text:p>
      <text:p text:style-name="P11"/>
      <text:p text:style-name="P11">I visited your Public Ministry on 19<text:span text:style-name="T6">th</text:span> March 2019. It confirmed that it</text:p>
      <text:p text:style-name="P11">received a copy of this second letter. However, it failed to fetch copies of these first and third</text:p>
      <text:p text:style-name="P11">letters. Please give copies of these letters to me and to your Public Ministry. <text:span text:style-name="T20">[. . . redigiert.]</text:span></text:p>
      <text:p text:style-name="P11"/>
      <text:p text:style-name="P11">Guards of the National Republic honorably permit the tongue of our nationality.</text:p>
      <text:p text:style-name="P11">Your Public Ministry dishonorably forbids it. Your Public Ministry at Coimbra</text:p>
      <text:p text:style-name="P11">permits only English and Portuguese. Your Public Ministry at Matosinhos also permits</text:p>
      <text:p text:style-name="P11">another tongue of this letter.</text:p>
      <text:p text:style-name="P11"/>
      <text:p text:style-name="P15"><text:span text:style-name="T20">[. . . redigiert]</text:span> Herr A. Loureiro und Herr L. Ramos <text:span text:style-name="T20">[. . . redigiert]</text:span> haben am</text:p>
      <text:p text:style-name="P3">19.03.2019 Beweismittel von Schwierigkeiten des Eigentums kontrolliert, also</text:p>
      <text:p text:style-name="P3">haben Sie nicht gesehen, dass zu Beispielen meine Bücher „<text:span text:style-name="T9">Cogadh ’gus Cathú</text:span>“</text:p>
      <text:p text:style-name="P15">bzw. „An Foclóir Beag“ auf Seiten 222 bzw. 451 u.a. beschädigt sind. <text:span text:style-name="T20">[. . . redigiert]</text:span> hatte am 18. April 2018 bzw. im Januar 2019 sie beschädigt.</text:p>
      <text:p text:style-name="P3"/>
      <text:p text:style-name="P3">Sie haben am 19.03.2019 hauptsächlich über Matosinhos gefragt, aber diese vier</text:p>
      <text:p text:style-name="P3">Briefe sind über Verbrechen auch, die bei Coimbra passiert waren. Ich</text:p>
      <text:p text:style-name="P3">verlange die Rechte, um drüber zu verklagen. Verfolgen Sie sie?</text:p>
      <text:p text:style-name="P3"/>
      <text:p text:style-name="P3">Ich bin ein guter ehrlicher armer Mensch, der ein Opfer von Rufmord ist,</text:p>
      <text:p text:style-name="P16">der ein Whistleblower ist, also <text:span text:style-name="T20">[. . . redigiert]</text:span>, damit freie</text:p>
      <text:p text:style-name="P3">reiche VerbrecherInnen meine Glaubwürdigkeit zerstören. Wie? Gerichte</text:p>
      <text:p text:style-name="P3">fragten keinen psychiatrischen Zeuge über mich. Gerichte fragten keine</text:p>
      <text:p text:style-name="P3">psychiatrische Zeugin über mich. Es gibt auch weitere Zeugen und Zeuginnen</text:p>
      <text:p text:style-name="P3">über mich, die kein Gericht über mich fragte. Z.B. den berühmten pazifistischen</text:p>
      <text:p text:style-name="P3">Herrn Eoin Dubsky, der mich warnte, dass kein Gericht ihm eine Berufung über</text:p>
      <text:p text:style-name="P3">mich zustellte. Ich verklage gegen eine Verbrecherin, die am 27. Dezember 2018</text:p>
      <text:p text:style-name="P3">illegal über mich gesprochen hatte. Dieselbe Verbrecherin hat am 3. April 2019</text:p>
      <text:p text:style-name="P3">gewagt, um beleidigend falsch „<text:span text:style-name="T5">You don’t care about other people.</text:span>“ <text:span text:style-name="T12">auf Englisch</text:span></text:p>
      <text:p text:style-name="P4">über mich zu sagen. Ich verklage drüber. Gibt es einen neuen Aktenzeichen drüber</text:p>
      <text:p text:style-name="P4">oder integrieren wir dieses Verbrechen und diese Tatsache mit 361/19.8T9MTS?</text:p>
      <text:p text:style-name="P4">Ich beantrage meine Stellungen als „Privatkläger“. Lassen uns keinen Unsinn –</text:p>
      <text:p text:style-name="P4">z.B. Aktenzeichen 322/17.1PCCBR – dulden. Ein Lebenslauf ist vor Gerichten und</text:p>
      <text:p text:style-name="P4">beweist, dass ich Angestellter von Amnesty International gewesen war.</text:p>
      <text:p text:style-name="P4"><text:a xlink:type="simple" xlink:href="http://WWW.Cyberspace.org/~gloster/Evil_which_is_so-called_science/Mariano_Gago/Attachment_emailed_to_Gago_during_August_2012.htm" text:style-name="Internet_20_link" text:visited-style-name="Visited_20_Internet_20_Link">WWW.Cyberspace.org/~gloster/Evil_which_is_so-called_science/Mariano_Gago/Attachment_emailed_to_Gago_during_August_2012.htm</text:a> und dieselbe <text:span text:style-name="T13">[dieselben gemeint] </text:span>Dokumente, die vor Gerichten</text:p>
      <text:p text:style-name="P5">sind, beweisen, dass ich ein Mitglied von Organisationen für Menschenrechte gewesen</text:p>
      <text:p text:style-name="P5">war.</text:p>
      <text:p text:style-name="P5"/>
      <text:p text:style-name="P17">Ich kann Portugiesisch nicht, also hatte ich <text:span text:style-name="T20">[. . . redigiert]</text:span> Francisco</text:p>
      <text:p text:style-name="P5">José Mira de Azevedo gebeten, damit er für mich an Ordem dos Médicos</text:p>
      <text:p text:style-name="P5">geschrieben hatte, damit ich ein disziplinarisches Verfahren über eine</text:p>
      <text:p text:style-name="P17">Angestellte <text:span text:style-name="T20">[. . . redigiert]</text:span> angefangen hatte, also hat diese Angestellte sich</text:p>
      <text:p text:style-name="P5">an den zu Beispielen 18. und 19. und 22. März und 3. April 2019 Herrn</text:p>
      <text:p text:style-name="P5">Francisco José Mira de Azevedo schmerzhafte u.s.w. unbekannte Einspritzungen</text:p>
      <text:p text:style-name="P17">zwangsgeben lassen. Diese Angestellte hi<text:span text:style-name="T14">e</text:span>ß <text:span text:style-name="T14">[heiße gemeint] Filipa, so </text:span><text:span text:style-name="T20">[. . . redigiert]</text:span><text:span text:style-name="T14">. Sie hieß [heiße gemeint]</text:span></text:p>
      <text:p text:style-name="P18">Filipa Verissimo, so <text:span text:style-name="T20">[. . . redigiert]</text:span>. Sie und Angestellte Amélia und</text:p>
      <text:p text:style-name="P6">Angestellter Nelson Marques und weitere Angestellte haben an den zu Beispielen</text:p>
      <text:p text:style-name="P6">4. und 6. und 18. und 19. und 22. März und 1. und 3. April 2019 Herrn</text:p>
      <text:p text:style-name="P6">Francisco José Mira de Azevedo z.B. bedroht, so er. Ich verlange, um über</text:p>
      <text:p text:style-name="P6">diese Verbrechen und Tatsachen dieses Paragraphs [Paragraphen gemeint] durch einen neuen Aktenzeichen zu verklagen.</text:p>
      <text:p text:style-name="P6">Ich beantrage unsere Stellungen als „Privatkläger“.</text:p>
      <text:p text:style-name="P2"/>
      <text:p text:style-name="P2">Mit freundlichen Grüßen</text:p>
      <text:p text:style-name="P19">[. . .]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17T15:58:16.586000000</meta:creation-date>
    <dc:date>2023-11-24T09:51:30.270000000</dc:date>
    <meta:editing-duration>PT46M40S</meta:editing-duration>
    <meta:editing-cycles>8</meta:editing-cycles>
    <meta:generator>LibreOffice/7.3.5.2$Windows_x86 LibreOffice_project/184fe81b8c8c30d8b5082578aee2fed2ea847c01</meta:generator>
    <meta:document-statistic meta:table-count="0" meta:image-count="0" meta:object-count="0" meta:page-count="2" meta:paragraph-count="58" meta:word-count="626" meta:character-count="4109" meta:non-whitespace-character-count="3519"/>
  </office:meta>
</office:document-meta>
</file>