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Bradley Hand ITC" svg:font-family="'Bradley Hand ITC'" style:font-family-generic="script" style:font-pitch="variable"/>
    <style:font-face style:name="Brush Script MT" svg:font-family="'Brush Script MT'" style:font-family-generic="script" style:font-pitch="variable"/>
    <style:font-face style:name="BundesSans Medium Italic" svg:font-family="'BundesSans Medium Italic'" style:font-family-generic="roman" style:font-pitch="variable"/>
    <style:font-face style:name="BundesSans Regular Italic" svg:font-family="'BundesSans Regular Italic'" style:font-family-generic="roman" style:font-pitch="variable"/>
    <style:font-face style:name="BundesSerif Regular" svg:font-family="'BundesSerif Regular'" style:font-family-generic="roman" style:font-pitch="variable"/>
    <style:font-face style:name="Castellar" svg:font-family="Castellar" style:font-family-generic="roman" style:font-pitch="variable"/>
    <style:font-face style:name="Comic Sans MS" svg:font-family="'Comic Sans MS'" style:font-family-generic="script" style:font-pitch="variable"/>
    <style:font-face style:name="Curlz MT" svg:font-family="'Curlz MT'" style:font-family-generic="decorative" style:font-pitch="variable"/>
    <style:font-face style:name="DFKai-SB" svg:font-family="DFKai-SB" style:font-family-generic="script" style:font-pitch="fixed"/>
    <style:font-face style:name="Engravers MT" svg:font-family="'Engravers MT'" style:font-family-generic="roman" style:font-pitch="variable"/>
    <style:font-face style:name="Forte" svg:font-family="Forte" style:font-family-generic="script" style:font-pitch="variable"/>
    <style:font-face style:name="Franklin Gothic Medium Cond" svg:font-family="'Franklin Gothic Medium Cond'" style:font-family-generic="swiss" style:font-pitch="variable"/>
    <style:font-face style:name="Freestyle Script" svg:font-family="'Freestyle Script'" style:font-family-generic="script" style:font-pitch="variable"/>
    <style:font-face style:name="French Script MT" svg:font-family="'French Script MT'" style:font-family-generic="script" style:font-pitch="variable"/>
    <style:font-face style:name="FuturaStd-Bold" svg:font-family="FuturaStd-Bold" style:font-family-generic="roman" style:font-pitch="variable"/>
    <style:font-face style:name="FuturaStd-Book" svg:font-family="FuturaStd-Book" style:font-family-generic="roman" style:font-pitch="variable"/>
    <style:font-face style:name="FuturaStd-Heavy" svg:font-family="FuturaStd-Heavy" style:font-family-generic="roman" style:font-pitch="variable"/>
    <style:font-face style:name="Haettenschweiler" svg:font-family="Haettenschweiler" style:font-family-generic="swiss" style:font-pitch="variable"/>
    <style:font-face style:name="Harlow Solid Italic" svg:font-family="'Harlow Solid Italic'" style:font-family-generic="decorative" style:font-pitch="variable"/>
    <style:font-face style:name="Harrington" svg:font-family="Harrington" style:font-family-generic="decorative" style:font-pitch="variable"/>
    <style:font-face style:name="Helvetica" svg:font-family="Helvetica" style:font-family-generic="roman" style:font-pitch="variable"/>
    <style:font-face style:name="Jokerman" svg:font-family="Jokerman"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ans" svg:font-family="'PT Sans', sans-serif"/>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fo:language="de" fo:country="DE" officeooo:rsid="004426c9" officeooo:paragraph-rsid="004426c9"/>
    </style:style>
    <style:style style:name="P2" style:family="paragraph" style:parent-style-name="Footnote">
      <style:text-properties fo:language="de" fo:country="DE" officeooo:rsid="00320fe2" officeooo:paragraph-rsid="00320fe2"/>
    </style:style>
    <style:style style:name="P3" style:family="paragraph" style:parent-style-name="Footnote">
      <style:text-properties fo:language="de" fo:country="DE"/>
    </style:style>
    <style:style style:name="P4" style:family="paragraph" style:parent-style-name="Footnote">
      <style:text-properties fo:language="de" fo:country="DE" officeooo:rsid="004856ef" officeooo:paragraph-rsid="004856ef"/>
    </style:style>
    <style:style style:name="P5" style:family="paragraph" style:parent-style-name="Footnote">
      <style:text-properties fo:language="de" fo:country="DE" officeooo:rsid="004a3642" officeooo:paragraph-rsid="004a3642"/>
    </style:style>
    <style:style style:name="P6" style:family="paragraph" style:parent-style-name="Standard">
      <style:paragraph-properties fo:margin-left="0cm" fo:margin-right="0cm" fo:line-height="100%" fo:text-align="justify" style:justify-single-word="false" fo:text-indent="0.101cm" style:auto-text-indent="fals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Helvetica" fo:font-size="12pt" fo:language="de" fo:country="DE" officeooo:paragraph-rsid="002d80d3" style:font-size-asian="12pt" style:language-asian="zh" style:country-asian="CN" style:language-complex="ar" style:country-complex="SA"/>
    </style:style>
    <style:style style:name="P7" style:family="paragraph" style:parent-style-name="Standard">
      <style:paragraph-properties fo:margin-left="0cm" fo:margin-right="0cm" fo:line-height="100%" fo:text-align="justify" style:justify-single-word="false" fo:text-indent="0.101cm" style:auto-text-indent="fals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Liberation Serif2" fo:font-size="12pt" fo:language="ga" fo:country="IE" fo:font-style="normal" fo:font-weight="normal" officeooo:paragraph-rsid="002d80d3" style:font-name-asian="Times New Roman" style:font-size-asian="12pt" style:language-asian="zh" style:country-asian="CN" style:font-style-asian="normal" style:font-weight-asian="normal" style:font-name-complex="Liberation Serif2" style:font-size-complex="12pt" style:language-complex="ar" style:country-complex="SA" style:font-style-complex="normal" style:font-weight-complex="normal"/>
    </style:style>
    <style:style style:name="P8" style:family="paragraph" style:parent-style-name="Standard">
      <style:paragraph-properties fo:margin-left="0cm" fo:margin-right="0cm" fo:line-height="100%" fo:text-align="justify" style:justify-single-word="false" fo:text-indent="0.101cm" style:auto-text-indent="fals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loext:opacity="100%" style:font-name="Liberation Serif2" fo:font-size="12pt" fo:language="de" fo:country="DE" fo:font-style="normal" fo:font-weight="normal" officeooo:paragraph-rsid="002d80d3" style:font-name-asian="Times New Roman" style:font-size-asian="12pt" style:language-asian="zh" style:country-asian="CN" style:font-style-asian="normal" style:font-weight-asian="normal" style:font-name-complex="Liberation Serif2" style:font-size-complex="12pt" style:language-complex="ar" style:country-complex="SA" style:font-style-complex="normal" style:font-weight-complex="normal"/>
    </style:style>
    <style:style style:name="P9" style:family="paragraph" style:parent-style-name="Footnote">
      <style:text-properties officeooo:rsid="00542a98" officeooo:paragraph-rsid="00542a98"/>
    </style:style>
    <style:style style:name="P10" style:family="paragraph" style:parent-style-name="List_20_Heading">
      <style:paragraph-properties fo:margin-top="0cm" fo:margin-bottom="0cm" style:contextual-spacing="false" fo:line-height="100%" fo:orphans="2" fo:widows="2" fo:padding="0cm" fo:border="none"/>
      <style:text-properties fo:font-variant="normal" fo:text-transform="none" fo:color="#000000" loext:opacity="100%" style:text-line-through-style="none" style:text-line-through-type="none" style:font-name="Arial" fo:font-size="9pt" fo:letter-spacing="normal" fo:font-style="normal" style:text-underline-style="none" fo:font-weight="normal" officeooo:rsid="003bf0d4" officeooo:paragraph-rsid="003bf0d4" style:text-blinking="false"/>
    </style:style>
    <style:style style:name="P11" style:family="paragraph" style:parent-style-name="List_20_Heading">
      <style:paragraph-properties fo:margin-top="0cm" fo:margin-bottom="0cm" style:contextual-spacing="false" fo:line-height="100%" fo:orphans="2" fo:widows="2" fo:padding="0cm" fo:border="none"/>
      <style:text-properties fo:font-variant="normal" fo:text-transform="none" fo:color="#000000" loext:opacity="100%" style:text-line-through-style="none" style:text-line-through-type="none" style:font-name="Arial" fo:font-size="9pt" fo:letter-spacing="normal" fo:font-style="normal" style:text-underline-style="none" fo:font-weight="normal" style:text-blinking="false"/>
    </style:style>
    <style:style style:name="P12" style:family="paragraph" style:parent-style-name="List_20_Contents">
      <style:paragraph-properties fo:margin-top="0cm" fo:margin-bottom="0cm" style:contextual-spacing="false" fo:line-height="100%" fo:orphans="2" fo:widows="2" fo:padding="0cm" fo:border="none"/>
      <style:text-properties fo:font-variant="normal" fo:text-transform="none" fo:color="#000000" loext:opacity="100%" style:text-line-through-style="none" style:text-line-through-type="none" style:font-name="Arial" fo:font-size="9pt" fo:letter-spacing="normal" fo:font-style="normal" style:text-underline-style="none" fo:font-weight="normal" style:text-blinking="false"/>
    </style:style>
    <style:style style:name="P13" style:family="paragraph" style:parent-style-name="List_20_Contents">
      <style:paragraph-properties fo:margin-top="0cm" fo:margin-bottom="0cm" style:contextual-spacing="false" fo:line-height="100%" fo:orphans="2" fo:widows="2" fo:padding="0cm" fo:border="none"/>
      <style:text-properties fo:color="#000000" loext:opacity="100%" style:font-name="Arial" officeooo:paragraph-rsid="003bf0d4"/>
    </style:style>
    <style:style style:name="P14" style:family="paragraph" style:parent-style-name="List_20_Contents">
      <style:paragraph-properties fo:margin-top="0cm" fo:margin-bottom="0cm" style:contextual-spacing="false" fo:line-height="100%" fo:orphans="2" fo:widows="2" fo:padding="0cm" fo:border="none"/>
      <style:text-properties fo:color="#000000" loext:opacity="100%" style:font-name="Arial" fo:font-size="9pt"/>
    </style:style>
    <style:style style:name="P15" style:family="paragraph" style:parent-style-name="Text_20_body">
      <style:paragraph-properties fo:margin-left="0cm" fo:margin-right="0cm" fo:line-height="100%" fo:orphans="2" fo:widows="2" fo:text-indent="0cm" style:auto-text-indent="false"/>
      <style:text-properties fo:font-variant="normal" fo:text-transform="none" fo:color="#000000" loext:opacity="100%" style:font-name="Arial" fo:font-size="9pt" fo:letter-spacing="normal" fo:font-style="normal" fo:font-weight="normal"/>
    </style:style>
    <style:style style:name="P16" style:family="paragraph" style:parent-style-name="Text_20_body">
      <style:paragraph-properties fo:line-height="100%" fo:orphans="2" fo:widows="2"/>
      <style:text-properties fo:font-variant="normal" fo:text-transform="none" fo:color="#000000" loext:opacity="100%" style:font-name="Arial" fo:font-size="9pt" fo:letter-spacing="normal" fo:font-style="normal" fo:font-weight="normal"/>
    </style:style>
    <style:style style:name="P17"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Arial" fo:font-size="9pt" fo:letter-spacing="normal" fo:font-style="normal" fo:font-weight="normal" officeooo:rsid="003bf0d4" officeooo:paragraph-rsid="003bf0d4"/>
    </style:style>
    <style:style style:name="P18" style:family="paragraph" style:parent-style-name="Footnote">
      <style:text-properties fo:language="de" fo:country="DE" officeooo:rsid="0054bfaf" officeooo:paragraph-rsid="0068d52c"/>
    </style:style>
    <style:style style:name="P19" style:family="paragraph" style:parent-style-name="Footnote">
      <style:text-properties fo:language="de" fo:country="DE"/>
    </style:style>
    <style:style style:name="P20" style:family="paragraph" style:parent-style-name="Footnote">
      <style:text-properties fo:language="de" fo:country="DE" officeooo:rsid="0045961e" officeooo:paragraph-rsid="006a0d75"/>
    </style:style>
    <style:style style:name="P21" style:family="paragraph" style:parent-style-name="Footnote">
      <style:text-properties fo:language="de" fo:country="DE" officeooo:rsid="00194555" officeooo:paragraph-rsid="00194555"/>
    </style:style>
    <style:style style:name="P22" style:family="paragraph" style:parent-style-name="Footnote">
      <style:text-properties fo:language="de" fo:country="DE" officeooo:rsid="007a6ed6" officeooo:paragraph-rsid="007a6ed6"/>
    </style:style>
    <style:style style:name="P23" style:family="paragraph" style:parent-style-name="Footnote">
      <style:text-properties fo:language="de" fo:country="DE" officeooo:rsid="008ea247" officeooo:paragraph-rsid="008ea247"/>
    </style:style>
    <style:style style:name="P24" style:family="paragraph" style:parent-style-name="Standard" style:list-style-name="L1">
      <style:paragraph-properties fo:line-height="100%"/>
      <style:text-properties fo:color="#000000" loext:opacity="100%" style:font-name="Arial1" fo:font-size="12pt" fo:language="de" fo:country="DE" fo:font-weight="normal" officeooo:rsid="0016dbe8" officeooo:paragraph-rsid="007a6ed6" style:font-size-asian="12pt" style:font-weight-asian="normal" style:font-size-complex="12pt"/>
    </style:style>
    <style:style style:name="P25" style:family="paragraph" style:parent-style-name="Standard">
      <style:paragraph-properties fo:line-height="100%"/>
      <style:text-properties fo:color="#000000" loext:opacity="100%" style:font-name="Arial1" fo:font-size="12pt" fo:language="de" fo:country="DE" fo:font-weight="normal" officeooo:rsid="0016dbe8" officeooo:paragraph-rsid="007a6ed6" style:font-size-asian="12pt" style:font-weight-asian="normal" style:font-size-complex="12pt"/>
    </style:style>
    <style:style style:name="P26" style:family="paragraph" style:parent-style-name="Standard" style:list-style-name="L2">
      <style:paragraph-properties fo:line-height="100%"/>
      <style:text-properties fo:color="#000000" loext:opacity="100%" style:font-name="Arial1" fo:font-size="12pt" fo:language="de" fo:country="DE" fo:font-weight="normal" officeooo:rsid="0016dbe8" officeooo:paragraph-rsid="007d8d4c" style:font-size-asian="12pt" style:font-weight-asian="normal" style:font-size-complex="12pt"/>
    </style:style>
    <style:style style:name="P27" style:family="paragraph" style:parent-style-name="Standard" style:list-style-name="L3">
      <style:paragraph-properties fo:line-height="100%"/>
      <style:text-properties fo:color="#000000" loext:opacity="100%" style:font-name="Arial1" fo:font-size="12pt" fo:language="de" fo:country="DE" fo:font-weight="normal" officeooo:rsid="0016dbe8" officeooo:paragraph-rsid="008e5f75" style:font-size-asian="12pt" style:font-weight-asian="normal" style:font-size-complex="12pt"/>
    </style:style>
    <style:style style:name="P28" style:family="paragraph" style:parent-style-name="Standard" style:list-style-name="L1">
      <style:paragraph-properties fo:line-height="100%"/>
      <style:text-properties fo:color="#000000" loext:opacity="100%" style:font-name="Arial1" fo:font-size="12pt" fo:language="de" fo:country="DE" fo:font-weight="normal" officeooo:rsid="001847ce" officeooo:paragraph-rsid="007a6ed6" style:font-size-asian="12pt" style:font-weight-asian="normal" style:font-size-complex="12pt"/>
    </style:style>
    <style:style style:name="P29" style:family="paragraph" style:parent-style-name="Standard" style:list-style-name="L1">
      <style:paragraph-properties fo:line-height="100%"/>
      <style:text-properties fo:color="#000000" loext:opacity="100%" style:font-name="Arial1" fo:font-size="12pt" fo:language="de" fo:country="DE" fo:font-weight="normal" officeooo:rsid="001c4f5a" officeooo:paragraph-rsid="007a6ed6" style:font-size-asian="12pt" style:font-weight-asian="normal" style:font-size-complex="12pt"/>
    </style:style>
    <style:style style:name="P30" style:family="paragraph" style:parent-style-name="Standard">
      <style:paragraph-properties fo:line-height="100%"/>
      <style:text-properties fo:color="#000000" loext:opacity="100%" style:font-name="Arial1" fo:font-size="12pt" fo:language="de" fo:country="DE" fo:font-weight="normal" officeooo:rsid="001c4f5a" officeooo:paragraph-rsid="007a6ed6" style:font-size-asian="12pt" style:font-weight-asian="normal" style:font-size-complex="12pt"/>
    </style:style>
    <style:style style:name="P31" style:family="paragraph" style:parent-style-name="Standard">
      <style:paragraph-properties fo:line-height="100%"/>
      <style:text-properties fo:color="#000000" loext:opacity="100%" style:font-name="Arial1" fo:font-size="12pt" fo:language="de" fo:country="DE" fo:font-weight="normal" officeooo:rsid="001d7fe9" officeooo:paragraph-rsid="007a6ed6" style:font-size-asian="12pt" style:font-weight-asian="normal" style:font-size-complex="12pt"/>
    </style:style>
    <style:style style:name="P32" style:family="paragraph" style:parent-style-name="Standard">
      <style:paragraph-properties fo:line-height="100%"/>
      <style:text-properties fo:color="#000000" loext:opacity="100%" style:font-name="Arial1" fo:font-size="12pt" fo:language="de" fo:country="DE" fo:font-weight="normal" officeooo:rsid="0087dd3d" officeooo:paragraph-rsid="00893eb1" style:font-size-asian="12pt" style:font-weight-asian="normal" style:font-size-complex="12pt"/>
    </style:style>
    <style:style style:name="P33" style:family="paragraph" style:parent-style-name="Standard">
      <style:paragraph-properties fo:line-height="100%"/>
      <style:text-properties fo:color="#000000" loext:opacity="100%" style:font-name="Arial1" fo:font-size="12pt" fo:language="de" fo:country="DE" fo:font-weight="normal" officeooo:rsid="0087dd3d" officeooo:paragraph-rsid="00aceadd" style:font-size-asian="12pt" style:font-weight-asian="normal" style:font-size-complex="12pt"/>
    </style:style>
    <style:style style:name="P34" style:family="paragraph" style:parent-style-name="Standard">
      <style:paragraph-properties fo:line-height="100%"/>
      <style:text-properties fo:color="#000000" loext:opacity="100%" style:font-name="Arial1" fo:font-size="12pt" fo:language="de" fo:country="DE" fo:font-weight="normal" officeooo:rsid="008a4432" officeooo:paragraph-rsid="008a4432" style:font-size-asian="12pt" style:font-weight-asian="normal" style:font-size-complex="12pt"/>
    </style:style>
    <style:style style:name="P35" style:family="paragraph" style:parent-style-name="Standard" style:list-style-name="L3">
      <style:paragraph-properties fo:line-height="100%"/>
      <style:text-properties fo:color="#000000" loext:opacity="100%" style:font-name="Arial1" fo:font-size="12pt" fo:language="de" fo:country="DE" fo:font-weight="normal" officeooo:rsid="00915ef1" officeooo:paragraph-rsid="00915ef1" style:font-size-asian="12pt" style:font-weight-asian="normal" style:font-size-complex="12pt"/>
    </style:style>
    <style:style style:name="P36" style:family="paragraph" style:parent-style-name="Standard">
      <style:paragraph-properties fo:line-height="100%"/>
      <style:text-properties fo:color="#000000" loext:opacity="100%" style:font-name="Arial1" fo:font-size="12pt" fo:language="de" fo:country="DE" fo:font-weight="normal" officeooo:rsid="009ff62e" officeooo:paragraph-rsid="009ff62e" style:font-size-asian="12pt" style:font-weight-asian="normal" style:font-size-complex="12pt"/>
    </style:style>
    <style:style style:name="P37" style:family="paragraph" style:parent-style-name="Standard">
      <style:paragraph-properties fo:line-height="100%"/>
      <style:text-properties fo:color="#000000" loext:opacity="100%" style:font-name="Arial1" fo:font-size="12pt" fo:language="de" fo:country="DE" fo:font-weight="normal" officeooo:rsid="00a66980" officeooo:paragraph-rsid="00a66980" style:font-size-asian="12pt" style:font-weight-asian="normal" style:font-size-complex="12pt"/>
    </style:style>
    <style:style style:name="P38" style:family="paragraph" style:parent-style-name="Standard">
      <style:paragraph-properties fo:line-height="100%"/>
      <style:text-properties fo:color="#000000" loext:opacity="100%" style:font-name="Arial1" fo:font-size="12pt" fo:language="de" fo:country="DE" fo:font-weight="normal" officeooo:rsid="00aafb30" officeooo:paragraph-rsid="00aafb30" style:font-size-asian="12pt" style:font-weight-asian="normal" style:font-size-complex="12pt"/>
    </style:style>
    <style:style style:name="P39" style:family="paragraph" style:parent-style-name="Standard">
      <style:paragraph-properties fo:line-height="100%" fo:text-align="start" style:justify-single-word="false"/>
      <style:text-properties fo:color="#000000" loext:opacity="100%" style:font-name="Arial1" fo:font-size="12pt" fo:language="de" fo:country="DE" officeooo:paragraph-rsid="000fad5f" style:font-size-asian="12pt" style:font-size-complex="12pt"/>
    </style:style>
    <style:style style:name="P40" style:family="paragraph" style:parent-style-name="Standard">
      <style:paragraph-properties fo:line-height="100%"/>
      <style:text-properties fo:color="#000000" loext:opacity="100%" style:font-name="Arial1" fo:font-size="12pt" fo:language="de" fo:country="DE" officeooo:paragraph-rsid="00116858" style:font-size-asian="12pt" style:font-size-complex="12pt"/>
    </style:style>
    <style:style style:name="P41" style:family="paragraph" style:parent-style-name="Standard">
      <style:paragraph-properties fo:line-height="100%" fo:text-align="start" style:justify-single-word="false"/>
      <style:text-properties fo:color="#000000" loext:opacity="100%" style:font-name="Arial1" fo:font-size="12pt" fo:language="de" fo:country="DE" officeooo:rsid="0030cfed" officeooo:paragraph-rsid="0030cfed" style:font-size-asian="12pt" style:font-size-complex="12pt"/>
    </style:style>
    <style:style style:name="P42" style:family="paragraph" style:parent-style-name="Standard">
      <style:paragraph-properties fo:line-height="100%"/>
      <style:text-properties fo:color="#000000" loext:opacity="100%" style:font-name="Arial1" fo:font-size="12pt" fo:language="de" fo:country="DE" officeooo:rsid="00116858" officeooo:paragraph-rsid="00116858" style:font-size-asian="12pt" style:font-size-complex="12pt"/>
    </style:style>
    <style:style style:name="P43" style:family="paragraph" style:parent-style-name="Standard">
      <style:paragraph-properties fo:line-height="100%"/>
      <style:text-properties fo:color="#000000" loext:opacity="100%" style:font-name="Helvetica" fo:font-size="12pt" fo:language="de" fo:country="DE" officeooo:rsid="003e8fd8" officeooo:paragraph-rsid="007327ed" style:font-size-asian="12pt" style:font-size-complex="12pt"/>
    </style:style>
    <style:style style:name="P44" style:family="paragraph" style:parent-style-name="Standard">
      <style:paragraph-properties fo:line-height="100%"/>
      <style:text-properties fo:color="#000000" loext:opacity="100%" style:font-name="Helvetica" fo:font-size="12pt" fo:language="de" fo:country="DE" officeooo:paragraph-rsid="000fad5f" style:font-size-asian="12pt" style:font-size-complex="12pt"/>
    </style:style>
    <style:style style:name="P45" style:family="paragraph" style:parent-style-name="Standard">
      <style:paragraph-properties fo:line-height="100%"/>
      <style:text-properties fo:color="#000000" loext:opacity="100%" style:font-name="Helvetica" fo:font-size="12pt" fo:language="de" fo:country="DE" officeooo:paragraph-rsid="00542da6" style:font-size-asian="12pt" style:font-size-complex="12pt"/>
    </style:style>
    <style:style style:name="P46" style:family="paragraph" style:parent-style-name="Standard">
      <style:paragraph-properties fo:line-height="100%"/>
      <style:text-properties fo:color="#000000" loext:opacity="100%" style:font-name="Helvetica" fo:font-size="12pt" fo:language="de" fo:country="DE" officeooo:paragraph-rsid="00a66980" style:font-size-asian="12pt" style:font-size-complex="12pt"/>
    </style:style>
    <style:style style:name="P47" style:family="paragraph" style:parent-style-name="Standard">
      <style:paragraph-properties fo:line-height="100%"/>
      <style:text-properties fo:color="#000000" loext:opacity="100%" style:font-name="Helvetica" fo:font-size="12pt" fo:language="de" fo:country="DE" officeooo:rsid="0030e4f3" officeooo:paragraph-rsid="0030e4f3" style:font-size-asian="12pt" style:font-size-complex="12pt"/>
    </style:style>
    <style:style style:name="P48" style:family="paragraph" style:parent-style-name="Standard">
      <style:paragraph-properties fo:line-height="100%"/>
      <style:text-properties fo:color="#000000" loext:opacity="100%" style:font-name="Helvetica" fo:font-size="12pt" fo:language="de" fo:country="DE" officeooo:rsid="003373aa" officeooo:paragraph-rsid="0037124a" style:font-size-asian="12pt" style:font-size-complex="12pt"/>
    </style:style>
    <style:style style:name="P49" style:family="paragraph" style:parent-style-name="Standard">
      <style:paragraph-properties fo:line-height="100%"/>
      <style:text-properties fo:color="#000000" loext:opacity="100%" style:font-name="Helvetica" fo:font-size="12pt" fo:language="de" fo:country="DE" officeooo:rsid="003373aa" officeooo:paragraph-rsid="003373aa" style:font-size-asian="12pt" style:font-size-complex="12pt"/>
    </style:style>
    <style:style style:name="P50" style:family="paragraph" style:parent-style-name="Standard">
      <style:paragraph-properties fo:line-height="100%"/>
      <style:text-properties fo:color="#000000" loext:opacity="100%" style:font-name="Helvetica" fo:font-size="12pt" fo:language="de" fo:country="DE" officeooo:rsid="003cddab" officeooo:paragraph-rsid="003cddab" style:font-size-asian="12pt" style:font-size-complex="12pt"/>
    </style:style>
    <style:style style:name="P51" style:family="paragraph" style:parent-style-name="Standard">
      <style:paragraph-properties fo:line-height="100%"/>
      <style:text-properties fo:color="#000000" loext:opacity="100%" style:font-name="Helvetica" fo:font-size="12pt" fo:language="de" fo:country="DE" officeooo:rsid="0042ca9d" officeooo:paragraph-rsid="004426c9" style:font-size-asian="12pt" style:font-size-complex="12pt"/>
    </style:style>
    <style:style style:name="P52" style:family="paragraph" style:parent-style-name="Standard">
      <style:paragraph-properties fo:line-height="100%"/>
      <style:text-properties fo:color="#000000" loext:opacity="100%" style:font-name="Helvetica" fo:font-size="12pt" fo:language="de" fo:country="DE" officeooo:rsid="00413256" officeooo:paragraph-rsid="00413256" style:font-size-asian="12pt" style:font-size-complex="12pt"/>
    </style:style>
    <style:style style:name="P53" style:family="paragraph" style:parent-style-name="Standard">
      <style:paragraph-properties fo:line-height="100%"/>
      <style:text-properties fo:color="#000000" loext:opacity="100%" style:font-name="Helvetica" fo:font-size="12pt" fo:language="de" fo:country="DE" officeooo:rsid="004779cb" officeooo:paragraph-rsid="004972fd" style:font-size-asian="12pt" style:font-size-complex="12pt"/>
    </style:style>
    <style:style style:name="P54" style:family="paragraph" style:parent-style-name="Standard">
      <style:paragraph-properties fo:line-height="100%"/>
      <style:text-properties fo:color="#000000" loext:opacity="100%" style:font-name="Helvetica" fo:font-size="12pt" fo:language="de" fo:country="DE" officeooo:rsid="004779cb" officeooo:paragraph-rsid="00921c65" style:font-size-asian="12pt" style:font-size-complex="12pt"/>
    </style:style>
    <style:style style:name="P55" style:family="paragraph" style:parent-style-name="Standard">
      <style:paragraph-properties fo:line-height="100%"/>
      <style:text-properties fo:color="#000000" loext:opacity="100%" style:font-name="Helvetica" fo:font-size="12pt" fo:language="de" fo:country="DE" officeooo:rsid="0049ea57" officeooo:paragraph-rsid="004a3642" style:font-size-asian="12pt" style:font-size-complex="12pt"/>
    </style:style>
    <style:style style:name="P56" style:family="paragraph" style:parent-style-name="Standard">
      <style:paragraph-properties fo:line-height="100%"/>
      <style:text-properties fo:color="#000000" loext:opacity="100%" style:font-name="Helvetica" fo:font-size="12pt" fo:language="de" fo:country="DE" officeooo:rsid="0049ea57" officeooo:paragraph-rsid="004e99d4" style:font-size-asian="12pt" style:font-size-complex="12pt"/>
    </style:style>
    <style:style style:name="P57" style:family="paragraph" style:parent-style-name="Standard">
      <style:paragraph-properties fo:line-height="100%"/>
      <style:text-properties fo:color="#000000" loext:opacity="100%" style:font-name="Helvetica" fo:font-size="12pt" fo:language="de" fo:country="DE" officeooo:rsid="0049ea57" officeooo:paragraph-rsid="008ddfa9" style:font-size-asian="12pt" style:font-size-complex="12pt"/>
    </style:style>
    <style:style style:name="P58" style:family="paragraph" style:parent-style-name="Standard">
      <style:paragraph-properties fo:line-height="100%"/>
      <style:text-properties fo:color="#000000" loext:opacity="100%" style:font-name="Helvetica" fo:font-size="12pt" fo:language="de" fo:country="DE" officeooo:rsid="004a3642" officeooo:paragraph-rsid="004a3642" style:font-size-asian="12pt" style:font-size-complex="12pt"/>
    </style:style>
    <style:style style:name="P59" style:family="paragraph" style:parent-style-name="Standard">
      <style:paragraph-properties fo:line-height="100%"/>
      <style:text-properties fo:color="#000000" loext:opacity="100%" style:font-name="Helvetica" fo:font-size="12pt" fo:language="de" fo:country="DE" officeooo:rsid="004b6807" officeooo:paragraph-rsid="004b6807" style:font-size-asian="12pt" style:font-size-complex="12pt"/>
    </style:style>
    <style:style style:name="P60" style:family="paragraph" style:parent-style-name="Standard">
      <style:paragraph-properties fo:line-height="100%"/>
      <style:text-properties fo:color="#000000" loext:opacity="100%" style:font-name="Helvetica" fo:font-size="12pt" fo:language="de" fo:country="DE" officeooo:rsid="004b6807" officeooo:paragraph-rsid="008d6588" style:font-size-asian="12pt" style:font-size-complex="12pt"/>
    </style:style>
    <style:style style:name="P61" style:family="paragraph" style:parent-style-name="Standard">
      <style:paragraph-properties fo:line-height="100%"/>
      <style:text-properties fo:color="#000000" loext:opacity="100%" style:font-name="Helvetica" fo:font-size="12pt" fo:language="de" fo:country="DE" officeooo:rsid="004d47cf" officeooo:paragraph-rsid="004d47cf" style:font-size-asian="12pt" style:font-size-complex="12pt"/>
    </style:style>
    <style:style style:name="P62" style:family="paragraph" style:parent-style-name="Standard">
      <style:paragraph-properties fo:line-height="100%"/>
      <style:text-properties fo:color="#000000" loext:opacity="100%" style:font-name="Helvetica" fo:font-size="12pt" fo:language="de" fo:country="DE" officeooo:rsid="004e6915" officeooo:paragraph-rsid="004e6915" style:font-size-asian="12pt" style:font-size-complex="12pt"/>
    </style:style>
    <style:style style:name="P63" style:family="paragraph" style:parent-style-name="Standard">
      <style:paragraph-properties fo:line-height="100%"/>
      <style:text-properties fo:color="#000000" loext:opacity="100%" style:font-name="Helvetica" fo:font-size="12pt" fo:language="de" fo:country="DE" officeooo:rsid="004e7b66" officeooo:paragraph-rsid="004e7b66" style:font-size-asian="12pt" style:font-size-complex="12pt"/>
    </style:style>
    <style:style style:name="P64" style:family="paragraph" style:parent-style-name="Standard">
      <style:paragraph-properties fo:line-height="100%"/>
      <style:text-properties fo:color="#000000" loext:opacity="100%" style:font-name="Helvetica" fo:font-size="12pt" fo:language="de" fo:country="DE" officeooo:rsid="004e99d4" officeooo:paragraph-rsid="004fd2d4" style:font-size-asian="12pt" style:font-size-complex="12pt"/>
    </style:style>
    <style:style style:name="P65" style:family="paragraph" style:parent-style-name="Standard">
      <style:paragraph-properties fo:line-height="100%"/>
      <style:text-properties fo:color="#000000" loext:opacity="100%" style:font-name="Helvetica" fo:font-size="12pt" fo:language="de" fo:country="DE" fo:font-weight="normal" officeooo:rsid="003e8fd8" officeooo:paragraph-rsid="0080f241" style:font-size-asian="12pt" style:font-weight-asian="normal" style:font-size-complex="12pt"/>
    </style:style>
    <style:style style:name="P66" style:family="paragraph" style:parent-style-name="Standard">
      <style:paragraph-properties fo:line-height="100%"/>
      <style:text-properties fo:color="#000000" loext:opacity="100%" style:font-name="Helvetica" fo:font-size="12pt" fo:language="de" fo:country="DE" fo:font-weight="normal" officeooo:rsid="0082e777" officeooo:paragraph-rsid="0082fa5d" style:font-size-asian="12pt" style:font-weight-asian="normal" style:font-size-complex="12pt"/>
    </style:style>
    <style:style style:name="P67" style:family="paragraph" style:parent-style-name="Standard">
      <style:paragraph-properties fo:line-height="100%"/>
      <style:text-properties fo:color="#000000" loext:opacity="100%" style:font-name="Helvetica" fo:font-size="12pt" fo:language="de" fo:country="DE" fo:font-weight="normal" officeooo:rsid="003cddab" officeooo:paragraph-rsid="00a66980" style:font-size-asian="12pt" style:font-weight-asian="normal" style:font-size-complex="12pt"/>
    </style:style>
    <style:style style:name="P68" style:family="paragraph" style:parent-style-name="Standard">
      <style:paragraph-properties fo:line-height="100%"/>
      <style:text-properties fo:color="#000000" loext:opacity="100%" style:font-name="Helvetica" fo:font-size="12pt" fo:language="de" fo:country="DE" fo:font-weight="normal" officeooo:rsid="00a09721" officeooo:paragraph-rsid="00a66980" style:font-size-asian="12pt" style:font-weight-asian="normal" style:font-size-complex="12pt"/>
    </style:style>
    <style:style style:name="P69" style:family="paragraph" style:parent-style-name="Standard" style:list-style-name="L4">
      <style:paragraph-properties fo:line-height="100%"/>
      <style:text-properties fo:color="#000000" loext:opacity="100%" style:font-name="Helvetica" fo:font-size="12pt" fo:language="de" fo:country="DE" fo:font-weight="normal" officeooo:rsid="00a11ca5" officeooo:paragraph-rsid="00a66980" style:font-size-asian="12pt" style:font-weight-asian="normal" style:font-size-complex="12pt"/>
    </style:style>
    <style:style style:name="P70" style:family="paragraph" style:parent-style-name="Standard" style:list-style-name="L4">
      <style:paragraph-properties fo:line-height="100%"/>
      <style:text-properties fo:color="#000000" loext:opacity="100%" style:font-name="Helvetica" fo:font-size="12pt" fo:language="de" fo:country="DE" fo:font-weight="normal" officeooo:rsid="00a32be5" officeooo:paragraph-rsid="00a66980" style:font-size-asian="12pt" style:font-weight-asian="normal" style:font-size-complex="12pt"/>
    </style:style>
    <style:style style:name="P71" style:family="paragraph" style:parent-style-name="Standard">
      <style:paragraph-properties fo:line-height="100%"/>
      <style:text-properties fo:color="#000000" loext:opacity="100%" style:font-name="Helvetica" fo:font-size="20pt" fo:language="de" fo:country="DE" style:text-underline-style="solid" style:text-underline-width="auto" style:text-underline-color="font-color" officeooo:rsid="005dbf5e" officeooo:paragraph-rsid="005ecff0" style:font-size-asian="17.5pt" style:font-size-complex="20pt"/>
    </style:style>
    <style:style style:name="P72" style:family="paragraph" style:parent-style-name="Standard">
      <style:paragraph-properties fo:line-height="100%"/>
      <style:text-properties fo:color="#000000" loext:opacity="100%" style:font-name="Helvetica" fo:font-size="20pt" fo:language="de" fo:country="DE" style:text-underline-style="solid" style:text-underline-width="auto" style:text-underline-color="font-color" officeooo:rsid="005ee216" officeooo:paragraph-rsid="005ee216" style:font-size-asian="17.5pt" style:font-size-complex="20pt"/>
    </style:style>
    <style:style style:name="P73" style:family="paragraph" style:parent-style-name="Standard">
      <style:paragraph-properties fo:line-height="100%"/>
      <style:text-properties fo:color="#000000" loext:opacity="100%" style:font-name="Helvetica" fo:font-size="20pt" fo:language="de" fo:country="DE" style:text-underline-style="solid" style:text-underline-width="auto" style:text-underline-color="font-color" officeooo:rsid="00605dfd" officeooo:paragraph-rsid="00605dfd" style:font-size-asian="17.5pt" style:font-size-complex="20pt"/>
    </style:style>
    <style:style style:name="P74" style:family="paragraph" style:parent-style-name="Standard">
      <style:paragraph-properties fo:line-height="100%"/>
      <style:text-properties fo:color="#000000" loext:opacity="100%" style:font-name="Helvetica" fo:font-size="20pt" fo:language="de" fo:country="DE" style:text-underline-style="solid" style:text-underline-width="auto" style:text-underline-color="font-color" officeooo:rsid="006b49cc" officeooo:paragraph-rsid="006b49cc" style:font-size-asian="17.5pt" style:font-size-complex="20pt"/>
    </style:style>
    <style:style style:name="P75" style:family="paragraph" style:parent-style-name="Standard">
      <style:paragraph-properties fo:line-height="100%"/>
      <style:text-properties fo:color="#000000" loext:opacity="100%" style:font-name="Helvetica" fo:font-size="20pt" fo:language="de" fo:country="DE" style:text-underline-style="solid" style:text-underline-width="auto" style:text-underline-color="font-color" officeooo:rsid="00766651" officeooo:paragraph-rsid="007e5750" style:font-size-asian="17.5pt" style:font-size-complex="20pt"/>
    </style:style>
    <style:style style:name="P76" style:family="paragraph" style:parent-style-name="Standard">
      <style:paragraph-properties fo:line-height="100%" fo:text-align="start" style:justify-single-word="false"/>
      <style:text-properties fo:color="#000000" loext:opacity="100%" style:font-name="Helvetica" fo:font-size="20pt" fo:language="de" fo:country="DE" style:text-underline-style="solid" style:text-underline-width="auto" style:text-underline-color="font-color" officeooo:rsid="00766651" officeooo:paragraph-rsid="007e5750" style:font-size-asian="17.5pt" style:font-size-complex="20pt"/>
    </style:style>
    <style:style style:name="P77" style:family="paragraph" style:parent-style-name="Standard">
      <style:paragraph-properties fo:line-height="100%"/>
      <style:text-properties fo:color="#000000" loext:opacity="100%" style:font-name="Helvetica" fo:font-size="20pt" fo:language="de" fo:country="DE" style:text-underline-style="solid" style:text-underline-width="auto" style:text-underline-color="font-color" officeooo:rsid="0077d444" officeooo:paragraph-rsid="0077d444" style:font-size-asian="17.5pt" style:font-size-complex="20pt"/>
    </style:style>
    <style:style style:name="P78" style:family="paragraph" style:parent-style-name="Standard">
      <style:paragraph-properties fo:line-height="100%"/>
      <style:text-properties fo:color="#000000" loext:opacity="100%" style:font-name="Helvetica" fo:font-size="20pt" fo:language="de" fo:country="DE" style:text-underline-style="none" officeooo:rsid="00766651" officeooo:paragraph-rsid="007e5750" style:font-size-asian="17.5pt" style:font-size-complex="20pt"/>
    </style:style>
    <style:style style:name="P79" style:family="paragraph" style:parent-style-name="Standard">
      <style:paragraph-properties fo:line-height="100%"/>
      <style:text-properties fo:color="#000000" loext:opacity="100%" style:font-name="Helvetica" officeooo:paragraph-rsid="003bf0d4"/>
    </style:style>
    <style:style style:name="P80" style:family="paragraph" style:parent-style-name="Standard">
      <style:paragraph-properties fo:line-height="100%"/>
      <style:text-properties fo:color="#000000" loext:opacity="100%" fo:language="de" fo:country="DE" officeooo:paragraph-rsid="000fad5f"/>
    </style:style>
    <style:style style:name="P81" style:family="paragraph" style:parent-style-name="Standard" style:list-style-name="L1">
      <style:paragraph-properties fo:line-height="100%"/>
      <style:text-properties fo:font-size="12pt" officeooo:rsid="0016dbe8" officeooo:paragraph-rsid="007a6ed6" style:font-size-asian="12pt" style:font-size-complex="12pt"/>
    </style:style>
    <style:style style:name="P82" style:family="paragraph" style:parent-style-name="Standard" style:list-style-name="L1">
      <style:paragraph-properties fo:line-height="100%"/>
      <style:text-properties fo:font-size="12pt" officeooo:rsid="001847ce" officeooo:paragraph-rsid="007a6ed6" style:font-size-asian="12pt" style:font-size-complex="12pt"/>
    </style:style>
    <style:style style:name="P83" style:family="paragraph" style:parent-style-name="Standard">
      <style:paragraph-properties fo:line-height="100%"/>
      <style:text-properties fo:font-size="12pt" officeooo:rsid="001d7fe9" officeooo:paragraph-rsid="0081d247" style:font-size-asian="12pt" style:font-size-complex="12pt"/>
    </style:style>
    <style:style style:name="P84" style:family="paragraph" style:parent-style-name="Standard">
      <style:paragraph-properties fo:text-align="start" style:justify-single-word="false"/>
      <style:text-properties fo:font-size="12pt" style:font-size-asian="12pt" style:font-size-complex="12pt"/>
    </style:style>
    <style:style style:name="P85" style:family="paragraph" style:parent-style-name="Standard">
      <style:paragraph-properties fo:line-height="100%"/>
      <style:text-properties fo:font-size="12pt" officeooo:rsid="009aaa5f" officeooo:paragraph-rsid="009e6030" style:font-size-asian="10.5pt" style:font-size-complex="12pt"/>
    </style:style>
    <style:style style:name="P86" style:family="paragraph" style:parent-style-name="Standard">
      <style:paragraph-properties fo:line-height="100%"/>
      <style:text-properties fo:font-size="12pt" officeooo:rsid="009e9a64" officeooo:paragraph-rsid="009e9a64" style:font-size-asian="10.5pt" style:font-size-complex="12pt"/>
    </style:style>
    <style:style style:name="P87" style:family="paragraph" style:parent-style-name="Standard">
      <style:paragraph-properties fo:line-height="100%"/>
      <style:text-properties fo:color="#158466" loext:opacity="100%" style:font-name="Helvetica" fo:font-size="16pt" fo:language="de" fo:country="DE" officeooo:rsid="004e99d4" officeooo:paragraph-rsid="004fd2d4" style:font-size-asian="16pt" style:font-size-complex="16pt"/>
    </style:style>
    <style:style style:name="P88" style:family="paragraph" style:parent-style-name="Standard">
      <style:paragraph-properties fo:line-height="100%"/>
      <style:text-properties officeooo:paragraph-rsid="007a6ed6"/>
    </style:style>
    <style:style style:name="P89" style:family="paragraph" style:parent-style-name="Standard">
      <style:paragraph-properties fo:line-height="100%"/>
      <style:text-properties officeooo:paragraph-rsid="007e5750"/>
    </style:style>
    <style:style style:name="P90" style:family="paragraph" style:parent-style-name="Standard">
      <style:paragraph-properties fo:line-height="100%"/>
      <style:text-properties officeooo:paragraph-rsid="000fad5f"/>
    </style:style>
    <style:style style:name="P91" style:family="paragraph" style:parent-style-name="Standard">
      <style:paragraph-properties fo:line-height="100%"/>
      <style:text-properties officeooo:paragraph-rsid="008ddfa9"/>
    </style:style>
    <style:style style:name="P92" style:family="paragraph" style:parent-style-name="Standard" style:list-style-name="L4">
      <style:paragraph-properties fo:line-height="100%"/>
      <style:text-properties officeooo:paragraph-rsid="00a66980"/>
    </style:style>
    <style:style style:name="P93" style:family="paragraph" style:parent-style-name="Standard">
      <style:paragraph-properties fo:line-height="100%"/>
      <style:text-properties officeooo:rsid="00294e92" officeooo:paragraph-rsid="007a6ed6"/>
    </style:style>
    <style:style style:name="P94" style:family="paragraph" style:parent-style-name="Standard">
      <style:paragraph-properties fo:line-height="100%"/>
      <style:text-properties officeooo:rsid="007e5750" officeooo:paragraph-rsid="007e5750"/>
    </style:style>
    <style:style style:name="P95" style:family="paragraph" style:parent-style-name="Standard">
      <style:paragraph-properties fo:text-align="start" style:justify-single-word="false"/>
    </style:style>
    <style:style style:name="P96" style:family="paragraph" style:parent-style-name="Standard" style:list-style-name="L3">
      <style:paragraph-properties fo:line-height="100%"/>
      <style:text-properties officeooo:rsid="008e5f75" officeooo:paragraph-rsid="008e5f75"/>
    </style:style>
    <style:style style:name="P97" style:family="paragraph" style:parent-style-name="Standard">
      <style:paragraph-properties fo:line-height="100%"/>
      <style:text-properties officeooo:rsid="0092ca93" officeooo:paragraph-rsid="0092ca93"/>
    </style:style>
    <style:style style:name="P98" style:family="paragraph" style:parent-style-name="Standard">
      <style:paragraph-properties fo:line-height="100%"/>
      <style:text-properties fo:font-size="16pt" officeooo:rsid="0092ca93" officeooo:paragraph-rsid="0092ca93" style:font-size-asian="14pt" style:font-size-complex="16pt"/>
    </style:style>
    <style:style style:name="P99" style:family="paragraph" style:parent-style-name="Standard">
      <style:paragraph-properties fo:line-height="100%"/>
      <style:text-properties fo:font-size="16pt" officeooo:rsid="0092ca93" officeooo:paragraph-rsid="009714f4" style:font-size-asian="14pt" style:font-size-complex="16pt"/>
    </style:style>
    <style:style style:name="T1" style:family="text">
      <style:text-properties fo:color="#000000" loext:opacity="100%" style:font-name="Arial1" fo:font-size="9pt" fo:font-weight="normal" officeooo:rsid="0016dbe8" style:font-size-asian="9pt" style:font-weight-asian="normal"/>
    </style:style>
    <style:style style:name="T2" style:family="text">
      <style:text-properties fo:color="#000000" loext:opacity="100%" style:font-name="Arial1" fo:font-size="9pt" fo:language="de" fo:country="DE" fo:font-weight="normal" style:font-size-asian="9pt" style:font-weight-asian="normal"/>
    </style:style>
    <style:style style:name="T3" style:family="text">
      <style:text-properties fo:color="#000000" loext:opacity="100%" style:font-name="Arial1" fo:font-size="9pt" fo:language="de" fo:country="DE" style:font-size-asian="9pt"/>
    </style:style>
    <style:style style:name="T4" style:family="text">
      <style:text-properties fo:color="#000000" loext:opacity="100%" style:font-name="Arial1" fo:font-size="9pt" fo:language="de" fo:country="DE" officeooo:rsid="0012c821" style:font-size-asian="9pt"/>
    </style:style>
    <style:style style:name="T5" style:family="text">
      <style:text-properties fo:color="#000000" loext:opacity="100%" style:font-name="Arial1" fo:font-size="9pt" fo:language="de" fo:country="DE" fo:font-weight="bold" style:font-size-asian="9pt" style:font-weight-asian="bold"/>
    </style:style>
    <style:style style:name="T6" style:family="text">
      <style:text-properties fo:color="#000000" loext:opacity="100%" style:font-name="Arial1" fo:font-size="14pt" fo:language="de" fo:country="DE" fo:font-weight="bold" style:font-size-asian="14pt" style:font-weight-asian="bold"/>
    </style:style>
    <style:style style:name="T7" style:family="text">
      <style:text-properties fo:color="#000000" loext:opacity="100%" style:font-name="Arial1" fo:font-size="12pt" fo:language="de" fo:country="AT" fo:font-weight="normal" officeooo:rsid="0023feb1" style:font-size-asian="12pt" style:font-weight-asian="normal" style:font-size-complex="12pt"/>
    </style:style>
    <style:style style:name="T8" style:family="text">
      <style:text-properties fo:color="#000000" loext:opacity="100%" style:font-name="Arial1" fo:font-size="12pt" fo:language="de" fo:country="AT" fo:font-weight="normal" officeooo:rsid="002bca06" style:font-size-asian="12pt" style:font-weight-asian="normal" style:font-size-complex="12pt"/>
    </style:style>
    <style:style style:name="T9" style:family="text">
      <style:text-properties fo:color="#000000" loext:opacity="100%" style:font-name="Arial1" fo:font-size="12pt" fo:language="de" fo:country="DE" fo:font-weight="normal" style:font-size-asian="12pt" style:font-weight-asian="normal" style:font-size-complex="12pt"/>
    </style:style>
    <style:style style:name="T10" style:family="text">
      <style:text-properties fo:color="#000000" loext:opacity="100%" style:font-name="Arial1" fo:font-size="12pt" fo:language="de" fo:country="DE" fo:font-weight="normal" officeooo:rsid="0016dbe8" style:font-size-asian="12pt" style:font-weight-asian="normal" style:font-size-complex="12pt"/>
    </style:style>
    <style:style style:name="T11" style:family="text">
      <style:text-properties fo:color="#000000" loext:opacity="100%" style:font-name="Arial1" fo:font-size="12pt" fo:language="de" fo:country="DE" fo:font-weight="normal" officeooo:rsid="001847ce" style:font-size-asian="12pt" style:font-weight-asian="normal" style:font-size-complex="12pt"/>
    </style:style>
    <style:style style:name="T12" style:family="text">
      <style:text-properties fo:color="#000000" loext:opacity="100%" style:font-name="Arial1" fo:font-size="12pt" fo:language="de" fo:country="DE" fo:font-weight="normal" officeooo:rsid="001c4f5a" style:font-size-asian="12pt" style:font-weight-asian="normal" style:font-size-complex="12pt"/>
    </style:style>
    <style:style style:name="T13" style:family="text">
      <style:text-properties fo:color="#000000" loext:opacity="100%" style:font-name="Arial1" fo:font-size="12pt" fo:language="de" fo:country="DE" fo:font-weight="normal" officeooo:rsid="002ac448" style:font-size-asian="12pt" style:font-weight-asian="normal" style:font-size-complex="12pt"/>
    </style:style>
    <style:style style:name="T14" style:family="text">
      <style:text-properties fo:color="#000000" loext:opacity="100%" style:font-name="Arial1" fo:font-size="12pt" fo:language="de" fo:country="DE" fo:font-weight="normal" officeooo:rsid="002bca06" style:font-size-asian="12pt" style:font-weight-asian="normal" style:font-size-complex="12pt"/>
    </style:style>
    <style:style style:name="T15" style:family="text">
      <style:text-properties fo:color="#000000" loext:opacity="100%" style:font-name="Arial1" fo:font-size="12pt" fo:language="de" fo:country="DE" fo:font-weight="normal" officeooo:rsid="00116858" style:font-size-asian="12pt" style:font-weight-asian="normal" style:font-size-complex="12pt"/>
    </style:style>
    <style:style style:name="T16" style:family="text">
      <style:text-properties fo:color="#000000" loext:opacity="100%" style:font-name="Arial1" fo:font-size="12pt" fo:language="de" fo:country="DE" fo:font-weight="normal" officeooo:rsid="0012c821" style:font-size-asian="12pt" style:font-weight-asian="normal" style:font-size-complex="12pt"/>
    </style:style>
    <style:style style:name="T17" style:family="text">
      <style:text-properties fo:color="#000000" loext:opacity="100%" style:font-name="Arial1" fo:font-size="12pt" fo:language="de" fo:country="DE" fo:font-weight="normal" officeooo:rsid="008ddfa9" style:font-size-asian="12pt" style:font-weight-asian="normal" style:font-size-complex="12pt"/>
    </style:style>
    <style:style style:name="T18" style:family="text">
      <style:text-properties fo:color="#000000" loext:opacity="100%" style:font-name="Arial1" fo:font-size="12pt" fo:language="de" fo:country="DE" fo:font-weight="normal" style:font-size-asian="10.5pt" style:font-weight-asian="normal" style:font-size-complex="12pt"/>
    </style:style>
    <style:style style:name="T19" style:family="text">
      <style:text-properties fo:color="#000000" loext:opacity="100%" style:font-name="Arial1" fo:font-size="12pt" fo:language="de" fo:country="DE" fo:font-weight="normal" officeooo:rsid="00116858" style:font-size-asian="10.5pt" style:font-weight-asian="normal" style:font-size-complex="12pt"/>
    </style:style>
    <style:style style:name="T20" style:family="text">
      <style:text-properties fo:color="#000000" loext:opacity="100%" style:font-name="Arial1" fo:font-size="12pt" fo:language="de" fo:country="DE" style:font-size-asian="12pt" style:font-size-complex="12pt"/>
    </style:style>
    <style:style style:name="T21" style:family="text">
      <style:text-properties fo:color="#000000" loext:opacity="100%" style:font-name="Arial1" fo:font-size="12pt" fo:language="de" fo:country="DE" fo:font-style="italic" fo:font-weight="normal" officeooo:rsid="00116858" style:font-size-asian="10.5pt" style:font-style-asian="italic" style:font-weight-asian="normal" style:font-size-complex="12pt"/>
    </style:style>
    <style:style style:name="T22" style:family="text">
      <style:text-properties fo:color="#000000" loext:opacity="100%" style:font-name="Arial1" fo:language="de" fo:country="DE" fo:font-weight="normal" style:font-weight-asian="normal"/>
    </style:style>
    <style:style style:name="T23" style:family="text">
      <style:text-properties fo:color="#000000" loext:opacity="100%" style:font-name="Arial1" fo:language="de" fo:country="DE" fo:font-weight="normal" officeooo:rsid="001c4f5a" style:font-weight-asian="normal"/>
    </style:style>
    <style:style style:name="T24" style:family="text">
      <style:text-properties fo:color="#000000" loext:opacity="100%" style:font-name="Arial1" fo:language="de" fo:country="DE" fo:font-weight="normal" officeooo:rsid="00275d45" style:font-weight-asian="normal"/>
    </style:style>
    <style:style style:name="T25" style:family="text">
      <style:text-properties fo:color="#000000" loext:opacity="100%" style:font-name="Arial1" fo:language="de" fo:country="DE" fo:font-weight="normal" officeooo:rsid="001847ce" style:font-weight-asian="normal"/>
    </style:style>
    <style:style style:name="T26" style:family="text">
      <style:text-properties fo:color="#000000" loext:opacity="100%" style:font-name="Arial1" fo:language="de" fo:country="DE" fo:font-weight="normal" officeooo:rsid="0080f241" style:font-weight-asian="normal"/>
    </style:style>
    <style:style style:name="T27" style:family="text">
      <style:text-properties fo:color="#000000" loext:opacity="100%" style:font-name="Arial1" fo:language="de" fo:country="DE" fo:font-weight="normal" officeooo:rsid="0081d247" style:font-weight-asian="normal"/>
    </style:style>
    <style:style style:name="T28" style:family="text">
      <style:text-properties fo:color="#000000" loext:opacity="100%" style:font-name="Arial1" fo:language="de" fo:country="DE" fo:font-weight="normal" officeooo:rsid="009441ab" style:font-weight-asian="normal"/>
    </style:style>
    <style:style style:name="T29" style:family="text">
      <style:text-properties fo:color="#000000" loext:opacity="100%" style:font-name="Arial1" fo:language="de" fo:country="DE" fo:font-weight="normal" officeooo:rsid="009580a3" style:font-weight-asian="normal"/>
    </style:style>
    <style:style style:name="T30" style:family="text">
      <style:text-properties fo:color="#000000" loext:opacity="100%" style:font-name="Arial1" fo:language="de" fo:country="DE" fo:font-weight="normal" officeooo:rsid="009714f4" style:font-weight-asian="normal"/>
    </style:style>
    <style:style style:name="T31" style:family="text">
      <style:text-properties fo:color="#000000" loext:opacity="100%" style:font-name="Arial1" fo:language="de" fo:country="DE" fo:font-weight="normal" officeooo:rsid="00978cec" style:font-weight-asian="normal"/>
    </style:style>
    <style:style style:name="T32" style:family="text">
      <style:text-properties fo:color="#000000" loext:opacity="100%" style:font-name="Arial1" fo:language="de" fo:country="DE" fo:font-weight="normal" officeooo:rsid="00990dca" style:font-weight-asian="normal"/>
    </style:style>
    <style:style style:name="T33" style:family="text">
      <style:text-properties fo:color="#000000" loext:opacity="100%" style:font-name="Arial1" fo:language="de" fo:country="DE" fo:font-weight="normal" officeooo:rsid="009b88ad" style:font-weight-asian="normal"/>
    </style:style>
    <style:style style:name="T34" style:family="text">
      <style:text-properties fo:color="#000000" loext:opacity="100%" style:font-name="Arial1" fo:language="de" fo:country="DE" fo:font-weight="normal" officeooo:rsid="009c9b9b" style:font-weight-asian="normal"/>
    </style:style>
    <style:style style:name="T35" style:family="text">
      <style:text-properties fo:color="#000000" loext:opacity="100%" style:font-name="Arial1" fo:language="de" fo:country="DE" fo:font-weight="normal" officeooo:rsid="009e6030" style:font-weight-asian="normal"/>
    </style:style>
    <style:style style:name="T36" style:family="text">
      <style:text-properties fo:color="#000000" loext:opacity="100%" style:font-name="Arial1" fo:language="de" fo:country="DE" fo:font-weight="normal" officeooo:rsid="009e9a64" style:font-weight-asian="normal"/>
    </style:style>
    <style:style style:name="T37" style:family="text">
      <style:text-properties fo:color="#000000" loext:opacity="100%" style:font-name="Arial1" fo:language="de" fo:country="DE" fo:font-weight="normal" officeooo:rsid="00acf689" style:font-weight-asian="normal"/>
    </style:style>
    <style:style style:name="T38" style:family="text">
      <style:text-properties fo:color="#000000" loext:opacity="100%" style:font-name="Helvetica" fo:font-size="12pt" fo:language="de" fo:country="DE" style:text-underline-style="none" officeooo:rsid="00766651" style:font-size-asian="10.5pt" style:font-size-complex="12pt"/>
    </style:style>
    <style:style style:name="T39" style:family="text">
      <style:text-properties fo:color="#000000" loext:opacity="100%" style:font-name="Helvetica" fo:font-size="12pt" fo:language="de" fo:country="DE" style:text-underline-style="none" officeooo:rsid="00776b69" style:font-size-asian="10.5pt" style:font-size-complex="12pt"/>
    </style:style>
    <style:style style:name="T40" style:family="text">
      <style:text-properties fo:color="#000000" loext:opacity="100%" style:font-name="Helvetica" fo:font-size="12pt" fo:language="de" fo:country="DE" style:text-underline-style="none" officeooo:rsid="007e5750" style:font-size-asian="10.5pt" style:font-size-complex="12pt"/>
    </style:style>
    <style:style style:name="T41" style:family="text">
      <style:text-properties fo:color="#000000" loext:opacity="100%" style:font-name="Helvetica" fo:font-size="12pt" fo:language="de" fo:country="DE" fo:font-weight="normal" style:font-size-asian="12pt" style:font-weight-asian="normal" style:font-size-complex="12pt"/>
    </style:style>
    <style:style style:name="T42" style:family="text">
      <style:text-properties fo:color="#000000" loext:opacity="100%" style:font-name="Helvetica" fo:font-size="12pt" fo:language="de" fo:country="DE" fo:font-weight="normal" officeooo:rsid="003373aa" style:font-size-asian="12pt" style:font-weight-asian="normal" style:font-size-complex="12pt"/>
    </style:style>
    <style:style style:name="T43" style:family="text">
      <style:text-properties fo:color="#000000" loext:opacity="100%" style:font-name="Helvetica" fo:font-size="12pt" fo:language="de" fo:country="DE" fo:font-weight="normal" officeooo:rsid="00a11ca5" style:font-size-asian="12pt" style:font-weight-asian="normal" style:font-size-complex="12pt"/>
    </style:style>
    <style:style style:name="T44" style:family="text">
      <style:text-properties fo:color="#000000" loext:opacity="100%" style:font-name="Helvetica" fo:font-size="12pt" fo:language="de" fo:country="DE" fo:font-weight="normal" officeooo:rsid="00a18298" style:font-size-asian="12pt" style:font-weight-asian="normal" style:font-size-complex="12pt"/>
    </style:style>
    <style:style style:name="T45" style:family="text">
      <style:text-properties fo:color="#000000" loext:opacity="100%" style:font-name="Helvetica" fo:font-size="12pt" fo:language="de" fo:country="DE" fo:font-weight="normal" officeooo:rsid="00a48f51" style:font-size-asian="12pt" style:font-weight-asian="normal" style:font-size-complex="12pt"/>
    </style:style>
    <style:style style:name="T46" style:family="text">
      <style:text-properties fo:color="#000000" loext:opacity="100%" style:font-name="Helvetica" fo:language="de" fo:country="DE" fo:font-weight="normal" officeooo:rsid="004779cb" style:font-weight-asian="normal"/>
    </style:style>
    <style:style style:name="T47" style:family="text">
      <style:text-properties fo:color="#000000" loext:opacity="100%" style:font-name="Helvetica" fo:language="de" fo:country="DE" fo:font-weight="normal" officeooo:rsid="0081d247" style:font-weight-asian="normal"/>
    </style:style>
    <style:style style:name="T48" style:family="text">
      <style:text-properties fo:color="#000000" loext:opacity="100%" style:font-name="Bradley Hand ITC" fo:language="de" fo:country="DE" fo:font-style="normal" fo:font-weight="normal" officeooo:rsid="009580a3" style:font-style-asian="normal" style:font-weight-asian="normal" style:font-style-complex="normal"/>
    </style:style>
    <style:style style:name="T49" style:family="text">
      <style:text-properties style:font-name="Helvetica"/>
    </style:style>
    <style:style style:name="T50" style:family="text">
      <style:text-properties style:font-name="Helvetica" fo:font-size="12pt" style:font-size-asian="12pt"/>
    </style:style>
    <style:style style:name="T51" style:family="text">
      <style:text-properties style:font-name="Helvetica" fo:font-size="12pt" officeooo:rsid="000fad5f" style:font-size-asian="12pt"/>
    </style:style>
    <style:style style:name="T52" style:family="text">
      <style:text-properties style:font-name="Helvetica" fo:font-size="12pt" officeooo:rsid="008ddfa9" style:font-size-asian="12pt"/>
    </style:style>
    <style:style style:name="T53" style:family="text">
      <style:text-properties style:font-name="Helvetica" fo:font-size="12pt" style:font-size-asian="12pt" style:font-size-complex="12pt"/>
    </style:style>
    <style:style style:name="T54" style:family="text">
      <style:text-properties style:font-name="Helvetica" officeooo:rsid="00341091"/>
    </style:style>
    <style:style style:name="T55" style:family="text">
      <style:text-properties style:font-name="Helvetica" officeooo:rsid="008e5f75"/>
    </style:style>
    <style:style style:name="T56" style:family="text">
      <style:text-properties style:font-name="Helvetica" officeooo:rsid="008e83cf"/>
    </style:style>
    <style:style style:name="T57" style:family="text">
      <style:text-properties style:font-name="Helvetica" officeooo:rsid="00915ef1"/>
    </style:style>
    <style:style style:name="T58" style:family="text">
      <style:text-properties style:font-name="Helvetica" officeooo:rsid="00a92bc2"/>
    </style:style>
    <style:style style:name="T59" style:family="text">
      <style:text-properties fo:font-size="14pt" fo:font-weight="bold" style:font-size-asian="14pt" style:font-weight-asian="bold"/>
    </style:style>
    <style:style style:name="T60" style:family="text">
      <style:text-properties officeooo:rsid="001ac400"/>
    </style:style>
    <style:style style:name="T61" style:family="text">
      <style:text-properties style:font-name="Liberation Serif2" fo:language="ga" fo:country="IE" fo:font-style="normal" fo:font-weight="normal" officeooo:rsid="00306ce0" style:font-name-asian="Times New Roman" style:font-style-asian="normal" style:font-weight-asian="normal" style:font-name-complex="Liberation Serif2" style:font-size-complex="12pt" style:font-style-complex="normal" style:font-weight-complex="normal"/>
    </style:style>
    <style:style style:name="T62" style:family="text">
      <style:text-properties style:font-name="Liberation Serif2" fo:font-style="normal" fo:font-weight="normal" style:font-name-asian="Times New Roman" style:font-style-asian="normal" style:font-weight-asian="normal" style:font-name-complex="Liberation Serif2" style:font-size-complex="12pt" style:font-style-complex="normal" style:font-weight-complex="normal"/>
    </style:style>
    <style:style style:name="T63" style:family="text">
      <style:text-properties style:font-name="Liberation Serif2" fo:font-style="normal" fo:font-weight="normal" officeooo:rsid="00306ce0" style:font-name-asian="Times New Roman" style:font-style-asian="normal" style:font-weight-asian="normal" style:font-name-complex="Liberation Serif2" style:font-size-complex="12pt" style:font-style-complex="normal" style:font-weight-complex="normal"/>
    </style:style>
    <style:style style:name="T64" style:family="text">
      <style:text-properties style:font-name="Liberation Serif2" fo:font-style="normal" fo:font-weight="normal" officeooo:rsid="00507594" style:font-name-asian="Times New Roman" style:font-style-asian="normal" style:font-weight-asian="normal" style:font-name-complex="Liberation Serif2" style:font-size-complex="12pt" style:font-style-complex="normal" style:font-weight-complex="normal"/>
    </style:style>
    <style:style style:name="T65" style:family="text">
      <style:text-properties officeooo:rsid="0030e4f3"/>
    </style:style>
    <style:style style:name="T66" style:family="text">
      <style:text-properties officeooo:rsid="003373aa"/>
    </style:style>
    <style:style style:name="T67" style:family="text">
      <style:text-properties officeooo:rsid="00341091"/>
    </style:style>
    <style:style style:name="T68" style:family="text">
      <style:text-properties style:font-name="Arial1" fo:language="de" fo:country="AT" fo:font-weight="normal" style:font-weight-asian="normal"/>
    </style:style>
    <style:style style:name="T69" style:family="text">
      <style:text-properties style:font-name="Arial1" fo:language="de" fo:country="AT" fo:font-weight="normal" officeooo:rsid="0023feb1" style:font-weight-asian="normal"/>
    </style:style>
    <style:style style:name="T70" style:family="text">
      <style:text-properties style:font-name="Arial1" fo:language="de" fo:country="AT" fo:font-weight="normal" officeooo:rsid="002bca06" style:font-weight-asian="normal"/>
    </style:style>
    <style:style style:name="T71" style:family="text">
      <style:text-properties style:font-name="Arial1" fo:language="de" fo:country="AT" fo:font-weight="normal" officeooo:rsid="00355d4f" style:font-weight-asian="normal"/>
    </style:style>
    <style:style style:name="T72" style:family="text">
      <style:text-properties style:font-name="Arial1" fo:language="de" fo:country="AT" fo:font-weight="normal" officeooo:rsid="0037124a" style:font-weight-asian="normal"/>
    </style:style>
    <style:style style:name="T73" style:family="text">
      <style:text-properties style:font-name="Arial1" fo:language="de" fo:country="AT" fo:font-weight="normal" officeooo:rsid="00390c9b" style:font-weight-asian="normal"/>
    </style:style>
    <style:style style:name="T74" style:family="text">
      <style:text-properties style:font-name="Arial1" fo:language="de" fo:country="AT" fo:font-weight="normal" officeooo:rsid="003a78ed" style:font-weight-asian="normal"/>
    </style:style>
    <style:style style:name="T75" style:family="text">
      <style:text-properties style:font-name="Arial1" fo:language="de" fo:country="AT" fo:font-weight="normal" officeooo:rsid="003e8fd8" style:font-weight-asian="normal"/>
    </style:style>
    <style:style style:name="T76" style:family="text">
      <style:text-properties style:font-name="Arial1" fo:language="de" fo:country="AT" fo:font-weight="normal" officeooo:rsid="00a73783" style:font-weight-asian="normal"/>
    </style:style>
    <style:style style:name="T77" style:family="text">
      <style:text-properties style:font-name="Arial1" fo:font-size="12pt" fo:language="de" fo:country="AT" fo:font-weight="normal" officeooo:rsid="0023feb1" style:font-size-asian="12pt" style:font-weight-asian="normal" style:font-size-complex="12pt"/>
    </style:style>
    <style:style style:name="T78" style:family="text">
      <style:text-properties style:font-name="Arial1" fo:font-size="12pt" fo:language="de" fo:country="AT" fo:font-weight="normal" officeooo:rsid="002bca06" style:font-size-asian="12pt" style:font-weight-asian="normal" style:font-size-complex="12pt"/>
    </style:style>
    <style:style style:name="T79" style:family="text">
      <style:text-properties style:font-name="Arial1" fo:font-size="12pt" fo:language="de" fo:country="AT" fo:font-weight="normal" officeooo:rsid="003a78ed" style:font-size-asian="12pt" style:font-weight-asian="normal" style:font-size-complex="12pt"/>
    </style:style>
    <style:style style:name="T80" style:family="text">
      <style:text-properties style:font-name="Arial1" fo:font-size="12pt" fo:language="de" fo:country="AT" fo:font-weight="normal" officeooo:rsid="003bf0d4" style:font-size-asian="12pt" style:font-weight-asian="normal" style:font-size-complex="12pt"/>
    </style:style>
    <style:style style:name="T81" style:family="text">
      <style:text-properties style:font-name="Arial1" fo:font-size="12pt" fo:language="de" fo:country="AT" fo:font-weight="normal" officeooo:rsid="003cddab" style:font-size-asian="12pt" style:font-weight-asian="normal" style:font-size-complex="12pt"/>
    </style:style>
    <style:style style:name="T82" style:family="text">
      <style:text-properties style:font-name="Arial1" fo:font-size="12pt" fo:language="de" fo:country="AT" fo:font-weight="normal" officeooo:rsid="00a7ae60" style:font-size-asian="12pt" style:font-weight-asian="normal" style:font-size-complex="12pt"/>
    </style:style>
    <style:style style:name="T83" style:family="text">
      <style:text-properties style:font-name="Arial1" officeooo:rsid="0016dbe8"/>
    </style:style>
    <style:style style:name="T84" style:family="text">
      <style:text-properties style:font-name="Arial1" officeooo:rsid="0082fa5d"/>
    </style:style>
    <style:style style:name="T85" style:family="text">
      <style:text-properties style:font-name="Arial1" fo:font-weight="normal" style:font-weight-asian="normal"/>
    </style:style>
    <style:style style:name="T86" style:family="text">
      <style:text-properties style:font-name="Arial1" fo:font-weight="normal" officeooo:rsid="0012c821" style:font-weight-asian="normal"/>
    </style:style>
    <style:style style:name="T87" style:family="text">
      <style:text-properties style:font-name="Arial1" fo:font-weight="normal" officeooo:rsid="00915ef1" style:font-weight-asian="normal"/>
    </style:style>
    <style:style style:name="T88" style:family="text">
      <style:text-properties style:font-name="Arial1" fo:font-size="9pt" fo:font-weight="normal" style:font-size-asian="9pt" style:font-weight-asian="normal"/>
    </style:style>
    <style:style style:name="T89" style:family="text">
      <style:text-properties style:font-name="Arial1" fo:font-size="14pt" fo:font-weight="bold" style:font-size-asian="14pt" style:font-weight-asian="bold"/>
    </style:style>
    <style:style style:name="T90" style:family="text">
      <style:text-properties officeooo:rsid="00355d4f"/>
    </style:style>
    <style:style style:name="T91" style:family="text">
      <style:text-properties officeooo:rsid="003a78ed"/>
    </style:style>
    <style:style style:name="T92" style:family="text">
      <style:text-properties fo:font-variant="normal" fo:text-transform="none" style:font-name="Arial1" fo:letter-spacing="normal" fo:language="de" fo:country="AT" fo:font-style="normal" fo:font-weight="normal" style:font-weight-asian="normal"/>
    </style:style>
    <style:style style:name="T93" style:family="text">
      <style:text-properties fo:font-variant="normal" fo:text-transform="none" style:font-name="Arial1" fo:font-size="12pt" fo:letter-spacing="normal" fo:language="de" fo:country="AT" fo:font-style="normal" fo:font-weight="normal" officeooo:rsid="003a78ed" style:font-size-asian="12pt" style:font-weight-asian="normal" style:font-size-complex="12pt"/>
    </style:style>
    <style:style style:name="T94" style:family="text">
      <style:text-properties fo:font-variant="normal" fo:text-transform="none" style:text-line-through-style="none" style:text-line-through-type="none" fo:letter-spacing="normal" fo:font-style="normal" style:text-underline-style="none" fo:font-weight="normal" style:text-blinking="false"/>
    </style:style>
    <style:style style:name="T95" style:family="text">
      <style:text-properties fo:font-variant="normal" fo:text-transform="none" style:text-line-through-style="none" style:text-line-through-type="none" fo:letter-spacing="normal" fo:font-style="normal" style:text-underline-style="none" fo:font-weight="normal" officeooo:rsid="003bf0d4" style:text-blinking="false"/>
    </style:style>
    <style:style style:name="T96" style:family="text">
      <style:text-properties fo:font-variant="normal" fo:text-transform="none" style:text-line-through-style="none" style:text-line-through-type="none" fo:font-size="9pt" fo:letter-spacing="normal" fo:font-style="normal" style:text-underline-style="none" fo:font-weight="normal" style:text-blinking="false"/>
    </style:style>
    <style:style style:name="T97" style:family="text">
      <style:text-properties fo:font-variant="normal" fo:text-transform="none" style:text-line-through-style="none" style:text-line-through-type="none" style:font-name="Arial" fo:font-size="9pt" fo:letter-spacing="normal" fo:font-style="normal" style:text-underline-style="none" fo:font-weight="normal" style:text-blinking="false"/>
    </style:style>
    <style:style style:name="T98" style:family="text">
      <style:text-properties fo:font-variant="normal" fo:text-transform="none" fo:color="#303435" loext:opacity="100%" style:font-name="PT Sans" fo:font-size="12pt" fo:letter-spacing="normal" fo:font-style="normal" fo:font-weight="bold"/>
    </style:style>
    <style:style style:name="T99" style:family="text">
      <style:text-properties fo:font-variant="normal" fo:text-transform="none" fo:color="#303435" loext:opacity="100%" fo:letter-spacing="normal"/>
    </style:style>
    <style:style style:name="T100" style:family="text">
      <style:text-properties fo:font-variant="normal" fo:text-transform="none" fo:color="#b3000d" loext:opacity="100%" style:font-name="PT Sans" fo:font-size="12pt" fo:letter-spacing="normal" fo:font-style="normal" fo:font-weight="normal"/>
    </style:style>
    <style:style style:name="T101" style:family="text">
      <style:text-properties fo:font-size="12pt" fo:language="de" fo:country="DE" officeooo:rsid="003a78ed" style:font-size-asian="12pt" style:font-size-complex="12pt"/>
    </style:style>
    <style:style style:name="T102" style:family="text">
      <style:text-properties fo:font-size="12pt" style:font-size-asian="12pt" style:font-size-complex="12pt"/>
    </style:style>
    <style:style style:name="T103" style:family="text">
      <style:text-properties fo:font-size="12pt" fo:language="pt" fo:country="PT" style:text-underline-style="none" officeooo:rsid="0078fb95" style:font-size-asian="10.5pt" style:font-size-complex="12pt"/>
    </style:style>
    <style:style style:name="T104" style:family="text">
      <style:text-properties fo:font-size="12pt" style:text-underline-style="none" style:font-size-asian="10.5pt" style:font-size-complex="12pt"/>
    </style:style>
    <style:style style:name="T105" style:family="text">
      <style:text-properties fo:font-size="12pt" style:text-underline-style="none" officeooo:rsid="00605dfd" style:font-size-asian="10.5pt" style:font-size-complex="12pt"/>
    </style:style>
    <style:style style:name="T106" style:family="text">
      <style:text-properties fo:font-size="12pt" style:text-underline-style="none" officeooo:rsid="0078fb95" style:font-size-asian="10.5pt" style:font-size-complex="12pt"/>
    </style:style>
    <style:style style:name="T107" style:family="text">
      <style:text-properties fo:font-size="12pt" style:text-underline-style="none" officeooo:rsid="007e5750" style:font-size-asian="10.5pt" style:font-size-complex="12pt"/>
    </style:style>
    <style:style style:name="T108" style:family="text">
      <style:text-properties officeooo:rsid="00408f1e"/>
    </style:style>
    <style:style style:name="T109" style:family="text">
      <style:text-properties officeooo:rsid="00413256"/>
    </style:style>
    <style:style style:name="T110" style:family="text">
      <style:text-properties officeooo:rsid="00413959"/>
    </style:style>
    <style:style style:name="T111" style:family="text">
      <style:text-properties officeooo:rsid="004426c9"/>
    </style:style>
    <style:style style:name="T112" style:family="text">
      <style:text-properties officeooo:rsid="004779cb"/>
    </style:style>
    <style:style style:name="T113" style:family="text">
      <style:text-properties officeooo:rsid="004856ef"/>
    </style:style>
    <style:style style:name="T114" style:family="text">
      <style:text-properties officeooo:rsid="0048f8bf"/>
    </style:style>
    <style:style style:name="T115" style:family="text">
      <style:text-properties officeooo:rsid="004972fd"/>
    </style:style>
    <style:style style:name="T116" style:family="text">
      <style:text-properties officeooo:rsid="0049ea57"/>
    </style:style>
    <style:style style:name="T117" style:family="text">
      <style:text-properties officeooo:rsid="004a3642"/>
    </style:style>
    <style:style style:name="T118" style:family="text">
      <style:text-properties officeooo:rsid="004b6807"/>
    </style:style>
    <style:style style:name="T119" style:family="text">
      <style:text-properties officeooo:rsid="004d47cf"/>
    </style:style>
    <style:style style:name="T120" style:family="text">
      <style:text-properties fo:language="pt" fo:country="PT"/>
    </style:style>
    <style:style style:name="T121" style:family="text">
      <style:text-properties fo:language="pt" fo:country="PT" officeooo:rsid="004d47cf"/>
    </style:style>
    <style:style style:name="T122" style:family="text">
      <style:text-properties fo:language="pt" fo:country="PT" officeooo:rsid="004e6915"/>
    </style:style>
    <style:style style:name="T123" style:family="text">
      <style:text-properties fo:language="pt" fo:country="PT" officeooo:rsid="004d47cf" style:font-size-asian="20pt"/>
    </style:style>
    <style:style style:name="T124" style:family="text">
      <style:text-properties officeooo:rsid="004e6915"/>
    </style:style>
    <style:style style:name="T125" style:family="text">
      <style:text-properties officeooo:rsid="004e99d4"/>
    </style:style>
    <style:style style:name="T126" style:family="text">
      <style:text-properties fo:color="#00a933" loext:opacity="100%" fo:font-size="16pt" fo:font-weight="bold" officeooo:rsid="00525505" style:font-size-asian="16pt" style:font-weight-asian="bold" style:font-size-complex="16pt" style:font-weight-complex="bold"/>
    </style:style>
    <style:style style:name="T127" style:family="text">
      <style:text-properties fo:color="#158466" loext:opacity="100%" fo:font-size="16pt" style:font-size-asian="16pt" style:font-size-complex="16pt"/>
    </style:style>
    <style:style style:name="T128" style:family="text">
      <style:text-properties fo:color="#158466" loext:opacity="100%" fo:font-size="16pt" officeooo:rsid="004fd2d4" style:font-size-asian="16pt" style:font-size-complex="16pt"/>
    </style:style>
    <style:style style:name="T129" style:family="text">
      <style:text-properties fo:color="#158466" loext:opacity="100%" fo:font-size="20pt" fo:font-style="normal" style:text-underline-style="solid" style:text-underline-width="auto" style:text-underline-color="font-color" style:font-size-asian="20pt" style:font-style-asian="normal" style:font-size-complex="20pt" style:font-style-complex="normal"/>
    </style:style>
    <style:style style:name="T130" style:family="text">
      <style:text-properties fo:color="#158466" loext:opacity="100%" fo:font-size="20pt" style:text-underline-style="solid" style:text-underline-width="auto" style:text-underline-color="font-color" style:font-size-asian="20pt" style:font-size-complex="20pt"/>
    </style:style>
    <style:style style:name="T131" style:family="text">
      <style:text-properties fo:color="#158466" loext:opacity="100%" fo:font-size="20pt" style:text-underline-style="solid" style:text-underline-width="auto" style:text-underline-color="font-color" officeooo:rsid="004fd2d4" style:font-size-asian="20pt" style:font-size-complex="20pt"/>
    </style:style>
    <style:style style:name="T132" style:family="text">
      <style:text-properties officeooo:rsid="00507594"/>
    </style:style>
    <style:style style:name="T133" style:family="text">
      <style:text-properties officeooo:rsid="00525505"/>
    </style:style>
    <style:style style:name="T134" style:family="text">
      <style:text-properties officeooo:rsid="00542a98"/>
    </style:style>
    <style:style style:name="T135" style:family="text">
      <style:text-properties fo:language="fr" fo:country="FR"/>
    </style:style>
    <style:style style:name="T136" style:family="text">
      <style:text-properties fo:language="de" fo:country="DE"/>
    </style:style>
    <style:style style:name="T137" style:family="text">
      <style:text-properties fo:language="de" fo:country="DE" officeooo:rsid="007327ed"/>
    </style:style>
    <style:style style:name="T138" style:family="text">
      <style:text-properties officeooo:rsid="00542da6"/>
    </style:style>
    <style:style style:name="T139" style:family="text">
      <style:text-properties officeooo:rsid="004508f8"/>
    </style:style>
    <style:style style:name="T140" style:family="text">
      <style:text-properties officeooo:rsid="0054bfaf"/>
    </style:style>
    <style:style style:name="T141" style:family="text">
      <style:text-properties officeooo:rsid="00568237"/>
    </style:style>
    <style:style style:name="T142" style:family="text">
      <style:text-properties officeooo:rsid="00569e70"/>
    </style:style>
    <style:style style:name="T143" style:family="text">
      <style:text-properties officeooo:rsid="0057414c"/>
    </style:style>
    <style:style style:name="T144" style:family="text">
      <style:text-properties officeooo:rsid="00590c96"/>
    </style:style>
    <style:style style:name="T145" style:family="text">
      <style:text-properties officeooo:rsid="005abc0b"/>
    </style:style>
    <style:style style:name="T146" style:family="text">
      <style:text-properties fo:color="#800080" loext:opacity="100%" fo:font-size="16pt" officeooo:rsid="004fd2d4" style:font-size-asian="16pt" style:font-size-complex="16pt"/>
    </style:style>
    <style:style style:name="T147" style:family="text">
      <style:text-properties fo:color="#800080" loext:opacity="100%" fo:font-size="16pt" officeooo:rsid="005abc0b" style:font-size-asian="16pt" style:font-size-complex="16pt"/>
    </style:style>
    <style:style style:name="T148" style:family="text">
      <style:text-properties fo:color="#800080" loext:opacity="100%" fo:font-size="16pt" officeooo:rsid="005c4821" style:font-size-asian="16pt" style:font-size-complex="16pt"/>
    </style:style>
    <style:style style:name="T149" style:family="text">
      <style:text-properties fo:color="#800080" loext:opacity="100%" fo:font-size="20pt" style:text-underline-style="solid" style:text-underline-width="auto" style:text-underline-color="font-color" style:font-size-asian="20pt" style:font-size-complex="20pt"/>
    </style:style>
    <style:style style:name="T150" style:family="text">
      <style:text-properties fo:color="#800080" loext:opacity="100%" fo:font-size="20pt" style:text-underline-style="solid" style:text-underline-width="auto" style:text-underline-color="font-color" officeooo:rsid="005c4821" style:font-size-asian="20pt" style:font-size-complex="20pt"/>
    </style:style>
    <style:style style:name="T151" style:family="text">
      <style:text-properties officeooo:rsid="005ecff0"/>
    </style:style>
    <style:style style:name="T152" style:family="text">
      <style:text-properties officeooo:rsid="00624816"/>
    </style:style>
    <style:style style:name="T153" style:family="text">
      <style:text-properties officeooo:rsid="0064205f"/>
    </style:style>
    <style:style style:name="T154" style:family="text">
      <style:text-properties officeooo:rsid="006506bf"/>
    </style:style>
    <style:style style:name="T155" style:family="text">
      <style:text-properties officeooo:rsid="0065c011"/>
    </style:style>
    <style:style style:name="T156" style:family="text">
      <style:text-properties officeooo:rsid="0066fd35"/>
    </style:style>
    <style:style style:name="T157" style:family="text">
      <style:text-properties fo:language="es" fo:country="ES" officeooo:rsid="0066fd35"/>
    </style:style>
    <style:style style:name="T158" style:family="text">
      <style:text-properties style:font-name="Liberation Serif" officeooo:rsid="0066fd35"/>
    </style:style>
    <style:style style:name="T159" style:family="text">
      <style:text-properties style:font-name="Liberation Serif" style:font-name-asian="Liberation Serif" style:font-name-complex="Liberation Serif"/>
    </style:style>
    <style:style style:name="T160" style:family="text">
      <style:text-properties style:font-name="Liberation Serif" officeooo:rsid="00aceadd" style:font-name-asian="Liberation Serif" style:font-name-complex="Liberation Serif"/>
    </style:style>
    <style:style style:name="T161" style:family="text">
      <style:text-properties style:font-name="Liberation Serif" officeooo:rsid="00893eb1" style:font-name-asian="NSimSun" style:font-name-complex="Mangal1"/>
    </style:style>
    <style:style style:name="T162" style:family="text">
      <style:text-properties style:font-name="Liberation Serif1" officeooo:rsid="0066fd35"/>
    </style:style>
    <style:style style:name="T163" style:family="text">
      <style:text-properties style:font-name="Liberation Serif1" officeooo:rsid="006a0d75"/>
    </style:style>
    <style:style style:name="T164" style:family="text">
      <style:text-properties style:font-name="Liberation Serif1" fo:language="es" fo:country="ES" officeooo:rsid="006a0d75"/>
    </style:style>
    <style:style style:name="T165" style:family="text">
      <style:text-properties officeooo:rsid="006ea539"/>
    </style:style>
    <style:style style:name="T166" style:family="text">
      <style:text-properties fo:font-weight="bold" officeooo:rsid="004d47cf" style:font-weight-asian="bold" style:font-weight-complex="bold"/>
    </style:style>
    <style:style style:name="T167" style:family="text">
      <style:text-properties officeooo:rsid="0074c964"/>
    </style:style>
    <style:style style:name="T168" style:family="text">
      <style:text-properties style:font-name="FuturaStd-Heavy" fo:font-size="14pt" style:font-size-asian="14pt"/>
    </style:style>
    <style:style style:name="T169" style:family="text">
      <style:text-properties style:font-name="FuturaStd-Heavy" fo:font-size="14pt" style:text-underline-style="none" officeooo:rsid="007e5750" style:font-size-asian="14pt" style:font-size-complex="12pt"/>
    </style:style>
    <style:style style:name="T170" style:family="text">
      <style:text-properties style:font-name="FuturaStd-Heavy" fo:font-size="9pt" style:text-underline-style="none" officeooo:rsid="007e5750" style:font-size-asian="9pt" style:font-size-complex="12pt"/>
    </style:style>
    <style:style style:name="T171" style:family="text">
      <style:text-properties style:font-name="FuturaStd-Bold" fo:font-weight="bold" style:font-weight-asian="bold"/>
    </style:style>
    <style:style style:name="T172" style:family="text">
      <style:text-properties style:font-name="FuturaStd-Book"/>
    </style:style>
    <style:style style:name="T173" style:family="text">
      <style:text-properties style:font-name="FuturaStd-Book" fo:font-size="12pt" style:font-size-asian="12pt" style:font-size-complex="12pt"/>
    </style:style>
    <style:style style:name="T174" style:family="text">
      <style:text-properties officeooo:rsid="00801d19"/>
    </style:style>
    <style:style style:name="T175" style:family="text">
      <style:text-properties officeooo:rsid="0080f241"/>
    </style:style>
    <style:style style:name="T176" style:family="text">
      <style:text-properties officeooo:rsid="0082e777"/>
    </style:style>
    <style:style style:name="T177" style:family="text">
      <style:text-properties officeooo:rsid="0082fa5d"/>
    </style:style>
    <style:style style:name="T178" style:family="text">
      <style:text-properties officeooo:rsid="0084bc45"/>
    </style:style>
    <style:style style:name="T179" style:family="text">
      <style:text-properties officeooo:rsid="00863991"/>
    </style:style>
    <style:style style:name="T180" style:family="text">
      <style:text-properties officeooo:rsid="00866402"/>
    </style:style>
    <style:style style:name="T181" style:family="text">
      <style:text-properties style:font-name-asian="NSimSun" style:font-name-complex="Mangal1"/>
    </style:style>
    <style:style style:name="T182" style:family="text">
      <style:text-properties officeooo:rsid="00893eb1" style:font-name-asian="NSimSun" style:font-name-complex="Mangal1"/>
    </style:style>
    <style:style style:name="T183" style:family="text">
      <style:text-properties officeooo:rsid="0089b78e" style:font-name-asian="NSimSun" style:font-name-complex="Mangal1"/>
    </style:style>
    <style:style style:name="T184" style:family="text">
      <style:text-properties officeooo:rsid="008a4432" style:font-name-asian="NSimSun" style:font-name-complex="Mangal1"/>
    </style:style>
    <style:style style:name="T185" style:family="text">
      <style:text-properties officeooo:rsid="008bb135" style:font-name-asian="NSimSun" style:font-name-complex="Mangal1"/>
    </style:style>
    <style:style style:name="T186" style:family="text">
      <style:text-properties officeooo:rsid="00aceadd" style:font-name-asian="NSimSun" style:font-name-complex="Mangal1"/>
    </style:style>
    <style:style style:name="T187" style:family="text">
      <style:text-properties fo:language="en" fo:country="GB" style:font-name-asian="NSimSun" style:font-name-complex="Mangal1"/>
    </style:style>
    <style:style style:name="T188" style:family="text">
      <style:text-properties fo:language="en" fo:country="GB" officeooo:rsid="00893eb1" style:font-name-asian="NSimSun" style:font-name-complex="Mangal1"/>
    </style:style>
    <style:style style:name="T189" style:family="text">
      <style:text-properties fo:language="en" fo:country="GB" officeooo:rsid="0089b78e" style:font-name-asian="NSimSun" style:font-name-complex="Mangal1"/>
    </style:style>
    <style:style style:name="T190" style:family="text">
      <style:text-properties officeooo:rsid="008d6588"/>
    </style:style>
    <style:style style:name="T191" style:family="text">
      <style:text-properties officeooo:rsid="00320fe2"/>
    </style:style>
    <style:style style:name="T192" style:family="text">
      <style:text-properties officeooo:rsid="008fc371"/>
    </style:style>
    <style:style style:name="T193" style:family="text">
      <style:text-properties officeooo:rsid="00915ef1"/>
    </style:style>
    <style:style style:name="T194" style:family="text">
      <style:text-properties fo:font-style="italic" style:font-name-asian="Liberation Serif2" style:font-style-asian="italic" style:font-name-complex="Liberation Serif2" style:font-style-complex="italic" style:font-weight-complex="normal"/>
    </style:style>
    <style:style style:name="T195" style:family="text">
      <style:text-properties fo:font-style="normal" style:font-name-asian="Liberation Serif2" style:font-style-asian="normal" style:font-name-complex="Liberation Serif2" style:font-style-complex="normal" style:font-weight-complex="normal"/>
    </style:style>
    <style:style style:name="T196" style:family="text">
      <style:text-properties officeooo:rsid="00a09721"/>
    </style:style>
    <style:style style:name="T197" style:family="text">
      <style:text-properties officeooo:rsid="00a11ca5"/>
    </style:style>
    <style:style style:name="T198" style:family="text">
      <style:text-properties officeooo:rsid="00a48f51"/>
    </style:style>
    <style:style style:name="T199" style:family="text">
      <style:text-properties officeooo:rsid="00aafb30"/>
    </style:style>
    <style:style style:name="T200" style:family="text">
      <style:text-properties officeooo:rsid="00acead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text:tab/><text:tab/><text:tab/><text:tab/><text:tab/>21 Ascaill Bóirne,</text:p>
      <text:p text:style-name="P7"><text:tab/><text:tab/><text:tab/><text:tab/><text:tab/><text:tab/> <text:s text:c="2"/>Cill Dhéagláin,</text:p>
      <text:p text:style-name="P7"><text:tab/><text:tab/><text:tab/><text:tab/><text:tab/><text:tab/> <text:s text:c="5"/>Co. na Mí,</text:p>
      <text:p text:style-name="P7"><text:tab/><text:tab/><text:tab/><text:tab/><text:tab/><text:tab/> <text:s text:c="9"/>A84 XP52,</text:p>
      <text:p text:style-name="P8"><text:tab/><text:tab/><text:tab/><text:tab/><text:tab/><text:tab/><text:tab/> <text:s text:c="2"/>der sogenannten Republik von Irland.</text:p>
      <text:p text:style-name="P6"><text:span text:style-name="T62"><text:tab/><text:tab/><text:tab/><text:tab/><text:tab/><text:tab/></text:span><text:a xlink:type="simple" xlink:href="mailto:Gloucester@Insomnia247.NL" text:style-name="Internet_20_link" text:visited-style-name="Visited_20_Internet_20_Link"><text:span text:style-name="T62">Gloucester@Insomnia247.NL</text:span></text:a><text:span text:style-name="T62">, </text:span><text:a xlink:type="simple" xlink:href="mailto:de_Ghloucester@Inbox.Lv" text:style-name="Internet_20_link" text:visited-style-name="Visited_20_Internet_20_Link"><text:span text:style-name="T62">de_Ghloucester@Inbox.Lv</text:span></text:a></text:p>
      <text:p text:style-name="P6"><text:span text:style-name="T62"><text:tab/><text:tab/><text:tab/><text:tab/><text:tab/><text:tab/></text:span><text:span text:style-name="T61">Cill Dhéagláin, Co. na Mí</text:span><text:span text:style-name="T63">, Irland, d</text:span><text:span text:style-name="T64">i</text:span><text:span text:style-name="T63">e 7. </text:span><text:span text:style-name="T64">und 8.</text:span><text:span text:style-name="T63"> April 2024.</text:span></text:p>
      <text:p text:style-name="P8"/>
      <text:p text:style-name="P39">Amtsgericht Göttingen</text:p>
      <text:p text:style-name="P41">Frau Rechtspflegerin Pick und Frau Justizhauptsekretärin Abel</text:p>
      <text:p text:style-name="P40">Postfach 11 43</text:p>
      <text:p text:style-name="P40">37070 Göttingen</text:p>
      <text:p text:style-name="P42">Deutschland</text:p>
      <text:p text:style-name="P44"/>
      <text:p text:style-name="P47">Sehr geehrte Frau Rechtspflegerin Pick und <text:span text:style-name="T91">sehr geehrte</text:span> Frau Justizhauptsekretärin Abel!,</text:p>
      <text:p text:style-name="P44"/>
      <text:p text:style-name="P44">besten Dank für <text:span text:style-name="T65">den Berechtigungsschein, den Sie seit dem Jahre 2016 für mich bewilligen, der gegen Verleumdungen ist.</text:span><text:span text:style-name="T65"><text:note text:id="ftn1" text:note-class="footnote"><text:note-citation>1</text:note-citation><text:note-body><text:p text:style-name="P2">Geschäftsnummer NZS 10 II 430/16</text:p></text:note-body></text:note></text:span><text:span text:style-name="T65"> </text:span><text:span text:style-name="T66">Es tut mir leid, dass ich jetzt an Sie wenden, um um weitere Prozessekostenhilfen zu bitten.</text:span></text:p>
      <text:p text:style-name="P44"/>
      <text:p text:style-name="P48">Verleumdungen sind der Schwerpunkt dieses Antrags nicht, aber es gibt Verbindungen. <text:span text:style-name="T67">Dieser Antrag ist gegen Subventionen-Betrügereien </text:span><text:span text:style-name="T90">u.a.</text:span><text:span text:style-name="T67">. </text:span><text:span text:style-name="T90">Folgen dieser </text:span><text:span text:style-name="T67">Subventionen-Betrügereien </text:span><text:span text:style-name="T90">sind</text:span><text:span text:style-name="T67"> </text:span><text:span text:style-name="T69">Folter sowie 3 Morde </text:span><text:span text:style-name="T71">sowie Genozid</text:span><text:span text:style-name="T69"> sowie Persekutionen, </text:span><text:span text:style-name="T71">also</text:span><text:span text:style-name="T67"> </text:span><text:span text:style-name="T90">sind </text:span><text:span text:style-name="T69">diese Subvention</text:span><text:span text:style-name="T76">en</text:span><text:span text:style-name="T69">betrüger</text:span><text:span text:style-name="T70">I</text:span><text:span text:style-name="T69">n</text:span><text:span text:style-name="T70">nen </text:span><text:span text:style-name="T69">schuld </text:span><text:span text:style-name="T71">dar</text:span><text:span text:style-name="T69">an </text:span><text:span text:style-name="T71">auch. </text:span><text:span text:style-name="T72">S. u.a. Belege 2019-10-09_Strafanzeige_ sowie 2019-04-08_Strafantrag_ sowie 2021-06-04_Strafantrag. Beleg <text:s/>2021-06-04_Strafantrag gegen einen Mord ist kaum leserlich, denn eine Mörderin hat meine Handschrift stark beschädigt, nachdem ich 2019-10-09_Strafanzeige_ gegen sie geschrieben hatte. </text:span><text:span text:style-name="T73">(Ein Gericht hat danach mein Entkommen </text:span><text:span text:style-name="T74">aus Portugal</text:span><text:span text:style-name="T73"> nach Irland befohlen. Meine Handschrift ist danach genesen worden.)</text:span></text:p>
      <text:p text:style-name="P49"/>
      <text:p text:style-name="P79"><text:span text:style-name="T101">Diese </text:span><text:span text:style-name="T77">Subvention</text:span><text:span text:style-name="T82">en</text:span><text:span text:style-name="T77">betrüger</text:span><text:span text:style-name="T78">I</text:span><text:span text:style-name="T77">n</text:span><text:span text:style-name="T78">nen </text:span><text:span text:style-name="T79">sind in Deutschland und im Ausland. „</text:span><text:span text:style-name="T92">Strafgesetzbuch (StGB)<text:line-break/>§ 6 Auslandstaten gegen international geschützte Rechtsgüter</text:span></text:p>
      <text:p text:style-name="P15">Das deutsche Strafrecht gilt weiter, unabhängig vom Recht des Tatorts, für folgende Taten, die im Ausland begangen werden:</text:p>
      <text:p text:style-name="P10">[. . .]</text:p>
      <text:p text:style-name="P11">4.</text:p>
      <text:p text:style-name="P12">Menschenhandel (§ 232);</text:p>
      <text:p text:style-name="P10">[. . .]</text:p>
      <text:p text:style-name="P11">8.</text:p>
      <text:p text:style-name="P12">Subventionsbetrug (§ 264);</text:p>
      <text:p text:style-name="P11">9.</text:p>
      <text:p text:style-name="P13"><text:span text:style-name="T96">Taten, die auf Grund eines für die Bundesrepublik Deutschland verbindlichen zwischenstaatlichen Abkommens auch dann zu verfolgen sind, wenn sie im Ausland begangen werden.</text:span><text:span text:style-name="T79">“, so </text:span><text:a xlink:type="simple" xlink:href="http://WWW.Gesetze-im-Internet.De/stgb/__6.html" text:style-name="Internet_20_link" text:visited-style-name="Visited_20_Internet_20_Link"><text:span text:style-name="T80">WWW</text:span></text:a><text:a xlink:type="simple" xlink:href="http://WWW.Gesetze-im-Internet.De/stgb/__6.html" text:style-name="Internet_20_link" text:visited-style-name="Visited_20_Internet_20_Link"><text:span text:style-name="T79">.</text:span></text:a><text:a xlink:type="simple" xlink:href="http://WWW.Gesetze-im-Internet.De/stgb/__6.html" text:style-name="Internet_20_link" text:visited-style-name="Visited_20_Internet_20_Link"><text:span text:style-name="T80">G</text:span></text:a><text:a xlink:type="simple" xlink:href="http://WWW.Gesetze-im-Internet.De/stgb/__6.html" text:style-name="Internet_20_link" text:visited-style-name="Visited_20_Internet_20_Link"><text:span text:style-name="T79">esetze-im-</text:span></text:a><text:a xlink:type="simple" xlink:href="http://WWW.Gesetze-im-Internet.De/stgb/__6.html" text:style-name="Internet_20_link" text:visited-style-name="Visited_20_Internet_20_Link"><text:span text:style-name="T80">I</text:span></text:a><text:a xlink:type="simple" xlink:href="http://WWW.Gesetze-im-Internet.De/stgb/__6.html" text:style-name="Internet_20_link" text:visited-style-name="Visited_20_Internet_20_Link"><text:span text:style-name="T79">nternet.</text:span></text:a><text:a xlink:type="simple" xlink:href="http://WWW.Gesetze-im-Internet.De/stgb/__6.html" text:style-name="Internet_20_link" text:visited-style-name="Visited_20_Internet_20_Link"><text:span text:style-name="T80">D</text:span></text:a><text:a xlink:type="simple" xlink:href="http://WWW.Gesetze-im-Internet.De/stgb/__6.html" text:style-name="Internet_20_link" text:visited-style-name="Visited_20_Internet_20_Link">e/stgb/__6.html</text:a><text:span text:style-name="T79">. „</text:span><text:span text:style-name="T93">Strafgesetzbuch (StGB)<text:line-break/>§ 7 Geltung für Auslandstaten in anderen Fällen</text:span></text:p>
      <text:p text:style-name="P17">[. . .]</text:p>
      <text:p text:style-name="P16">(2) Für andere Taten, die im Ausland begangen werden, gilt das deutsche Strafrecht, wenn die Tat am Tatort mit Strafe bedroht ist oder der Tatort keiner Strafgewalt unterliegt und wenn der Täter</text:p>
      <text:p text:style-name="P10">[. . .]</text:p>
      <text:p text:style-name="P11">2.</text:p>
      <text:p text:style-name="P14"><text:soft-page-break/><text:span text:style-name="T94">zur Zeit der Tat Ausländer war, im Inland betroffen </text:span><text:span text:style-name="T95">[. . .]</text:span><text:span text:style-name="T79">“, </text:span><text:span text:style-name="T80">so </text:span><text:a xlink:type="simple" xlink:href="https://WWW.Gesetze-im-Internet.de/stgb/__7.html" text:style-name="Internet_20_link" text:visited-style-name="Visited_20_Internet_20_Link"><text:span text:style-name="T81">WWW</text:span></text:a><text:a xlink:type="simple" xlink:href="https://WWW.Gesetze-im-Internet.de/stgb/__7.html" text:style-name="Internet_20_link" text:visited-style-name="Visited_20_Internet_20_Link"><text:span text:style-name="T80">.</text:span></text:a><text:a xlink:type="simple" xlink:href="https://WWW.Gesetze-im-Internet.de/stgb/__7.html" text:style-name="Internet_20_link" text:visited-style-name="Visited_20_Internet_20_Link"><text:span text:style-name="T81">G</text:span></text:a><text:a xlink:type="simple" xlink:href="https://WWW.Gesetze-im-Internet.de/stgb/__7.html" text:style-name="Internet_20_link" text:visited-style-name="Visited_20_Internet_20_Link"><text:span text:style-name="T80">esetze-im-</text:span></text:a><text:a xlink:type="simple" xlink:href="https://WWW.Gesetze-im-Internet.de/stgb/__7.html" text:style-name="Internet_20_link" text:visited-style-name="Visited_20_Internet_20_Link"><text:span text:style-name="T81">I</text:span></text:a><text:a xlink:type="simple" xlink:href="https://WWW.Gesetze-im-Internet.de/stgb/__7.html" text:style-name="Internet_20_link" text:visited-style-name="Visited_20_Internet_20_Link">nternet.de/stgb/__7.html</text:a><text:span text:style-name="T80">.</text:span></text:p>
      <text:p text:style-name="P49"/>
      <text:p text:style-name="P50">Was sind die zuständigen Behörden? Gilt der Satz „<text:span text:style-name="T97">Taten, die auf Grund eines für die Bundesrepublik Deutschland verbindlichen zwischenstaatlichen Abkommens auch dann zu verfolgen sind, wenn sie im Ausland begangen werden.</text:span>“ gegen <text:span text:style-name="T69">Folter </text:span><text:span text:style-name="T68">oder</text:span><text:span text:style-name="T69"> Mord </text:span><text:span text:style-name="T68">oder</text:span><text:span text:style-name="T71"> Genozid</text:span><text:span text:style-name="T68">ien</text:span><text:span text:style-name="T69"> </text:span><text:span text:style-name="T68">oder</text:span><text:span text:style-name="T69"> Persekutionen? </text:span><text:span text:style-name="T68">Südafrika ist verpflichtet, um gegen </text:span><text:span text:style-name="T75">die</text:span><text:span text:style-name="T68"> Genozid</text:span><text:span text:style-name="T75">ien</text:span><text:span text:style-name="T68"> zu verklagen.</text:span></text:p>
      <text:p text:style-name="P44"/>
      <text:p text:style-name="P67"><text:span text:style-name="T196">Deutsche </text:span>Behörde<text:span text:style-name="T196">n sind </text:span>zuständig. Der Internationale Strafgerichtshof <text:span text:style-name="T196">und der Internationale Gerichtshof sind zuständig auch.</text:span></text:p>
      <text:p text:style-name="P67"/>
      <text:p text:style-name="P68">Ich bin „berechtigt, Beratungshilfe durch eine Beratungsperson eigener Wahl [. . .] in Anspruch zu nehmen“, so Frau Rechtspflegerin Pick am 29.07.2016. <text:span text:style-name="T197">Das Auswählen eine Person, die ich vertraue, wäre gut, aber es gibt Schwierigkeiten damit:</text:span></text:p>
      <text:list xml:id="list2131832799" text:style-name="L4">
        <text:list-item>
          <text:p text:style-name="P69">Kapazitäten fehlen Kanzleien.</text:p>
        </text:list-item>
        <text:list-item>
          <text:p text:style-name="P69">Eine Beratungshilfe sei zu klein, so ein Rechtsanwalt in Deutschland.</text:p>
        </text:list-item>
        <text:list-item>
          <text:p text:style-name="P69">Die Verklagen, die ich selbst noch mache, im Ausland ohne Kanzlei koste<text:span text:style-name="T198">n</text:span> viel Zeit.</text:p>
        </text:list-item>
        <text:list-item>
          <text:p text:style-name="P70">Kanzleien finden einen Abstand unbehilflich.</text:p>
        </text:list-item>
        <text:list-item>
          <text:p text:style-name="P92"><text:span text:style-name="T43">„</text:span><text:span text:style-name="T98">0 Anwältinnen / Anwälte gefunden zu:</text:span><text:span text:style-name="T99"> </text:span><text:span text:style-name="T100">Weltrechtsprinzip</text:span><text:span text:style-name="T43">“, </text:span><text:span text:style-name="T44">so Anwaltauskunft.De/anwaltssuche – </text:span><text:span text:style-name="T45">Vgl. </text:span><text:a xlink:type="simple" xlink:href="http://WWW.RAK-Braunschweig.De/buerger-mandanten/anwaltssuche.html" text:style-name="Internet_20_link" text:visited-style-name="Visited_20_Internet_20_Link">WWW.RAK-Braunschweig.De/buerger-mandanten/anwaltssuche.html</text:a><text:span text:style-name="T45">!</text:span></text:p>
        </text:list-item>
      </text:list>
      <text:p text:style-name="P46"/>
      <text:p text:style-name="P43">Ich bin gut. Ich bin Gastarbeiter sowie Opfer <text:span text:style-name="T108">eines Menschenschinders</text:span><text:span text:style-name="T108"><text:note text:id="ftn2" text:note-class="footnote"><text:note-citation>2</text:note-citation><text:note-body><text:p text:style-name="P20">Er hat mich <text:span text:style-name="T112">im Jahre 2005 </text:span>gezwungen, damit ich z.B. mit einem blutenden Fuß ungefähr 11km ging. <text:span text:style-name="T156">S. das Einschreiben von mir von den 18. und 20. August 2020 für Herrn Johannes </text:span><text:span text:style-name="T157">Moreno</text:span><text:span text:style-name="T156"> c/o Rowohlt</text:span><text:span text:style-name="T158">·</text:span><text:span text:style-name="T162">Berlin Verlag GmbH, das am 27. August 2020 zu einem Postamt gebracht worden ist, </text:span><text:span text:style-name="T163">bitte</text:span><text:span text:style-name="T162">! </text:span><text:span text:style-name="T163">Hat Herr </text:span><text:span text:style-name="T164">Moreno</text:span><text:span text:style-name="T163"> oder <text:s/></text:span><text:span text:style-name="T162">Rowohlt</text:span><text:span text:style-name="T158">·</text:span><text:span text:style-name="T162">Berlin Verlag </text:span><text:span text:style-name="T163">oder jener „SPIEGEL“ über mich veröffentlicht?</text:span></text:p></text:note-body></text:note></text:span><text:span text:style-name="T108">, der den Menschenhandel gegen uns verübt hatte, der </text:span><text:span text:style-name="T109">uns</text:span><text:span text:style-name="T108"> versklavt hatte.</text:span><text:span text:style-name="T108"><text:note text:id="ftn0" text:note-class="footnote"><text:note-citation>3</text:note-citation><text:note-body><text:p text:style-name="P18">S. <text:span text:style-name="T142">Fehlu</text:span>rteilsbeleg 2023-01-13_Einverstaendnis_zu_Sklaverei <text:span text:style-name="T141">aus Aktenzeichen 00259/12.0BECBR</text:span> <text:span text:style-name="T141">z.B. um Paragrafen G). </text:span><text:span text:style-name="T142">Vgl. Abschnitt III davon! </text:span><text:span text:style-name="T156">S. das Einschreiben von mir von den 18. und 20. August 2020 für Herrn Johannes </text:span><text:span text:style-name="T157">Moreno</text:span><text:span text:style-name="T156"> c/o Rowohlt</text:span><text:span text:style-name="T158">·</text:span><text:span text:style-name="T162">Berlin Verlag GmbH, das am 27. August 2020 zu einem Postamt gebracht worden ist, </text:span><text:span text:style-name="T163">bitte</text:span><text:span text:style-name="T162">!</text:span></text:p></text:note-body></text:note></text:span><text:span text:style-name="T108"> Deswegen bin ich ein Hinweisegeber. Deswegen dieser ehemalige Arbeitgeber </text:span><text:span text:style-name="T109">und MittäterInnen mich verleumdet hatten, um schmerzhafte </text:span><text:span text:style-name="T116">und missliebige</text:span><text:span text:style-name="T109"> Wahrheiten zu verbergen </text:span><text:span text:style-name="T116">und zu unterbinden</text:span><text:span text:style-name="T109">. Deswegen haben VerbrecherInnen mich </text:span><text:span text:style-name="T125">ohne Kanzlei ohne DolmetscherIn</text:span><text:span text:style-name="T109"> gefoltert, und ich bin Sklave wieder.</text:span><text:span text:style-name="T60"><text:note text:id="ftn9" text:note-class="footnote"><text:note-citation>4</text:note-citation><text:note-body><text:p text:style-name="P3">S. das Einschreiben von mir von den 15. und 18. Juni 2018 an die „Frankfurter Allgemeine Zeitung“, bitte!</text:p></text:note-body></text:note></text:span><text:span text:style-name="T109"> Vgl. </text:span><text:a xlink:type="simple" xlink:href="http://WWW.COE.int/fr/web/cpt/portugal" text:style-name="Internet_20_link" text:visited-style-name="Visited_20_Internet_20_Link"><text:span text:style-name="T60">WWW.COE.int/fr/web/cpt/portugal</text:span></text:a><text:span text:style-name="T60"> u.a.! </text:span><text:span text:style-name="T110">V</text:span><text:span text:style-name="T109">iele Journalisten</text:span><text:span text:style-name="T109"><text:note text:id="ftn3" text:note-class="footnote"><text:note-citation>5</text:note-citation><text:note-body><text:p text:style-name="P3">Presstituierte</text:p></text:note-body></text:note></text:span><text:span text:style-name="T109"> und Journalistinnen und </text:span><text:span text:style-name="T110">andere</text:span><text:span text:style-name="T109"> VerleumderInnen </text:span><text:span text:style-name="T110">verbergen</text:span><text:span text:style-name="T109"> ihretwegen die Folter durch </text:span><text:span text:style-name="T110">Zeitungen-Titelseiten-</text:span><text:span text:style-name="T109">Verleumdungen in Portugal und Irland </text:span><text:span text:style-name="T110">und einigen anderen Verleumdungen in Deutschland und Großbritannischen auch.</text:span></text:p>
      <text:p text:style-name="P44"/>
      <text:p text:style-name="P51">Die 3 Morde, die ich ein Zeuge darüber bin, sind Folgen dieser Verleumdungen.<text:note text:id="ftn4" text:note-class="footnote"><text:note-citation>6</text:note-citation><text:note-body><text:p text:style-name="P3">Ein Ermordeter darunter war Gastarbeiter in Deutschland gewesen.</text:p></text:note-body></text:note> D<text:span text:style-name="T132">ie sind</text:span> nicht leicht zu erfahren, dass 3 Morde <text:span text:style-name="T111">aufgrund von mir</text:span> – aber <text:span text:style-name="T111">ich bin </text:span>unschuldig! – <text:span text:style-name="T132">passiert </text:span><text:span text:style-name="T111">sind</text:span>. <text:span text:style-name="T152">Verleumdungen verursachen Morde. Vgl. das Einschreiben von mir über ein Buch über einen Präzedenzfall an den „SPIEGEL“ </text:span><text:span text:style-name="T153">von dem 30. Juni 201</text:span><text:span text:style-name="T154">9</text:span><text:span text:style-name="T153"> und den 1. und 2. und 9. Juli 2019, </text:span><text:span text:style-name="T155">das am 6. August 2019 </text:span><text:span text:style-name="T156">zugestellt</text:span><text:span text:style-name="T155"> worden ist!</text:span></text:p>
      <text:p text:style-name="P44"/>
      <text:p text:style-name="P52">Was sind die Verjährungen?</text:p>
      <text:p text:style-name="P52"/>
      <text:p text:style-name="P45"><text:span text:style-name="T139">Herr Patrick Müller und Frau Dr. Julia Kozma, die damals aus dem Europäischen Komitee zur Verhütung von Folter und unmenschlicher oder erniedrigender Behandlung oder Strafe </text:span><text:soft-page-break/><text:span text:style-name="T139">gekommen </text:span><text:span text:style-name="T167">sind</text:span><text:span text:style-name="T139">, </text:span><text:span text:style-name="T134">die jetzt Mitglied des UNO Unterausschusses zur Verhütung von Folter ist,</text:span><text:span text:style-name="T134"><text:note text:id="ftn5" text:note-class="footnote"><text:note-citation>7</text:note-citation><text:note-body><text:p text:style-name="P9">Frau Dr. Julia Kozma, <text:span text:style-name="T135">Faculté de Droit, de Sciences Politiques et de Gestion, Université de Strasbourg, 1 place d'Athènes, 67045</text:span><text:span text:style-name="T136"> Straßburg </text:span><text:span text:style-name="T135">CEDEX</text:span><text:span text:style-name="T136">, F</text:span><text:span text:style-name="T137">RANKREICH</text:span></text:p></text:note-body></text:note></text:span><text:span text:style-name="T134"> </text:span><text:span text:style-name="T138">haben mich in Folterkammern besucht. </text:span><text:span text:style-name="T140">Kollegen und Kolleginnen und sie kritisieren, dass Portugal gegen ein Völkerrecht verstoßt.</text:span><text:span text:style-name="T138"> </text:span><text:span text:style-name="T133">Vgl. </text:span><text:a xlink:type="simple" xlink:href="https://Atlas-of-Torture.org/en/library/table/?q=(allAggregations:!f,filters:(),from:330,includeUnpublished:!f,limit:30,order:asc,searchTerm:%27Portugal%27,sort:metadata.language,treatAs:number,types:!(%275b7e494799dc4c43490ca3d0%27),unpublished:!f)" text:style-name="Internet_20_link" text:visited-style-name="Visited_20_Internet_20_Link"><text:span text:style-name="T133">HTTPS://Atlas-of-</text:span></text:a><text:a xlink:type="simple" xlink:href="https://Atlas-of-Torture.org/en/library/table/?q=(allAggregations:!f,filters:(),from:330,includeUnpublished:!f,limit:30,order:asc,searchTerm:%27Portugal%27,sort:metadata.language,treatAs:number,types:!(%275b7e494799dc4c43490ca3d0%27),unpublished:!f)" text:style-name="Internet_20_link" text:visited-style-name="Visited_20_Internet_20_Link"><text:span text:style-name="T126">Torture</text:span></text:a><text:a xlink:type="simple" xlink:href="https://Atlas-of-Torture.org/en/library/table/?q=(allAggregations:!f,filters:(),from:330,includeUnpublished:!f,limit:30,order:asc,searchTerm:%27Portugal%27,sort:metadata.language,treatAs:number,types:!(%275b7e494799dc4c43490ca3d0%27),unpublished:!f)" text:style-name="Internet_20_link" text:visited-style-name="Visited_20_Internet_20_Link"><text:span text:style-name="T133">.org/en/library/table/?q=(allAggregations:!f,filters:(),from:330,includeUnpublished:!f,limit:30,order:asc,searchTerm:%27</text:span></text:a><text:a xlink:type="simple" xlink:href="https://Atlas-of-Torture.org/en/library/table/?q=(allAggregations:!f,filters:(),from:330,includeUnpublished:!f,limit:30,order:asc,searchTerm:%27Portugal%27,sort:metadata.language,treatAs:number,types:!(%275b7e494799dc4c43490ca3d0%27),unpublished:!f)" text:style-name="Internet_20_link" text:visited-style-name="Visited_20_Internet_20_Link"><text:span text:style-name="T126">Portugal</text:span></text:a><text:a xlink:type="simple" xlink:href="https://Atlas-of-Torture.org/en/library/table/?q=(allAggregations:!f,filters:(),from:330,includeUnpublished:!f,limit:30,order:asc,searchTerm:%27Portugal%27,sort:metadata.language,treatAs:number,types:!(%275b7e494799dc4c43490ca3d0%27),unpublished:!f)" text:style-name="Internet_20_link" text:visited-style-name="Visited_20_Internet_20_Link"><text:span text:style-name="T133">%27,sort:metadata.language,treatAs:number,types:!(%275b7e494799dc4c43490ca3d0%27),unpublished:!f)</text:span></text:a><text:span text:style-name="T133"> </text:span><text:span text:style-name="T138">und </text:span><text:a xlink:type="simple" xlink:href="http://WWW.COE.int/fr/web/cpt/portugal" text:style-name="Internet_20_link" text:visited-style-name="Visited_20_Internet_20_Link"><text:span text:style-name="T60">WWW.COE.int/fr/web/cpt/portugal</text:span></text:a><text:span text:style-name="T60">, </text:span><text:span text:style-name="T167">bitte</text:span><text:span text:style-name="T133">!</text:span></text:p>
      <text:p text:style-name="P44"/>
      <text:p text:style-name="P54"><text:span text:style-name="T85">„</text:span><text:span text:style-name="T88">Sollte der Raum im Formular nicht ausreichen, können Sie die Angaben auf einem Extrablatt machen. Bitte weisen Sie in dem betreffenden Feld auf das beigefügte Blatt hin.</text:span><text:span text:style-name="T85">“, </text:span><text:span text:style-name="T86">so „</text:span><text:span text:style-name="T89">Hinweisblatt zum Formular für die Erklärung über die persönlichen und wirtschaftlichen Verhältnisse bei Prozess- oder Verfahrenskostenhilfe</text:span><text:span text:style-name="T86">“. </text:span><text:span text:style-name="T87">Ich bemerke dieses Feld nicht.</text:span></text:p>
      <text:p text:style-name="P53"/>
      <text:p text:style-name="P53">Es gibt seit 2007 von einem Subventionenbetrüger, <text:span text:style-name="T116">der ein weiterer Menschenschinder ist</text:span>, eine Menge Verletzungen gegen mich. Ich hatte vor dem Jahre 2011 ihm über Geldmissbrauch eines Arbeitgebers vom Jahre 2005 gegen mich erzählt. Er hatte vor dem Jahre 2011 drüber gelacht. Er ist übel. Ich bin ein Whistleblower gegen gefährliche wissenschaftsfeindliche Parasiten<text:note text:id="ftn6" text:note-class="footnote"><text:note-citation>8</text:note-citation><text:note-body><text:p text:style-name="P4">inkompetente Gast„arbeit“er, die Deutsch nicht können</text:p></text:note-body></text:note> von deutschen Steuern. <text:span text:style-name="T113">Mein blutender Fuß ist ihm gleichgültig, so er am 29. Janua</text:span><text:span text:style-name="T114">r</text:span><text:span text:style-name="T113"> 2013. </text:span><text:span text:style-name="T115">MittäterInnen haben mich im März 2013 und danach </text:span><text:span text:style-name="T109">ihretwegen </text:span><text:span text:style-name="T115">gefoltert.</text:span></text:p>
      <text:p text:style-name="P44"/>
      <text:p text:style-name="P55">Es gibt weder einen sittlichen noch legalen Grund,<text:note text:id="ftn7" text:note-class="footnote"><text:note-citation>9</text:note-citation><text:note-body><text:p text:style-name="P5">S. Beleg 4 <text:span text:style-name="T1">2020-11-27_Gericht_befehlt_Gehalt_fuer_mich!</text:span></text:p></text:note-body></text:note> damit man mich strafen darf, also verübt <text:span text:style-name="T117">er Verbreitungen von Falschmeldungen.</text:span></text:p>
      <text:p text:style-name="P55"/>
      <text:p text:style-name="P58">Ein Journalist berichtet seit dem 20. September 2016 neue Beleidigungen gegen mich, die von diesem weiteren <text:span text:style-name="T116">Menschenschinder </text:span>sind. Ich habe an diesen weiteren <text:span text:style-name="T116">Menschenschinder </text:span>und Portugals Staatsanwaltschaft <text:span text:style-name="T118">geschrieben, um zu erklären, dass ich ihn wegen Verleumdungen verklagen will.</text:span></text:p>
      <text:p text:style-name="P58"/>
      <text:p text:style-name="P60">Ich habe Portugal beantragt, mir <text:span text:style-name="T66">Prozesskostenhilfe</text:span> zu bewilligen. Portugal hat noch mir <text:span text:style-name="T190">jen</text:span>e <text:span text:style-name="T66">Prozesskostenhilfe</text:span> nicht bewilligt, also hat Portugal mich damals gezwungen, damit ich selbst eine Strafanzeige sowie einen Strafantrag gestellt habe. Ich selbst habe vor jenen Verjährungen (genauer geschrieben – vor dem 20. März 2017) selbst jenen Strafantrag gestellt. Portugal hat erst danach mir jene <text:span text:style-name="T66">Prozesskostenhilfe</text:span> bewilligt. <text:span text:style-name="T119">Portugal spinnt … aus Beleg 2023-05-29b_null_Tag_sei_spaeter_als_zehn_Tag – „Die Anzeige, mit der dieses Verfahren eingeleitet wurde, wurde am </text:span><text:span text:style-name="T166">18. März 2018</text:span><text:span text:style-name="T119"> erstattet.“, aber ich habe im März 2017 statt 2018 eigentlich angezeigt.</text:span></text:p>
      <text:p text:style-name="P59"/>
      <text:p text:style-name="P61">Ich habe damals durch Schreiben gejammert, dass Portugal mich ohne jene unentgeltliche Kanzlei gezwungen hat, daohne ich selbst angezeigt habe. Ich habe da<text:span text:style-name="T124">mals</text:span> eine<text:span text:style-name="T167">n Strafantrag</text:span> von Herrn Fachanwalt <text:span text:style-name="T120">João Saldanha</text:span> zitiert, damit er meinetwegen auch wegen einer Verleumdung <text:span text:style-name="T117">von diesem weiteren </text:span><text:span text:style-name="T116">Menschenschinder </text:span>über mich angemeldet hatte, die dieser <text:span text:style-name="T117">weitere </text:span><text:span text:style-name="T116">Menschenschinder </text:span>2013 verübt hatte. Herr Fachanwalt <text:span text:style-name="T120">João </text:span><text:soft-page-break/><text:span text:style-name="T120">Saldanha</text:span> warnt mich, dass Portugals Staatsanwaltschaft gegen mich sei, obwohl ich ein Nebenkläger sei.</text:p>
      <text:p text:style-name="P61"/>
      <text:p text:style-name="P62">Jene 1. unentgeltliche Kanzlei über den September 2016 sei keine Fachanwältin über Beleidigungen. Jene 2. hat auf Portugiesisch gemailt. Ich kann Portugiesisch nicht. Es gibt mit jener 3. Kanzlei und mir Schwierigkeiten einer Lingua franca. Portugal hat danach mir Herrn Fachanwalt<text:span text:style-name="T120"> Ricardo Melo Marques </text:span>bewilligt.</text:p>
      <text:p text:style-name="P62"/>
      <text:p text:style-name="P62">Er wäre zuerst der Meinung nicht, dass Portugals Staatsanwaltschaft gegen mich ist, aber sie sperrte sogar seinen Zugang zu unserem Prozess, usw., also hat er rasch zugegeben, dass <text:span text:style-name="T119">Fachanwalt </text:span><text:span text:style-name="T121">João Saldanha</text:span><text:span text:style-name="T119"> </text:span>und ich Recht haben.</text:p>
      <text:p text:style-name="P62"/>
      <text:p text:style-name="P63">Jene 4. unentgeltliche Kanzlei – d.h. <text:span text:style-name="T124">Herr Fachanwalt</text:span><text:span text:style-name="T122"> Ricardo Melo Marques </text:span>– hat entdeckt, dass Portugals Staatsanwaltschaft <text:span text:style-name="T167">jen</text:span>e<text:span text:style-name="T167">n</text:span> <text:span text:style-name="T167">Strafantrag</text:span> über den <text:span text:style-name="T149">September 2016</text:span> eingestellt hatte. Weder Portugal noch eine andere Kanzlei hatte drüber mir berichtet. Portugals Staatsanwaltschaft lügt durch Beleg 2023-05-29b_null_Tag_sei_spaeter_als_zehn_Tag – „ist die etwaige Unregelmäßigkeit der Zustellung des Einstellungsbeschlusses dadurch behoben, dass die vorliegende Beschwerde erhoben wurde und aus der sich ergibt, dass der Anzeigeerstatter über den Beschluss <text:span text:style-name="T125">Kenntnis erlangt hat.</text:span>“.</text:p>
      <text:p text:style-name="P63"/>
      <text:p text:style-name="P64"><text:span text:style-name="T127">Weitere Unwahrheiten draus</text:span> sind z.B. - „Infolge <text:span text:style-name="T127">der am 1</text:span><text:span text:style-name="T129">8</text:span><text:span text:style-name="T127">.03.2017 erfolgten Anzeigeerstattung</text:span> und in Anbetracht der Tatsache, dass es sich hier um ein Antragsdelikt handelt, wurde der Anzeigeerstatter informiert, dass es ihm freisteht, seine Stellung als Privatkläger innerhalb einer <text:span text:style-name="T130">Zehntagesfrist</text:span> zu beantragen. <text:span text:style-name="T127">Dies tat er nicht.</text:span></text:p>
      <text:p text:style-name="P87"/>
      <text:p text:style-name="P64"><text:span text:style-name="T128">Am 2</text:span><text:span text:style-name="T131">7</text:span><text:span text:style-name="T128">.03.2017 hat die ermittlungsleitende stellvertretende Frau Staatsanwältin die Einstellung des Ermittlungsverfahrens </text:span><text:span text:style-name="T146">mit der Begründung beschlossen, dass das Anzeigerecht zum Datum der Anzeigeerstattung erloschen war, </text:span><text:span text:style-name="T147">weil ab den Zeitpunkt der Begehung </text:span><text:span text:style-name="T148">der strafbaren Handlung und dessen Kenntnisnahme bereits mehr wie </text:span><text:span text:style-name="T150">sechs Monate vergangen waren.</text:span>“. </text:p>
      <text:p text:style-name="P44"/>
      <text:p text:style-name="P71">Der Unterschied zwischen den 18.03.2017 und 20.09.2016 ist kurzer als 6 Monate. Der Unterschied zwischen den 27.03.2017 und 18.03.2017 ist kurzer als 10 Tag. Fachanwalt <text:span text:style-name="T120">Melo Marques</text:span> <text:span text:style-name="T151">bestätigt, dass ich früh genug gut eigentlich drüber einen Strafantrag sowie eine Strafanzeige gestellt hatte, sowie dass ich </text:span><text:soft-page-break/><text:span text:style-name="T151">mich damals rasch früh genug auch gut eigentlich um diesen Nebenklägerstatus bewerbt hatte, denn ich hatte ausreichend früh einen sehr guten Text von Fachanwalt </text:span><text:span text:style-name="T123">Saldanha</text:span><text:span text:style-name="T151"> kopiert. Portugals Staatsanwaltschaft macht Selbstwidersprüche von ihr sichtbar. </text:span><text:span text:style-name="T165">S. Beleg 2018-06-15_vicious_circle__filename_carta_2_traduzida, bitte!</text:span></text:p>
      <text:p text:style-name="P71"/>
      <text:p text:style-name="P72">Die Justiz sowie die echten Ermittlungen sehen anders aus. Dort werden Fakten und Gegenfakten und Gesetze geprüft, beschrieben und reflektierend eingeordnet.</text:p>
      <text:p text:style-name="P72"><text:span text:style-name="T104"/></text:p>
      <text:p text:style-name="P89"><text:span text:style-name="T38">Bemerken Sie, dass jener Einstellungsbeschluss über Verleumdungen von Portugals Staatsanwaltschaft wie ein Einstellungsbeschluss von einer deutschen Staatsanwaltschaft nicht ist, bitte! Ich will damit sagen, </text:span><text:span text:style-name="T39">dass deutsche </text:span><text:span text:style-name="T38">Staatsanwaltschaft</text:span><text:span text:style-name="T39">en Verleumdungenopfer auf die Wege der Privatklagen verwiesen, aber Portugals Staatsanwaltschaft sperrt absichtlich jene Beschwerde – und andere Beschwerden von mir –, damit sie nie vor Gericht ankommen. </text:span><text:span text:style-name="T40">K</text:span><text:span text:style-name="T39">ontrastieren </text:span><text:span text:style-name="T40">Sie das mit „</text:span><text:span text:style-name="T169">Europäische Konvention</text:span></text:p>
      <text:p text:style-name="P95"><text:span text:style-name="T168">zum Schutz der Menschenrechte</text:span></text:p>
      <text:p text:style-name="P78"><text:span text:style-name="T168">und Grundfreiheiten</text:span></text:p>
      <text:p text:style-name="P75"><text:span text:style-name="T107">[. . .]</text:span></text:p>
      <text:p text:style-name="P76"><text:span text:style-name="T170">ARTIKEL 6</text:span></text:p>
      <text:p text:style-name="P84"><text:span text:style-name="T171">Recht auf ein faires Verfahren</text:span></text:p>
      <text:p text:style-name="P84"><text:span text:style-name="T172">1. Jede Person hat ein Recht darauf, dass über Streitigkeiten in</text:span></text:p>
      <text:p text:style-name="P84"><text:span text:style-name="T172">Bezug auf ihre zivilrechtlichen Ansprüche und Verpflichtungen oder</text:span></text:p>
      <text:p text:style-name="P84"><text:span text:style-name="T172">über eine gegen sie erhobene strafrechtliche Anklage von einem</text:span></text:p>
      <text:p text:style-name="P84"><text:span text:style-name="T172">unabhängigen und unparteiischen, auf Gesetz beruhenden Gericht</text:span></text:p>
      <text:p text:style-name="P84"><text:span text:style-name="T172">in einem fairen Verfahren, öffentlich und innerhalb angemessener Frist</text:span></text:p>
      <text:p text:style-name="P95"><text:span text:style-name="T173">verhandelt wird. Das Urteil muss öffentlich verkündet werden;</text:span><text:span text:style-name="T40">“, bitte!</text:span></text:p>
      <text:p text:style-name="P72"><text:span text:style-name="T104"/></text:p>
      <text:p text:style-name="P77"><text:span text:style-name="T104">Ich erkläre, dass 2 Verjährungen in Portugal existieren. Die eine ist gegen eine Anzeige. Die </text:span><text:span text:style-name="T106">A</text:span><text:span text:style-name="T104">ndere ist gegen den Strafantrag, de</text:span><text:span text:style-name="T106">r</text:span><text:span text:style-name="T104"> </text:span><text:span text:style-name="T106">nicht später als 10 Tag nach der Anzeige gestellt worden muss. Ein Opfer darf die Anzeige zusammen mit dem Strafantrag als 1 Dokument darstellen. Herr Fachanwalt </text:span><text:span text:style-name="T103">Melo Marques</text:span><text:span text:style-name="T106"> bestätigt, dass ich so korrekt gemacht hatte.</text:span></text:p>
      <text:p text:style-name="P72"><text:span text:style-name="T104"/></text:p>
      <text:p text:style-name="P74"><text:span text:style-name="T104">Vgl. das Schreiben von mir vom 13. Juni 2018 an die „Frankfurter Allgemeine Zeitung“, bitte! Hat die Frankfurter Allgemeine Zeitung GmbH über mich veröffentlicht?</text:span></text:p>
      <text:p text:style-name="P72"><text:span text:style-name="T104">Portugals Staatsanwaltschaft lügt weiter – „Nachdem die Zustellung des Einstellungsbeschlusses an den Anzeigeerstatter an der von ihm zuvor angegebenen </text:span><text:soft-page-break/><text:span text:style-name="T104">Zustellungsadresse wiederholt erfolglos war und auch eine persönliche Zustellung unmöglich war, hat der Anzeigeerstatter, obwohl es bekannt ist, dass er an der angegebenen Adresse </text:span><text:span text:style-name="T105">wohnhaft ist, auf keine der ihm gestellten Anfragen Antwort geleistet, womit er die Zustellung verhindert hat.</text:span><text:span text:style-name="T104">“.</text:span></text:p>
      <text:p text:style-name="P72"><text:span text:style-name="T104"/></text:p>
      <text:p text:style-name="P73"><text:span text:style-name="T104">Portugal ist unfair.</text:span></text:p>
      <text:p text:style-name="P44"/>
      <text:p text:style-name="P56"><text:span text:style-name="T125">Portugals sowie Irlands sowie Großbritanniens </text:span><text:span text:style-name="T117">System</text:span><text:span text:style-name="T125">e</text:span><text:span text:style-name="T117"> </text:span><text:span text:style-name="T125">sind</text:span><text:span text:style-name="T117"> kaputt, wenn Aufrichtigkeit</text:span><text:span text:style-name="T125">en</text:span><text:span text:style-name="T117"> das Ziel davon ist. </text:span><text:span text:style-name="T125">Die</text:span><text:span text:style-name="T117"> h</text:span><text:span text:style-name="T125">a</text:span><text:span text:style-name="T117">l</text:span><text:span text:style-name="T125">ten</text:span><text:span text:style-name="T117"> sich nicht an die Regeln.</text:span></text:p>
      <text:p text:style-name="P56"/>
      <text:p text:style-name="P91"><text:span text:style-name="T20">„</text:span><text:span text:style-name="T3">In dem Antrag müssen Sie das Streitverhältnis ausführlich und vollständig darstellen.“, </text:span><text:span text:style-name="T4">so „</text:span><text:span text:style-name="T59">Hinweisblatt zum Formular für die Erklärung über die persönlichen und wirtschaftlichen Verhältnisse bei Prozess- oder Verfahrenskostenhilfe</text:span><text:span text:style-name="T4">“. </text:span><text:span text:style-name="T3">„Die </text:span><text:span text:style-name="T5">Beweismittel </text:span><text:span text:style-name="T2">sind anzugeben.</text:span><text:span text:style-name="T9">“, </text:span><text:span text:style-name="T16">so „</text:span><text:span text:style-name="T6">Hinweisblatt zum Formular für die Erklärung über die persönlichen und wirtschaftlichen Verhältnisse bei Prozess- oder Verfahrenskostenhilfe</text:span><text:span text:style-name="T16">“. </text:span><text:span text:style-name="T17">Die tun mir leid! Es gibt viele Gründe dafür. Ziehen Sie in Betracht zu den Beispielen die Folgenden, bitte!</text:span></text:p>
      <text:p text:style-name="P91"><text:span text:style-name="T17"/></text:p>
      <text:list xml:id="list1001873149" text:style-name="L3">
        <text:list-item>
          <text:p text:style-name="P96"><text:span text:style-name="T17">E</text:span><text:span text:style-name="T9">s gibt tausende Seiten von Beweismitteln! Beleg 2023-05-29b_null_Tag_sei_spaeter_als_zehn_Tag z.B. kommt aus Seite 447 eines einzigen Prozesses! Ich kann praktischerweise so viele Seiten für einen Antrag auf </text:span><text:span text:style-name="T42">Prozessekostenhilfen </text:span><text:span text:style-name="T41">ohne (zur Zeit) Urteil </text:span><text:span text:style-name="T9">nicht drucken.</text:span></text:p>
        </text:list-item>
        <text:list-item>
          <text:p text:style-name="P27"><text:span text:style-name="T54">Subventionen-Betrüger</text:span><text:span text:style-name="T58">Innen</text:span><text:span text:style-name="T54"> </text:span><text:span text:style-name="T55">sowie FolterInnen sowie MörderInnen hatten eine Menge Sachen</text:span><text:span text:style-name="T55"><text:note text:id="ftn18" text:note-class="footnote"><text:note-citation>10</text:note-citation><text:note-body><text:p text:style-name="P23"><text:span text:style-name="T192">Die sind </text:span>Computers und Geld und <text:span text:style-name="T192">Platten und Datenscheiben und Flash-Speicher und Bücher u.a.. Zu einem Beispiel meine beste Deutschgrammatik. Zu einem Beispiel mein bestes teures Deutschwörterbuch. Kein Laden in Irland hat ein Ersatzstück.</text:span></text:p></text:note-body></text:note></text:span><text:span text:style-name="T55"> von mir geraubt. Beinahe </text:span><text:span text:style-name="T56">alle meiner Gerichteunterlagen und </text:span><text:span text:style-name="T57">beinahe alle meiner</text:span><text:span text:style-name="T56"> andere</text:span><text:span text:style-name="T57">n</text:span><text:span text:style-name="T56"> Beweismittel sind darunter.</text:span><text:span text:style-name="T56"><text:note text:id="ftn17" text:note-class="footnote"><text:note-citation>11</text:note-citation><text:note-body><text:p text:style-name="P23">Meine Antragsunterlagen für <text:span text:style-name="T191">Geschäftsnummer NZS 10 II 430/16 </text:span>und die Papiere, die Sie an mich geschickt haben,<text:span text:style-name="T191"> </text:span>sind darunter. <text:span text:style-name="T193">Schicken Sie freundlich Kopien an mich, bitte!</text:span> (Ich habe Scans des Berechtigungsschein von Frau Rechtspflegerin Pick und des Briefs von Frau Justizhauptsekretärin Abel.)</text:p></text:note-body></text:note></text:span></text:p>
        </text:list-item>
        <text:list-item>
          <text:p text:style-name="P35"><text:span text:style-name="T56">V</text:span><text:span text:style-name="T49">erleumdungen, die in Deutschland nicht existieren, stehen auf einer Menge.</text:span></text:p>
        </text:list-item>
        <text:list-item>
          <text:p text:style-name="P35">Ich besitze Urheberrechte nicht.</text:p>
        </text:list-item>
      </text:list>
      <text:p text:style-name="P57"/>
      <text:p text:style-name="P88"><text:span text:style-name="T15">I</text:span><text:span text:style-name="T10">ch füge diese Belege wegen dieser</text:span><text:span text:style-name="T102"> </text:span><text:span text:style-name="T59">Erklärung über die persönlichen und wirtschaftlichen Verhältnisse bei Prozess- oder Verfahrenskostenhilfe</text:span><text:span text:style-name="T10"> bei:</text:span></text:p>
      <text:list xml:id="list2740822066" text:style-name="L1">
        <text:list-item>
          <text:p text:style-name="P24">2024-04-08a_Kreditgenossenschaftskontoauszug_von_dem_2023-04-07_bis_den_2024-04-08</text:p>
        </text:list-item>
        <text:list-item>
          <text:p text:style-name="P24">2023-11-30_downloadStatement</text:p>
        </text:list-item>
        <text:list-item>
          <text:p text:style-name="P24">2024-04-08b_Kontoauszug_aus_Bank_von_Irland</text:p>
        </text:list-item>
        <text:list-item>
          <text:p text:style-name="P24">2020-11-27_Gericht_befehlt_Gehalt_fuer_mich</text:p>
        </text:list-item>
        <text:list-item>
          <text:p text:style-name="P24">2022-08-15_BBBank__minus_11195_Cent<text:note text:id="ftn10" text:note-class="footnote"><text:note-citation>12</text:note-citation><text:note-body><text:p text:style-name="P22">Ich habe danach keinen Kontoauszug aus Deutschland erhalten.</text:p></text:note-body></text:note></text:p>
        </text:list-item>
        <text:list-item>
          <text:p text:style-name="P24">2022-12-29_Banco_BPI__0_cent_on_2022-04-08__filename_tmp3C84<text:note text:id="ftn11" text:note-class="footnote"><text:note-citation>13</text:note-citation><text:note-body><text:p text:style-name="P22">Ich habe danach keinen Kontoauszug aus Portugal erhalten.</text:p></text:note-body></text:note></text:p>
        </text:list-item>
        <text:list-item>
          <text:p text:style-name="P24">2023-06-24_Nordea_Bank_2018-01-12_Uebersetzung<text:note text:id="ftn12" text:note-class="footnote"><text:note-citation>14</text:note-citation><text:note-body><text:p text:style-name="P22">Ich habe danach keinen Kontoauszug aus Schweden erhalten.</text:p></text:note-body></text:note></text:p>
        </text:list-item>
        <text:list-item>
          <text:p text:style-name="P24">2023-06-25_Bank_of_Ireland_UK__2018-05-25_Uebersetzung<text:note text:id="ftn13" text:note-class="footnote"><text:note-citation>15</text:note-citation><text:note-body><text:p text:style-name="P22">Ich habe danach keinen Kontoauszug aus dem Vereinigten Königreich erhalten.</text:p></text:note-body></text:note></text:p>
        </text:list-item>
        <text:list-item>
          <text:p text:style-name="P81"><text:soft-page-break/><text:span text:style-name="T22">2023-06-23c_Disability_Allowance_Uebersetzung</text:span><text:span text:style-name="T22"><text:note text:id="ftn8" text:note-class="footnote"><text:note-citation>16</text:note-citation><text:note-body><text:p text:style-name="P21">Ihre JV_205__2___5.23_.pdf erleichtert das Ausfüllen über „Beleg Nummer“ über „2.Haben Sie andere Einnahmen?“ nicht, also erwähne ich, dass Belege Nummern 9 und 10 und <text:span text:style-name="T60">1 und 2 und 3 und </text:span><text:a xlink:type="simple" xlink:href="http://WWW.COE.int/fr/web/cpt/portugal" text:style-name="Internet_20_link" text:visited-style-name="Visited_20_Internet_20_Link"><text:span text:style-name="T60">WWW.COE.int/fr/web/cpt/portugal</text:span></text:a><text:span text:style-name="T60"> u.a. auch darum gehen.</text:span></text:p></text:note-body></text:note></text:span></text:p>
        </text:list-item>
        <text:list-item>
          <text:p text:style-name="P28">diesen Antragsbrief</text:p>
        </text:list-item>
        <text:list-item>
          <text:p text:style-name="P28">2015-07-24_Avis_de_reception__colors</text:p>
        </text:list-item>
        <text:list-item>
          <text:p text:style-name="P28">2015-07-30_Proof_court_already_had_that_this_was_brought_within_1_year</text:p>
        </text:list-item>
        <text:list-item>
          <text:p text:style-name="P28">2016-09-08_Draft_order_pointing_out_that_July_was_earlier_than_August</text:p>
        </text:list-item>
        <text:list-item>
          <text:p text:style-name="P28">2016-05-09_Sealed_Court_Order</text:p>
        </text:list-item>
        <text:list-item>
          <text:p text:style-name="P82"><text:span text:style-name="T22">2016-08-16_DOC_</text:span><text:span text:style-name="T23">Verbrecherin_Master_Fontaine_luegt</text:span></text:p>
        </text:list-item>
        <text:list-item>
          <text:p text:style-name="P29">2016-11-17_Richter_Baecker_log_</text:p>
        </text:list-item>
        <text:list-item>
          <text:p text:style-name="P29">2022-11-11_791557cent</text:p>
        </text:list-item>
      </text:list>
      <text:p text:style-name="P30"/>
      <text:p text:style-name="P83"><text:span text:style-name="T23">E</text:span><text:span text:style-name="T22">ine Subventionsbetrügerin hatte Beleg 1</text:span><text:span text:style-name="T24">5</text:span><text:span text:style-name="T22"> </text:span><text:span text:style-name="T25">2016-08-16_DOC_</text:span><text:span text:style-name="T23">Verbrecherin_Master_Fontaine_luegt </text:span><text:span text:style-name="T22">gegen Belege 11 und 12 </text:span><text:span text:style-name="T24">und 13 </text:span><text:span text:style-name="T25">2015-07-24_Avis_de_reception__colors </text:span><text:span text:style-name="T22">und </text:span><text:span text:style-name="T25">2015-07-30_Proof_court_already_had_that_this_was_brought_within_1_year</text:span><text:span text:style-name="T22"> </text:span><text:span text:style-name="T24">und </text:span><text:span text:style-name="T25">2016-09-08_Draft_order_pointing_out_that_July_was_earlier_than_August </text:span><text:span text:style-name="T22">geschrieben. Deswegen hat ein Subventionsbetrüger Beleg 1</text:span><text:span text:style-name="T24">6</text:span><text:span text:style-name="T22"> </text:span><text:span text:style-name="T23">2016-11-17_Richter_Baecker_log_ </text:span><text:span text:style-name="T22">geschrieben. </text:span><text:span text:style-name="T26">Bemerken Sie, dass ein Verleumder davon wohnt in Berlin, und dass </text:span><text:span text:style-name="T27">diese VerleumderInnen SchmarotzerInnen </text:span><text:span text:style-name="T46">von deutschen Steuern </text:span><text:span text:style-name="T47">sind</text:span><text:span text:style-name="T26">, bitte!</text:span></text:p>
      <text:p text:style-name="P31"/>
      <text:p text:style-name="P93"><text:span text:style-name="T9">Belege 15 und 16 </text:span><text:span text:style-name="T11">2016-08-16_DOC_</text:span><text:span text:style-name="T12">Verbrecherin_Master_Fontaine_luegt </text:span><text:span text:style-name="T9">und </text:span><text:span text:style-name="T12">2016-11-17_Richter_Baecker_log_ </text:span><text:span text:style-name="T9">lügen gegen Belege 4 und 11 und 12 und 13 </text:span><text:span text:style-name="T10">2020-11-27_Gericht_befehlt_Gehalt_fuer_mich </text:span><text:span text:style-name="T9">und </text:span><text:span text:style-name="T11">2015-07-24_Avis_de_reception__colors </text:span><text:span text:style-name="T9">und </text:span><text:span text:style-name="T11">2015-07-30_Proof_court_already_had_that_this_was_brought_within_1_year </text:span><text:span text:style-name="T9">und </text:span><text:span text:style-name="T11">2016-09-08_Draft_order_pointing_out_that_July_was_earlier_than_August. </text:span><text:span text:style-name="T13">Beleg 14 </text:span><text:span text:style-name="T11">2016-05-09_Sealed_Court_Order </text:span><text:span text:style-name="T13">lügt gegen Beleg 4 </text:span><text:span text:style-name="T10">2020-11-27_Gericht_befehlt_Gehalt_fuer_mich. </text:span><text:span text:style-name="T14">Belege 14 und 15 und 16 </text:span><text:span text:style-name="T11">2016-05-09_Sealed_Court_Order </text:span><text:span text:style-name="T14">und </text:span><text:span text:style-name="T11">2016-08-16_DOC_</text:span><text:span text:style-name="T12">Verbrecherin_Master_Fontaine_luegt </text:span><text:span text:style-name="T9">und </text:span><text:span text:style-name="T12">2016-11-17_Richter_Baecker_log_ <text:s/></text:span><text:span text:style-name="T14">begehen </text:span><text:span text:style-name="T7">Justizbehinderungen, damit diese Subventionsbetrüger</text:span><text:span text:style-name="T8">I</text:span><text:span text:style-name="T7">n</text:span><text:span text:style-name="T8">nen</text:span><text:span text:style-name="T7"> schuld an Folter sowie 3 Morden sowie Persekutionen </text:span><text:span text:style-name="T8">sind</text:span><text:span text:style-name="T7">!</text:span></text:p>
      <text:p text:style-name="P25"/>
      <text:p text:style-name="P36"><text:span text:style-name="T196">Ich vertraue Frau Rechtspflegerin Pick und Frau Justizhauptsekretärin Abel und Amtsgericht Göttingen. </text:span>Es tut mir leid zu erwähnen, dass z.B. ein Referat mich nicht überzeug<text:span text:style-name="T197">t</text:span>, dass Deutschland für die Justiz ist. Vgl. <text:span text:style-name="T195">Murray, C., &amp; Maryniak, I. (2005). Our Man in Uzbekistan. </text:span><text:span text:style-name="T194">Index on Censorship</text:span><text:span text:style-name="T195">, 34(1), 82–87. </text:span><text:a xlink:type="simple" xlink:href="https://DOI.org/10.1080/03064220512331339535" text:style-name="Internet_20_link" text:visited-style-name="Visited_20_Internet_20_Link"><text:span text:style-name="Internet_20_link"><text:span text:style-name="T195">HTTPS://DOI.org/10.1080/03064220512331339535</text:span></text:span></text:a>!</text:p>
      <text:p text:style-name="P25"/>
      <text:p text:style-name="P25">Ich füge diese Belege, die Beweismittel sind, auch bei:</text:p>
      <text:list xml:id="list3198138358" text:style-name="L2">
        <text:list-item>
          <text:p text:style-name="P26">2019-10-09_Strafanzeige_</text:p>
        </text:list-item>
        <text:list-item>
          <text:p text:style-name="P26">2021-06-04_Strafantrag</text:p>
        </text:list-item>
        <text:list-item>
          <text:p text:style-name="P26">2019-04-08_Strafantrag_</text:p>
        </text:list-item>
        <text:list-item>
          <text:p text:style-name="P26">2015-07-27_seachadta_ar_an_27-07-2015_chun_Bord_um_Chunamh_Dlithiuil</text:p>
        </text:list-item>
        <text:list-item>
          <text:p text:style-name="P26">2015-07-21b_Cen_fath</text:p>
        </text:list-item>
        <text:list-item>
          <text:p text:style-name="P26">2023-05-31a_sa_bhliain_2015_go_bhfuil_an_taifead_scriosta</text:p>
        </text:list-item>
        <text:list-item>
          <text:p text:style-name="P26">2024-04-05o_explain_what_are_supposedly_wrong_with_the_latest_originating_summons_by_myself</text:p>
        </text:list-item>
        <text:list-item>
          <text:p text:style-name="P26">2024-03-27l_breaga_le_cuirt_mar_dhea</text:p>
        </text:list-item>
        <text:list-item>
          <text:p text:style-name="P26"><text:soft-page-break/>2018-06-15_vicious_circle__filename_carta_2_traduzida</text:p>
        </text:list-item>
        <text:list-item>
          <text:p text:style-name="P26">2023-05-29b_null_Tag_sei_spaeter_als_zehn_Tag</text:p>
        </text:list-item>
        <text:list-item>
          <text:p text:style-name="P26">2023-01-13_Einverstaendnis_zu_Sklaverei</text:p>
        </text:list-item>
      </text:list>
      <text:p text:style-name="P25"/>
      <text:p text:style-name="P65"><text:span text:style-name="T174">Ich bin Sklave sowie Opfer zu den Beispi</text:span><text:span text:style-name="T176">e</text:span><text:span text:style-name="T174">len von Folter und von </text:span><text:span text:style-name="T110">Zeitungen-Titelseiten-</text:span><text:span text:style-name="T109">Verleumdungen in Portugal und Irland, </text:span><text:span text:style-name="T174">also beschwere ich mich </text:span><text:span text:style-name="T175">selbstredend bei Behörden, um z.B. um </text:span><text:span text:style-name="T66">Prozessekostenhilfen </text:span><text:span text:style-name="T175">zu bitten. Vgl. den </text:span><text:span text:style-name="T65">Berechtigungsschein, der </text:span><text:span text:style-name="T175">aus Amtsgericht Göttingen </text:span><text:span text:style-name="T176">für mich </text:span><text:span text:style-name="T65">gegen Verleumdungen ist, </text:span><text:span text:style-name="T175">obwohl es wenigere Verleumdungen über mich in Deutschland gibt, bitte!</text:span></text:p>
      <text:p text:style-name="P65"/>
      <text:p text:style-name="P66">Die schlimmere als wertlose Botschaft von uns in Portugal<text:note text:id="ftn19" text:note-class="footnote"><text:note-citation>17</text:note-citation><text:note-body><text:p text:style-name="P3">Kontrastieren Sie <text:span text:style-name="T199">sie</text:span> mit <text:span text:style-name="T199">der Botschaft von Ihnen in Portugal! Die Botschaft von Ihnen in Portugal hilft mir mit einem Strafantrag.</text:span></text:p></text:note-body></text:note> hatte einem Rechtsanwalt von mir in Portugal mitgeteilt, dass alle Leute in Irland über mich durch Zeitungen weißt. <text:span text:style-name="T177">Ich beschwere mich seit dem Jahre 2015 selbstredend vor irischem Gericht. Kein irisches Gericht teilt schon mir sogar ein </text:span><text:span text:style-name="T83">Aktenzeichen </text:span><text:span text:style-name="T84">über mich mit! </text:span><text:span text:style-name="T177">Ich bitte mich seit dem Jahre 2015 selbstredend </text:span><text:span text:style-name="T66">um </text:span><text:span text:style-name="T177">irisch</text:span><text:span text:style-name="T66">e Prozessekostenhilfen</text:span><text:span text:style-name="T177">. </text:span><text:span text:style-name="T178">S. 2015-07-27_seachadta_ar_an_27-07-2015_chun_Bord_um_Chunamh_Dlithiuil </text:span><text:span text:style-name="T180">sowie 2015-07-21b_Cen_fath</text:span><text:span text:style-name="T178">, bitte!</text:span><text:span text:style-name="T177"> </text:span><text:span text:style-name="T178">Ich warte noch auf das erste Stück! Ich hätte erst im Jahre 2022 um eine irische Prozesskostenhilfe gebeten, so ein absurder Vorwand einer irische</text:span><text:span text:style-name="T179">n</text:span><text:span text:style-name="T178"> zuständige</text:span><text:span text:style-name="T179">n</text:span><text:span text:style-name="T178"> Behörde beim </text:span><text:span text:style-name="T179">Subventionsb</text:span><text:span text:style-name="T178">etrügen, </text:span><text:span text:style-name="T180">also sei ein Antrag verjährt</text:span><text:span text:style-name="T178">.</text:span><text:span text:style-name="T178"><text:note text:id="ftn14" text:note-class="footnote"><text:note-citation>18</text:note-citation><text:note-body><text:p text:style-name="Footnote">2023-05-31a_sa_bhliain_2015_go_bhfuil_an_taifead_scriosta</text:p></text:note-body></text:note></text:span><text:span text:style-name="T178"> </text:span><text:span text:style-name="T180">Von wegen! Von Rechts wegen nicht!</text:span></text:p>
      <text:p text:style-name="P25"/>
      <text:p text:style-name="P33">Ein ziemlich billiger Prozess gegen Verleumdungen unter einer Bedingung für die Billigkeit <text:span text:style-name="T200">wäre</text:span><text:span text:style-name="T181">, so eine Kanzlei in der sogenannten Republik von Irland, aber Portugal hatte diese Gernegroß-Bedingung sabotiert, </text:span><text:span text:style-name="T186">also muss ich 10</text:span><text:span text:style-name="T181">0 000,00</text:span><text:span text:style-name="T159">€ </text:span><text:span text:style-name="T160">dafür bezahlen.</text:span></text:p>
      <text:p text:style-name="P32"><text:span text:style-name="T181"/></text:p>
      <text:p text:style-name="P34"><text:span text:style-name="T181">Ein Prozess gegen Verle</text:span><text:span text:style-name="T185">umdungen</text:span><text:span text:style-name="T181"> koste Zigtausende Pfund, so Frau Rechtsanwältin</text:span><text:span text:style-name="T187"> Patricia Carvill </text:span><text:span text:style-name="T181">in Nordirland.</text:span><text:span text:style-name="T181"><text:note text:id="ftn16" text:note-class="footnote"><text:note-citation>19</text:note-citation><text:note-body><text:p text:style-name="Footnote"><text:a xlink:type="simple" xlink:href="http://TerenceMcCourt.com/team/" text:style-name="Internet_20_link" text:visited-style-name="Visited_20_Internet_20_Link">HTTP://TerenceMcCourt.com/team/</text:a></text:p></text:note-body></text:note></text:span></text:p>
      <text:p text:style-name="P38"/>
      <text:p text:style-name="P32"><text:span text:style-name="T182">E</text:span><text:span text:style-name="T183">i</text:span><text:span text:style-name="T182">n Prozess gegen Verleumdungen kostete </text:span><text:span text:style-name="T161">£</text:span><text:span text:style-name="T182">1 000 000,00, so </text:span><text:span text:style-name="T184">Herr </text:span><text:span text:style-name="T182">Rechtsberater</text:span><text:span text:style-name="T188"> </text:span><text:span text:style-name="T189">James Price</text:span><text:span text:style-name="T188"> </text:span><text:span text:style-name="T182">in England!</text:span><text:span text:style-name="T182"><text:note text:id="ftn15" text:note-class="footnote"><text:note-citation>20</text:note-citation><text:note-body><text:p text:style-name="Footnote"><text:a xlink:type="simple" xlink:href="http://WWW.5RB.com/news/james-price-qc-retires/" text:style-name="Internet_20_link" text:visited-style-name="Visited_20_Internet_20_Link">WWW.5RB.com/news/james-price-qc-retires/</text:a></text:p></text:note-body></text:note></text:span></text:p>
      <text:p text:style-name="P25"/>
      <text:p text:style-name="P25">Ein Promotion<text:span text:style-name="T144">s</text:span>träger hätte keine Arbeit für seine Promotionsarbeit <text:span text:style-name="T143">gemacht,</text:span> aber eine Behörde bestraf<text:span text:style-name="T143">e</text:span> ihn nicht, <text:span text:style-name="T143">so 2 Übersetzungensoftwares über</text:span> Urteilsbeleg 2023-01-13_Einverstaendnis_zu_Sklaverei aus Aktenzeichen 00259/12.0BECBR z.B. um Abschnitt III. <text:span text:style-name="T145">Können Sie „</text:span><text:span text:style-name="T54">Subventionen-Betrügereien</text:span><text:span text:style-name="T145">!“ sagen?</text:span></text:p>
      <text:p text:style-name="P25"/>
      <text:p text:style-name="P37">Deutschland – selbst und durch z.B. die Europäische Union für Irland und Portugal – verschwendet Steuern an <text:span text:style-name="T54">Subventionen-Betrügereien.</text:span></text:p>
      <text:p text:style-name="P25"/>
      <text:p text:style-name="P80"><text:span text:style-name="T53">„Auf die K</text:span><text:span text:style-name="T50">osten einer anwaltlichen Vertretung erstreckt sich die Prozesskostenhilfe, wenn das Gericht der Partei einen Rechtsanwalt oder eine Rechtsanwältin beiordnet. Dies muss besonders beantragt werden.“, </text:span><text:span text:style-name="T51">so </text:span><text:a xlink:type="simple" xlink:href="https://Amtsgericht-Goettingen.Niedersachsen.De/startseite/wir_uber_uns/zustandigkeiten/rechtsantragstelle/rechtsantragstelle-des-amtsgerichts-goettingen-72482.html" text:style-name="Internet_20_link" text:visited-style-name="Visited_20_Internet_20_Link"><text:span text:style-name="T51">HTTPS://Amtsgericht-Goettingen.Niedersachsen.De/startseite/wir_uber_uns/zustandigkeiten/rechtsantragstelle/rechtsantragstelle-des-amtsgerichts-goettingen-72482.html</text:span></text:a><text:span text:style-name="T51">. </text:span><text:span text:style-name="T52">Ich beantrage so.</text:span></text:p>
      <text:p text:style-name="P90"><text:span text:style-name="T21"/></text:p>
      <text:p text:style-name="P94"><text:span text:style-name="T19">E</text:span><text:span text:style-name="T18">ine Zeugin ist Gastarbeiterin in Deutschland gewesen.</text:span></text:p>
      <text:p text:style-name="P94"><text:soft-page-break/><text:span text:style-name="T18"/></text:p>
      <text:p text:style-name="P97"><text:span text:style-name="T18">Mit freundlichen Grüßen</text:span></text:p>
      <text:p text:style-name="P97"><text:span text:style-name="T18"/></text:p>
      <text:p text:style-name="P98"><text:span text:style-name="T22">Collin Paul de Glouceſter</text:span></text:p>
      <text:p text:style-name="P98"><text:span text:style-name="T22"/></text:p>
      <text:p text:style-name="P99"><text:span text:style-name="T22">P.S. Ich will Sie nicht unangenehm berühren. Sie hatten einen Sprachfehler gegen den Name von uns </text:span><text:span text:style-name="T37">gemacht</text:span><text:span text:style-name="T22">. </text:span><text:span text:style-name="T28">Viele Leuten missdeuten ihn. Machen Sie sich keine Sorgen darüber! </text:span><text:span text:style-name="T29">Sie hatten </text:span><text:span text:style-name="T22">ſ – </text:span><text:span text:style-name="T29">d.h. langes s – als </text:span><text:span text:style-name="T48">l</text:span><text:span text:style-name="T29"> – d.h. </text:span><text:span text:style-name="T31">kleines l (Aussprache: ell)</text:span><text:span text:style-name="T29"> – </text:span><text:span text:style-name="T30">missdeutet. </text:span><text:span text:style-name="T32">Ich habe Sprachfehler gegen Deutsch auf Belege 2019-10-09_Strafanzeige_ und 2019-04-08_Strafantrag_ gemacht. Die tun mir leid!</text:span></text:p>
      <text:p text:style-name="P99"><text:span text:style-name="T32"/></text:p>
      <text:p text:style-name="P85"><text:span text:style-name="T32">P.</text:span><text:span text:style-name="T22">P.S. Ich bin immer für </text:span><text:span text:style-name="T37">die</text:span><text:span text:style-name="T22"> Justiz. Ein sogenannter Deutscher hat mir verraten, dass ein Ermittlungsverfahren in Steinfurt über ihn und über eine illegale Einfuhr von Rauschgift, die er mir ohne Aufnahmegerät gesagt hat, dass er verübt hätte, eingestellt worden wäre. Ich bin sicher, dass er schuldig ist. Was muss ich dagegen machen? </text:span><text:span text:style-name="T33">Er hätte damals bei Steinfurt gewohnt. </text:span><text:span text:style-name="T34">Ich kenne den Name, der die Botschaft von Ihnen in Portugal ihn nennt, denn er hat einem Brief davon mir gezeigt. Diese Botschaft hat ein Formular geschickt. „Wohnort:“ sagt </text:span><text:span text:style-name="T35">dieses Formular. Er hat mich um eine Erklärung darüber gebeten. Wie bitte? Jeder Deutsche, der lesen kann, begreift </text:span><text:span text:style-name="T34">„Wohnort:“</text:span><text:span text:style-name="T35">! Er selbst hatte nicht geglaubt, dass ein Wort auf deutsch ein Wort ist, also habe ich ihn ein Wörterbuch gezeigt. Ein Freund von mir hat ihm gesagt, dass wenn dieser sogenannte Deutsche ein Deutscher sei, gebe es viele Wörter, die dieser Deutsch</text:span><text:span text:style-name="T36">e</text:span><text:span text:style-name="T35"> nicht </text:span><text:span text:style-name="T36">weiß</text:span><text:span text:style-name="T35">, auf deutsch.</text:span></text:p>
      <text:p text:style-name="P85"><text:span text:style-name="T35"/></text:p>
      <text:p text:style-name="P86"><text:span text:style-name="T35">I</text:span><text:span text:style-name="T22">ch gebe zu, dass dieser sogenannte Deutsche beherrscht Deutsch besser als ich.</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Bradley Hand ITC" svg:font-family="'Bradley Hand ITC'" style:font-family-generic="script" style:font-pitch="variable"/>
    <style:font-face style:name="Brush Script MT" svg:font-family="'Brush Script MT'" style:font-family-generic="script" style:font-pitch="variable"/>
    <style:font-face style:name="BundesSans Medium Italic" svg:font-family="'BundesSans Medium Italic'" style:font-family-generic="roman" style:font-pitch="variable"/>
    <style:font-face style:name="BundesSans Regular Italic" svg:font-family="'BundesSans Regular Italic'" style:font-family-generic="roman" style:font-pitch="variable"/>
    <style:font-face style:name="BundesSerif Regular" svg:font-family="'BundesSerif Regular'" style:font-family-generic="roman" style:font-pitch="variable"/>
    <style:font-face style:name="Castellar" svg:font-family="Castellar" style:font-family-generic="roman" style:font-pitch="variable"/>
    <style:font-face style:name="Comic Sans MS" svg:font-family="'Comic Sans MS'" style:font-family-generic="script" style:font-pitch="variable"/>
    <style:font-face style:name="Curlz MT" svg:font-family="'Curlz MT'" style:font-family-generic="decorative" style:font-pitch="variable"/>
    <style:font-face style:name="DFKai-SB" svg:font-family="DFKai-SB" style:font-family-generic="script" style:font-pitch="fixed"/>
    <style:font-face style:name="Engravers MT" svg:font-family="'Engravers MT'" style:font-family-generic="roman" style:font-pitch="variable"/>
    <style:font-face style:name="Forte" svg:font-family="Forte" style:font-family-generic="script" style:font-pitch="variable"/>
    <style:font-face style:name="Franklin Gothic Medium Cond" svg:font-family="'Franklin Gothic Medium Cond'" style:font-family-generic="swiss" style:font-pitch="variable"/>
    <style:font-face style:name="Freestyle Script" svg:font-family="'Freestyle Script'" style:font-family-generic="script" style:font-pitch="variable"/>
    <style:font-face style:name="French Script MT" svg:font-family="'French Script MT'" style:font-family-generic="script" style:font-pitch="variable"/>
    <style:font-face style:name="FuturaStd-Bold" svg:font-family="FuturaStd-Bold" style:font-family-generic="roman" style:font-pitch="variable"/>
    <style:font-face style:name="FuturaStd-Book" svg:font-family="FuturaStd-Book" style:font-family-generic="roman" style:font-pitch="variable"/>
    <style:font-face style:name="FuturaStd-Heavy" svg:font-family="FuturaStd-Heavy" style:font-family-generic="roman" style:font-pitch="variable"/>
    <style:font-face style:name="Haettenschweiler" svg:font-family="Haettenschweiler" style:font-family-generic="swiss" style:font-pitch="variable"/>
    <style:font-face style:name="Harlow Solid Italic" svg:font-family="'Harlow Solid Italic'" style:font-family-generic="decorative" style:font-pitch="variable"/>
    <style:font-face style:name="Harrington" svg:font-family="Harrington" style:font-family-generic="decorative" style:font-pitch="variable"/>
    <style:font-face style:name="Helvetica" svg:font-family="Helvetica" style:font-family-generic="roman" style:font-pitch="variable"/>
    <style:font-face style:name="Jokerman" svg:font-family="Jokerman"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ans" svg:font-family="'PT Sans', sans-serif"/>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Default" style:family="paragraph">
      <style:paragraph-properties fo:text-align="start" style:justify-single-word="false"/>
      <style:text-properties fo:color="#000000" loext:opacity="100%" style:font-name="Arial1" fo:font-family="Arial" style:font-family-generic="roman" style:font-pitch="variable" fo:font-size="12pt" style:font-size-asian="12pt"/>
    </style:style>
    <style:style style:name="Pa9" style:family="paragraph" style:parent-style-name="Default" style:next-style-name="Default">
      <style:paragraph-properties style:line-height-at-least="0.355cm"/>
    </style:style>
    <style:style style:name="Pa15" style:family="paragraph" style:parent-style-name="Default" style:next-style-name="Default">
      <style:paragraph-properties style:line-height-at-least="0.337cm"/>
    </style:style>
    <style:style style:name="Pa0" style:family="paragraph" style:parent-style-name="Default">
      <style:paragraph-properties style:line-height-at-least="0.954cm"/>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font-size="15pt" style:font-size-asian="15pt"/>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e" fo:country="DE" officeooo:rsid="004426c9" officeooo:paragraph-rsid="004426c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trag Seite <text:page-number text:select-page="current">9</text:page-number><text:s/>aus <text:page-count>9</text:page-count></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1T09:02:00</meta:creation-date>
    <dc:title>JV 205</dc:title>
    <meta:initial-creator>Textmanagement Justiz Niedersachsen</meta:initial-creator>
    <dc:subject>Erklärung über die persönlichen und wirtschaftlichen Verhältnisse bei Prozess- oder Verfahrenskostenhilfe</dc:subject>
    <dc:date>2024-04-08T21:45:42.469000000</dc:date>
    <meta:editing-duration>PT9H2M14S</meta:editing-duration>
    <meta:editing-cycles>77</meta:editing-cycles>
    <meta:generator>LibreOffice/7.3.5.2$Windows_x86 LibreOffice_project/184fe81b8c8c30d8b5082578aee2fed2ea847c01</meta:generator>
    <meta:document-statistic meta:table-count="0" meta:image-count="0" meta:object-count="0" meta:page-count="9" meta:paragraph-count="145" meta:word-count="2912" meta:character-count="23213" meta:non-whitespace-character-count="20399"/>
  </office:meta>
</office:document-meta>
</file>