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C85000010540000027BB4851DFC846EF055.svg" manifest:media-type="image/svg+xml"/>
  <manifest:file-entry manifest:full-path="Pictures/100000010000009E000000184BA6319A3A2F67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eorgia" svg:font-family="Georgia"/>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inherit" svg:font-family="inherit"/>
    <style:font-face style:name="palatino" svg:font-family="palatino, 'palatino linotype', serif"/>
  </office:font-face-decls>
  <office:automatic-styles>
    <style:style style:name="Tábla1" style:family="table">
      <style:table-properties style:width="2.903cm" table:align="left"/>
    </style:style>
    <style:style style:name="Tábla1.A" style:family="table-column">
      <style:table-column-properties style:column-width="2.903cm"/>
    </style:style>
    <style:style style:name="Tábla1.A1" style:family="table-cell">
      <style:table-cell-properties style:vertical-align="middle" fo:padding="0cm" fo:border="none"/>
    </style:style>
    <style:style style:name="P1" style:family="paragraph" style:parent-style-name="Heading_20_2">
      <loext:graphic-properties draw:fill="solid" draw:fill-color="#60b1db" draw:opacity="100%"/>
      <style:paragraph-properties fo:margin-left="0cm" fo:margin-right="0cm" fo:margin-top="0cm" fo:margin-bottom="0cm" style:contextual-spacing="false" fo:text-indent="0cm" style:auto-text-indent="false" fo:background-color="#60b1db" fo:padding="0cm" fo:border="none"/>
      <style:text-properties fo:font-variant="normal" fo:text-transform="none" fo:color="#ffffff" loext:opacity="100%" style:text-line-through-style="none" style:text-line-through-type="none" style:font-name="inherit" fo:font-size="13.5pt" fo:font-style="normal" style:text-underline-style="none" fo:font-weight="normal" style:text-blinking="false" fo:background-color="#60b1db" loext:padding="0cm" loext:border="none"/>
    </style:style>
    <style:style style:name="P2" style:family="paragraph" style:parent-style-name="Heading_20_2">
      <style:paragraph-properties fo:margin-top="0cm" fo:margin-bottom="0.499cm" style:contextual-spacing="false"/>
      <style:text-properties fo:font-variant="normal" fo:text-transform="none" fo:color="#ffffff" loext:opacity="100%" style:text-line-through-style="none" style:text-line-through-type="none" style:font-name="inherit" fo:font-size="13.5pt" fo:font-style="normal" style:text-underline-style="none" fo:font-weight="normal" officeooo:rsid="00240658" officeooo:paragraph-rsid="00240658" style:text-blinking="false" fo:background-color="#60b1db" loext:padding="0cm" loext:border="none"/>
    </style:style>
    <style:style style:name="P3" style:family="paragraph" style:parent-style-name="Heading_20_2">
      <style:paragraph-properties fo:margin-top="0cm" fo:margin-bottom="0.499cm" style:contextual-spacing="false"/>
      <style:text-properties fo:font-variant="normal" fo:text-transform="none" fo:color="#ffffff" loext:opacity="100%" style:text-line-through-style="none" style:text-line-through-type="none" style:font-name="inherit" fo:font-size="13.5pt" fo:font-style="normal" style:text-underline-style="none" fo:font-weight="normal" officeooo:rsid="0043048a" officeooo:paragraph-rsid="0043048a" style:text-blinking="false" fo:background-color="#60b1db" loext:padding="0cm" loext:border="none"/>
    </style:style>
    <style:style style:name="P4" style:family="paragraph" style:parent-style-name="Heading_20_2">
      <style:paragraph-properties fo:margin-top="0cm" fo:margin-bottom="0.499cm" style:contextual-spacing="false"/>
      <style:text-properties fo:font-variant="normal" fo:text-transform="none" fo:color="#ffffff" loext:opacity="100%" style:text-line-through-style="none" style:text-line-through-type="none" style:font-name="inherit" fo:font-size="13.5pt" fo:font-style="normal" style:text-underline-style="none" fo:font-weight="normal" officeooo:rsid="004c13cc" officeooo:paragraph-rsid="004c13cc" style:text-blinking="false" fo:background-color="#60b1db" loext:padding="0cm" loext:border="none"/>
    </style:style>
    <style:style style:name="P5" style:family="paragraph" style:parent-style-name="Heading_20_3">
      <style:text-properties style:font-name="inherit" fo:font-size="14.25pt" fo:font-weight="bold"/>
    </style:style>
    <style:style style:name="P6" style:family="paragraph" style:parent-style-name="Heading_20_4">
      <style:paragraph-properties fo:margin-top="0cm" fo:margin-bottom="0.499cm" style:contextual-spacing="false"/>
      <style:text-properties fo:color="#4db2ec" loext:opacity="100%"/>
    </style:style>
    <style:style style:name="P7" style:family="paragraph" style:parent-style-name="Heading_20_4">
      <style:paragraph-properties fo:margin-top="0cm" fo:margin-bottom="0.499cm" style:contextual-spacing="false"/>
      <style:text-properties fo:color="#4db2ec" loext:opacity="100%" officeooo:rsid="003553f1" officeooo:paragraph-rsid="003553f1"/>
    </style:style>
    <style:style style:name="P8" style:family="paragraph" style:parent-style-name="Heading_20_4">
      <style:paragraph-properties fo:margin-top="0cm" fo:margin-bottom="0.499cm" style:contextual-spacing="false"/>
      <style:text-properties fo:color="#4db2ec" loext:opacity="100%" officeooo:rsid="0045b77f" officeooo:paragraph-rsid="0045b77f"/>
    </style:style>
    <style:style style:name="P9" style:family="paragraph" style:parent-style-name="Heading_20_4">
      <style:paragraph-properties fo:margin-top="0cm" fo:margin-bottom="0.499cm" style:contextual-spacing="false"/>
      <style:text-properties fo:color="#4db2ec" loext:opacity="100%" officeooo:rsid="004e977f" officeooo:paragraph-rsid="004e977f"/>
    </style:style>
    <style:style style:name="P10" style:family="paragraph" style:parent-style-name="Heading_20_4">
      <style:paragraph-properties fo:margin-left="0cm" fo:margin-right="0cm" fo:margin-top="0cm" fo:margin-bottom="0cm" style:contextual-spacing="false" fo:text-indent="0cm" style:auto-text-indent="false" fo:padding="0cm" fo:border="none"/>
      <style:text-properties fo:font-variant="normal" fo:text-transform="none" fo:color="#4db2ec" loext:opacity="100%" style:text-line-through-style="none" style:text-line-through-type="none" style:font-name="inherit" fo:font-size="13.5pt" fo:font-style="normal" style:text-underline-style="none" fo:font-weight="normal" style:text-blinking="false" loext:padding="0cm" loext:border="none"/>
    </style:style>
    <style:style style:name="P11" style:family="paragraph" style:parent-style-name="Heading_20_4">
      <style:paragraph-properties fo:margin-left="0cm" fo:margin-right="0cm" fo:margin-top="0cm" fo:margin-bottom="0cm" style:contextual-spacing="false" fo:text-indent="0cm" style:auto-text-indent="false" fo:padding="0cm" fo:border="none"/>
      <style:text-properties fo:font-variant="normal" fo:text-transform="none" fo:color="#4db2ec" loext:opacity="100%" style:text-line-through-style="none" style:text-line-through-type="none" style:font-name="palatino" fo:font-size="13.5pt" fo:letter-spacing="normal" fo:font-style="normal" style:text-underline-style="none" fo:font-weight="normal" style:text-blinking="false" loext:padding="0cm" loext:border="none"/>
    </style:style>
    <style:style style:name="P12" style:family="paragraph" style:parent-style-name="Heading_20_4">
      <style:text-properties fo:font-variant="normal" fo:text-transform="none" fo:color="#4db2ec" loext:opacity="100%" style:text-line-through-style="none" style:text-line-through-type="none" style:font-name="palatino" fo:font-size="13.5pt" fo:letter-spacing="normal" fo:font-style="normal" style:text-underline-style="none" fo:font-weight="normal" style:text-blinking="false"/>
    </style:style>
    <style:style style:name="P13" style:family="paragraph" style:parent-style-name="Heading_20_4">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paragraph-rsid="00207fd9" style:text-blinking="false"/>
    </style:style>
    <style:style style:name="P14"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26412e" officeooo:paragraph-rsid="0026412e" style:text-blinking="false"/>
    </style:style>
    <style:style style:name="P15"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282807" officeooo:paragraph-rsid="00298916" style:text-blinking="false"/>
    </style:style>
    <style:style style:name="P16"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2f1934" officeooo:paragraph-rsid="002f1934" style:text-blinking="false"/>
    </style:style>
    <style:style style:name="P17"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308765" officeooo:paragraph-rsid="00308765" style:text-blinking="false"/>
    </style:style>
    <style:style style:name="P18"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3271cd" officeooo:paragraph-rsid="003271cd" style:text-blinking="false"/>
    </style:style>
    <style:style style:name="P19"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330953" officeooo:paragraph-rsid="00330953" style:text-blinking="false"/>
    </style:style>
    <style:style style:name="P20"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330bd4" officeooo:paragraph-rsid="00330bd4" style:text-blinking="false"/>
    </style:style>
    <style:style style:name="P21"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343101" officeooo:paragraph-rsid="00343101" style:text-blinking="false"/>
    </style:style>
    <style:style style:name="P22"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36e0cc" officeooo:paragraph-rsid="0036e0cc" style:text-blinking="false"/>
    </style:style>
    <style:style style:name="P23"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3c1d49" officeooo:paragraph-rsid="003c1d49" style:text-blinking="false"/>
    </style:style>
    <style:style style:name="P24"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3e9461" officeooo:paragraph-rsid="003e9461" style:text-blinking="false"/>
    </style:style>
    <style:style style:name="P25"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3f51f3" officeooo:paragraph-rsid="003f51f3" style:text-blinking="false"/>
    </style:style>
    <style:style style:name="P26"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3f8c92" officeooo:paragraph-rsid="003f8c92" style:text-blinking="false"/>
    </style:style>
    <style:style style:name="P27"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41a81a" officeooo:paragraph-rsid="0041a81a" style:text-blinking="false"/>
    </style:style>
    <style:style style:name="P28"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43048a" officeooo:paragraph-rsid="0043048a" style:text-blinking="false"/>
    </style:style>
    <style:style style:name="P29"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45b77f" officeooo:paragraph-rsid="0045b77f" style:text-blinking="false"/>
    </style:style>
    <style:style style:name="P30"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4a3164" officeooo:paragraph-rsid="004a3164" style:text-blinking="false"/>
    </style:style>
    <style:style style:name="P31"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4e5081" officeooo:paragraph-rsid="004e5081" style:text-blinking="false"/>
    </style:style>
    <style:style style:name="P32"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4e977f" officeooo:paragraph-rsid="004e977f" style:text-blinking="false"/>
    </style:style>
    <style:style style:name="P33"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52f26b" officeooo:paragraph-rsid="0052f26b" style:text-blinking="false"/>
    </style:style>
    <style:style style:name="P34"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5366f1" officeooo:paragraph-rsid="005366f1" style:text-blinking="false"/>
    </style:style>
    <style:style style:name="P35"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5489aa" officeooo:paragraph-rsid="005489aa" style:text-blinking="false"/>
    </style:style>
    <style:style style:name="P36"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54d71e" officeooo:paragraph-rsid="0054d71e" style:text-blinking="false"/>
    </style:style>
    <style:style style:name="P37"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56ce16" officeooo:paragraph-rsid="0056ce16" style:text-blinking="false"/>
    </style:style>
    <style:style style:name="P38"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5a7ad7" officeooo:paragraph-rsid="005a7ad7" style:text-blinking="false"/>
    </style:style>
    <style:style style:name="P39" style:family="paragraph" style:parent-style-name="Heading_20_4">
      <style:paragraph-properties fo:margin-top="0cm" fo:margin-bottom="0.499cm" style:contextual-spacing="false"/>
      <style:text-properties fo:font-variant="normal" fo:text-transform="none" fo:color="#4db2ec" loext:opacity="100%" style:text-line-through-style="none" style:text-line-through-type="none" style:font-name="palatino" fo:font-size="13.5pt" fo:letter-spacing="normal" fo:font-style="normal" style:text-underline-style="none" fo:font-weight="normal" officeooo:rsid="005c1ab6" officeooo:paragraph-rsid="005cf735" style:text-blinking="false"/>
    </style:style>
    <style:style style:name="P40" style:family="paragraph" style:parent-style-name="Heading_20_4">
      <style:paragraph-properties fo:margin-top="0cm" fo:margin-bottom="0.499cm" style:contextual-spacing="false"/>
      <style:text-properties fo:color="#1e6a39" loext:opacity="100%" officeooo:rsid="004e977f" officeooo:paragraph-rsid="004e977f"/>
    </style:style>
    <style:style style:name="P41" style:family="paragraph" style:parent-style-name="Preformatted_20_Text">
      <style:paragraph-properties fo:margin-top="0cm" fo:margin-bottom="0.499cm" style:contextual-spacing="false"/>
    </style:style>
    <style:style style:name="P42" style:family="paragraph" style:parent-style-name="Preformatted_20_Text">
      <style:paragraph-properties fo:margin-top="0cm" fo:margin-bottom="0.499cm" style:contextual-spacing="false"/>
      <style:text-properties fo:color="#1e6a39" loext:opacity="100%" officeooo:rsid="00240658" officeooo:paragraph-rsid="00240658"/>
    </style:style>
    <style:style style:name="P43" style:family="paragraph" style:parent-style-name="Preformatted_20_Text">
      <style:paragraph-properties fo:margin-top="0cm" fo:margin-bottom="0.499cm" style:contextual-spacing="false"/>
      <style:text-properties fo:color="#1e6a39" loext:opacity="100%" officeooo:rsid="0026412e" officeooo:paragraph-rsid="0026412e"/>
    </style:style>
    <style:style style:name="P44" style:family="paragraph" style:parent-style-name="Preformatted_20_Text">
      <style:paragraph-properties fo:margin-top="0cm" fo:margin-bottom="0.499cm" style:contextual-spacing="false"/>
      <style:text-properties fo:color="#1e6a39" loext:opacity="100%" officeooo:rsid="00282807" officeooo:paragraph-rsid="00298916"/>
    </style:style>
    <style:style style:name="P45" style:family="paragraph" style:parent-style-name="Preformatted_20_Text">
      <style:paragraph-properties fo:margin-top="0cm" fo:margin-bottom="0.499cm" style:contextual-spacing="false"/>
      <style:text-properties fo:color="#1e6a39" loext:opacity="100%" officeooo:rsid="0029a7ce" officeooo:paragraph-rsid="0029a7ce"/>
    </style:style>
    <style:style style:name="P46" style:family="paragraph" style:parent-style-name="Preformatted_20_Text">
      <style:paragraph-properties fo:margin-top="0cm" fo:margin-bottom="0.499cm" style:contextual-spacing="false"/>
      <style:text-properties fo:color="#1e6a39" loext:opacity="100%" officeooo:rsid="002b708b" officeooo:paragraph-rsid="002b708b"/>
    </style:style>
    <style:style style:name="P47" style:family="paragraph" style:parent-style-name="Preformatted_20_Text">
      <style:paragraph-properties fo:margin-top="0cm" fo:margin-bottom="0.499cm" style:contextual-spacing="false"/>
      <style:text-properties fo:color="#1e6a39" loext:opacity="100%" officeooo:rsid="002e8074" officeooo:paragraph-rsid="002e8074"/>
    </style:style>
    <style:style style:name="P48" style:family="paragraph" style:parent-style-name="Preformatted_20_Text">
      <style:paragraph-properties fo:margin-top="0cm" fo:margin-bottom="0.499cm" style:contextual-spacing="false"/>
      <style:text-properties fo:color="#1e6a39" loext:opacity="100%" officeooo:rsid="002f1934" officeooo:paragraph-rsid="002f1934"/>
    </style:style>
    <style:style style:name="P49" style:family="paragraph" style:parent-style-name="Preformatted_20_Text">
      <style:paragraph-properties fo:margin-top="0cm" fo:margin-bottom="0.499cm" style:contextual-spacing="false"/>
      <style:text-properties fo:color="#1e6a39" loext:opacity="100%" officeooo:rsid="00308765" officeooo:paragraph-rsid="00308765"/>
    </style:style>
    <style:style style:name="P50" style:family="paragraph" style:parent-style-name="Preformatted_20_Text">
      <style:paragraph-properties fo:margin-top="0cm" fo:margin-bottom="0.499cm" style:contextual-spacing="false"/>
      <style:text-properties fo:color="#1e6a39" loext:opacity="100%" officeooo:rsid="003271cd" officeooo:paragraph-rsid="003271cd"/>
    </style:style>
    <style:style style:name="P51" style:family="paragraph" style:parent-style-name="Preformatted_20_Text">
      <style:paragraph-properties fo:margin-top="0cm" fo:margin-bottom="0.499cm" style:contextual-spacing="false"/>
      <style:text-properties fo:color="#1e6a39" loext:opacity="100%" officeooo:rsid="00330953" officeooo:paragraph-rsid="00330953"/>
    </style:style>
    <style:style style:name="P52" style:family="paragraph" style:parent-style-name="Preformatted_20_Text">
      <style:paragraph-properties fo:margin-top="0cm" fo:margin-bottom="0.499cm" style:contextual-spacing="false"/>
      <style:text-properties fo:color="#1e6a39" loext:opacity="100%" officeooo:rsid="00330bd4" officeooo:paragraph-rsid="00330bd4"/>
    </style:style>
    <style:style style:name="P53" style:family="paragraph" style:parent-style-name="Preformatted_20_Text">
      <style:paragraph-properties fo:margin-top="0cm" fo:margin-bottom="0.499cm" style:contextual-spacing="false"/>
      <style:text-properties fo:color="#1e6a39" loext:opacity="100%" officeooo:rsid="00343101" officeooo:paragraph-rsid="00343101"/>
    </style:style>
    <style:style style:name="P54" style:family="paragraph" style:parent-style-name="Preformatted_20_Text">
      <style:paragraph-properties fo:margin-top="0cm" fo:margin-bottom="0.499cm" style:contextual-spacing="false"/>
      <style:text-properties fo:color="#1e6a39" loext:opacity="100%" officeooo:rsid="003553f1" officeooo:paragraph-rsid="003553f1"/>
    </style:style>
    <style:style style:name="P55" style:family="paragraph" style:parent-style-name="Preformatted_20_Text">
      <style:paragraph-properties fo:margin-top="0cm" fo:margin-bottom="0.499cm" style:contextual-spacing="false"/>
      <style:text-properties fo:color="#1e6a39" loext:opacity="100%" officeooo:rsid="0036e0cc" officeooo:paragraph-rsid="0036e0cc"/>
    </style:style>
    <style:style style:name="P56" style:family="paragraph" style:parent-style-name="Preformatted_20_Text">
      <style:paragraph-properties fo:margin-top="0cm" fo:margin-bottom="0.499cm" style:contextual-spacing="false"/>
      <style:text-properties fo:color="#1e6a39" loext:opacity="100%" officeooo:rsid="003830db" officeooo:paragraph-rsid="003830db"/>
    </style:style>
    <style:style style:name="P57" style:family="paragraph" style:parent-style-name="Preformatted_20_Text">
      <style:paragraph-properties fo:margin-top="0cm" fo:margin-bottom="0.499cm" style:contextual-spacing="false"/>
      <style:text-properties fo:color="#1e6a39" loext:opacity="100%" officeooo:rsid="003c1d49" officeooo:paragraph-rsid="003c1d49"/>
    </style:style>
    <style:style style:name="P58" style:family="paragraph" style:parent-style-name="Preformatted_20_Text">
      <style:paragraph-properties fo:margin-top="0cm" fo:margin-bottom="0.499cm" style:contextual-spacing="false"/>
      <style:text-properties fo:color="#1e6a39" loext:opacity="100%" officeooo:rsid="003e9461" officeooo:paragraph-rsid="003e9461"/>
    </style:style>
    <style:style style:name="P59" style:family="paragraph" style:parent-style-name="Preformatted_20_Text">
      <style:paragraph-properties fo:margin-top="0cm" fo:margin-bottom="0.499cm" style:contextual-spacing="false"/>
      <style:text-properties fo:color="#1e6a39" loext:opacity="100%" officeooo:rsid="003e9461" officeooo:paragraph-rsid="003f51f3"/>
    </style:style>
    <style:style style:name="P60" style:family="paragraph" style:parent-style-name="Preformatted_20_Text">
      <style:paragraph-properties fo:margin-top="0cm" fo:margin-bottom="0.499cm" style:contextual-spacing="false"/>
      <style:text-properties fo:color="#1e6a39" loext:opacity="100%" officeooo:rsid="003f51f3" officeooo:paragraph-rsid="003f51f3"/>
    </style:style>
    <style:style style:name="P61" style:family="paragraph" style:parent-style-name="Preformatted_20_Text">
      <style:paragraph-properties fo:margin-top="0cm" fo:margin-bottom="0.499cm" style:contextual-spacing="false"/>
      <style:text-properties fo:color="#1e6a39" loext:opacity="100%" officeooo:rsid="003f8c92" officeooo:paragraph-rsid="003f8c92"/>
    </style:style>
    <style:style style:name="P62" style:family="paragraph" style:parent-style-name="Preformatted_20_Text">
      <style:paragraph-properties fo:margin-top="0cm" fo:margin-bottom="0.499cm" style:contextual-spacing="false"/>
      <style:text-properties fo:color="#1e6a39" loext:opacity="100%" officeooo:rsid="0041a81a" officeooo:paragraph-rsid="0041a81a"/>
    </style:style>
    <style:style style:name="P63" style:family="paragraph" style:parent-style-name="Preformatted_20_Text">
      <style:paragraph-properties fo:margin-top="0cm" fo:margin-bottom="0.499cm" style:contextual-spacing="false"/>
      <style:text-properties fo:color="#1e6a39" loext:opacity="100%" officeooo:rsid="0043048a" officeooo:paragraph-rsid="0043048a"/>
    </style:style>
    <style:style style:name="P64" style:family="paragraph" style:parent-style-name="Preformatted_20_Text">
      <style:paragraph-properties fo:margin-top="0cm" fo:margin-bottom="0.499cm" style:contextual-spacing="false"/>
      <style:text-properties fo:color="#1e6a39" loext:opacity="100%" officeooo:rsid="0045b77f" officeooo:paragraph-rsid="0045b77f"/>
    </style:style>
    <style:style style:name="P65" style:family="paragraph" style:parent-style-name="Preformatted_20_Text">
      <style:paragraph-properties fo:margin-top="0cm" fo:margin-bottom="0.499cm" style:contextual-spacing="false"/>
      <style:text-properties fo:color="#1e6a39" loext:opacity="100%" officeooo:rsid="0047a6d3" officeooo:paragraph-rsid="0047a6d3"/>
    </style:style>
    <style:style style:name="P66" style:family="paragraph" style:parent-style-name="Preformatted_20_Text">
      <style:paragraph-properties fo:margin-top="0cm" fo:margin-bottom="0.499cm" style:contextual-spacing="false"/>
      <style:text-properties fo:color="#1e6a39" loext:opacity="100%" officeooo:rsid="00493c0d" officeooo:paragraph-rsid="00493c0d"/>
    </style:style>
    <style:style style:name="P67" style:family="paragraph" style:parent-style-name="Preformatted_20_Text">
      <style:paragraph-properties fo:margin-top="0cm" fo:margin-bottom="0.499cm" style:contextual-spacing="false"/>
      <style:text-properties fo:color="#4db2ec" loext:opacity="100%" officeooo:rsid="00282807" officeooo:paragraph-rsid="00298916"/>
    </style:style>
    <style:style style:name="P68" style:family="paragraph" style:parent-style-name="Standard">
      <style:paragraph-properties fo:margin-left="0cm" fo:margin-right="0cm" fo:text-align="start" style:justify-single-word="false" fo:orphans="2" fo:widows="2" fo:text-indent="0cm" style:auto-text-indent="false"/>
    </style:style>
    <style:style style:name="P69" style:family="paragraph" style:parent-style-name="Standard">
      <style:paragraph-properties fo:margin-left="0cm" fo:margin-right="0cm" fo:text-align="start" style:justify-single-word="false" fo:orphans="2" fo:widows="2" fo:text-indent="0cm" style:auto-text-indent="false"/>
      <style:text-properties officeooo:paragraph-rsid="001ead68"/>
    </style:style>
    <style:style style:name="P70" style:family="paragraph" style:parent-style-name="Standard">
      <style:paragraph-properties fo:margin-top="0cm" fo:margin-bottom="0.499cm" style:contextual-spacing="false"/>
      <style:text-properties fo:color="#1e6a39" loext:opacity="100%" officeooo:rsid="0036e0cc" officeooo:paragraph-rsid="0036e0cc"/>
    </style:style>
    <style:style style:name="P71" style:family="paragraph" style:parent-style-name="Standard">
      <style:paragraph-properties fo:margin-left="0cm" fo:margin-right="0cm" fo:margin-top="0cm" fo:margin-bottom="0.499cm" style:contextual-spacing="false" fo:line-height="150%" fo:text-align="start" style:justify-single-word="false" fo:text-indent="0cm" style:auto-text-indent="false" style:writing-mode="lr-tb"/>
      <style:text-properties fo:color="#1e6a39" loext:opacity="100%" officeooo:rsid="0036e0cc" officeooo:paragraph-rsid="003ac6c4"/>
    </style:style>
    <style:style style:name="P72" style:family="paragraph" style:parent-style-name="Standard">
      <style:paragraph-properties fo:margin-top="0cm" fo:margin-bottom="0.499cm" style:contextual-spacing="false"/>
      <style:text-properties fo:color="#1e6a39" loext:opacity="100%" officeooo:rsid="003f51f3" officeooo:paragraph-rsid="003f51f3"/>
    </style:style>
    <style:style style:name="P73" style:family="paragraph" style:parent-style-name="Standard">
      <style:paragraph-properties fo:margin-left="1.251cm" fo:margin-right="0cm" fo:line-height="100%" fo:text-align="start" style:justify-single-word="false" fo:text-indent="0cm" style:auto-text-indent="false"/>
      <style:text-properties fo:color="#1e6a39" loext:opacity="100%" style:font-name="Arial" fo:font-size="11pt" fo:language="en" fo:country="GB" fo:font-weight="normal" officeooo:paragraph-rsid="0052f26b" style:font-size-asian="11pt" style:font-weight-asian="normal" style:font-name-complex="Arial" style:font-size-complex="11pt" style:font-weight-complex="normal"/>
    </style:style>
    <style:style style:name="P74" style:family="paragraph" style:parent-style-name="Standard">
      <style:paragraph-properties fo:margin-left="1.251cm" fo:margin-right="0cm" fo:line-height="100%" fo:text-align="start" style:justify-single-word="false" fo:text-indent="0cm" style:auto-text-indent="false"/>
      <style:text-properties fo:color="#1e6a39" loext:opacity="100%" officeooo:paragraph-rsid="0052f26b"/>
    </style:style>
    <style:style style:name="P75" style:family="paragraph" style:parent-style-name="Table_20_Contents">
      <style:paragraph-properties fo:margin-left="0cm" fo:margin-right="0cm" fo:margin-top="0cm" fo:margin-bottom="0cm" style:contextual-spacing="false" fo:text-indent="0cm" style:auto-text-indent="false"/>
      <style:text-properties loext:padding="0cm" loext:border="none"/>
    </style:style>
    <style:style style:name="P76" style:family="paragraph" style:parent-style-name="Text_20_body">
      <style:paragraph-properties fo:margin-left="0cm" fo:margin-right="0cm" fo:margin-top="0cm" fo:margin-bottom="0cm" style:contextual-spacing="false" fo:text-indent="0cm" style:auto-text-indent="false"/>
    </style:style>
    <style:style style:name="P77" style:family="paragraph" style:parent-style-name="Text_20_body">
      <style:paragraph-properties fo:margin-left="0cm" fo:margin-right="0cm" fo:text-indent="0cm" style:auto-text-indent="false"/>
    </style:style>
    <style:style style:name="P78"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background-color="#60b1db" loext:padding="0cm" loext:border="none"/>
    </style:style>
    <style:style style:name="P79" style:family="paragraph" style:parent-style-name="Text_20_body">
      <style:paragraph-properties fo:margin-left="0cm" fo:margin-right="0cm" fo:text-indent="0cm" style:auto-text-indent="false"/>
      <style:text-properties fo:font-variant="normal" fo:text-transform="none" fo:color="#000000" loext:opacity="100%" style:text-line-through-style="none" style:text-line-through-type="none" style:font-name="inherit" fo:font-size="10.5pt" fo:font-style="normal" style:text-underline-style="none" fo:font-weight="normal" style:text-blinking="false" loext:padding="0cm" loext:border="none"/>
    </style:style>
    <style:style style:name="P80"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4a4a4a" loext:opacity="100%" style:text-line-through-style="none" style:text-line-through-type="none" style:font-name="inherit" fo:font-size="11.25pt" fo:font-style="normal" style:text-underline-style="none" fo:font-weight="normal" style:text-blinking="false" loext:padding="0cm" loext:border="none"/>
    </style:style>
    <style:style style:name="P81" style:family="paragraph" style:parent-style-name="Text_20_body">
      <style:paragraph-properties fo:margin-left="0cm" fo:margin-right="0cm" fo:margin-top="0cm" fo:margin-bottom="0.185cm" style:contextual-spacing="false" fo:orphans="2" fo:widows="2" fo:text-indent="0cm" style:auto-text-indent="false"/>
      <style:text-properties fo:font-variant="normal" fo:text-transform="none" fo:color="#4a4a4a" loext:opacity="100%" style:text-line-through-style="none" style:text-line-through-type="none" style:font-name="palatino" fo:font-size="11.25pt" fo:letter-spacing="normal" fo:font-style="normal" style:text-underline-style="none" fo:font-weight="normal" style:text-blinking="false" loext:padding="0cm" loext:border="none"/>
    </style:style>
    <style:style style:name="P82"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1e6a39" loext:opacity="100%" style:text-line-through-style="none" style:text-line-through-type="none" style:font-name="inherit" fo:font-size="13.5pt" fo:font-style="normal" style:text-underline-style="none" fo:font-weight="normal" officeooo:rsid="001f530d" officeooo:paragraph-rsid="001f530d" style:text-blinking="false" loext:padding="0cm" loext:border="none"/>
    </style:style>
    <style:style style:name="P83" style:family="paragraph" style:parent-style-name="Text_20_body">
      <style:paragraph-properties fo:margin-left="0cm" fo:margin-right="0cm" fo:margin-top="0.794cm" fo:margin-bottom="1.058cm" style:contextual-spacing="false" fo:text-align="center" style:justify-single-word="false" fo:text-indent="0cm" style:auto-text-indent="false"/>
      <style:text-properties loext:padding="0cm" loext:border="none"/>
    </style:style>
    <style:style style:name="P84" style:family="paragraph" style:parent-style-name="Text_20_body">
      <style:paragraph-properties fo:margin-left="0cm" fo:margin-right="0cm" fo:margin-top="0cm" fo:margin-bottom="0cm" style:contextual-spacing="false" style:line-height-at-least="0.397cm" fo:text-indent="0cm" style:auto-text-indent="false" fo:padding="0cm" fo:border="none"/>
      <style:text-properties style:font-name="inherit" fo:font-size="9pt" loext:padding="0cm" loext:border="none"/>
    </style:style>
    <style:style style:name="P85" style:family="paragraph" style:parent-style-name="Text_20_body">
      <style:text-properties officeooo:paragraph-rsid="00207fd9"/>
    </style:style>
    <style:style style:name="P86" style:family="paragraph" style:parent-style-name="Text_20_body">
      <style:text-properties fo:color="#1e6a39" loext:opacity="100%" style:text-underline-style="none" officeooo:paragraph-rsid="00207fd9"/>
    </style:style>
    <style:style style:name="P87" style:family="paragraph" style:parent-style-name="Text_20_body">
      <style:paragraph-properties fo:margin-top="0cm" fo:margin-bottom="0.499cm" style:contextual-spacing="false"/>
      <style:text-properties fo:color="#1e6a39" loext:opacity="100%" officeooo:rsid="004c13cc" officeooo:paragraph-rsid="004c13cc"/>
    </style:style>
    <style:style style:name="P88" style:family="paragraph" style:parent-style-name="Text_20_body">
      <style:paragraph-properties fo:margin-top="0cm" fo:margin-bottom="0.499cm" style:contextual-spacing="false"/>
      <style:text-properties fo:color="#1e6a39" loext:opacity="100%" officeooo:rsid="004e5081" officeooo:paragraph-rsid="004e5081"/>
    </style:style>
    <style:style style:name="P89" style:family="paragraph" style:parent-style-name="Text_20_body">
      <style:paragraph-properties fo:margin-top="0cm" fo:margin-bottom="0.499cm" style:contextual-spacing="false"/>
      <style:text-properties fo:color="#1e6a39" loext:opacity="100%" officeooo:rsid="004e977f" officeooo:paragraph-rsid="004e977f"/>
    </style:style>
    <style:style style:name="P90" style:family="paragraph" style:parent-style-name="Text_20_body">
      <style:paragraph-properties fo:margin-top="0cm" fo:margin-bottom="0.499cm" style:contextual-spacing="false"/>
      <style:text-properties fo:color="#1e6a39" loext:opacity="100%" officeooo:rsid="004fd7da" officeooo:paragraph-rsid="004fd7da"/>
    </style:style>
    <style:style style:name="P91" style:family="paragraph" style:parent-style-name="Text_20_body">
      <style:paragraph-properties fo:margin-top="0cm" fo:margin-bottom="0.499cm" style:contextual-spacing="false"/>
      <style:text-properties fo:color="#1e6a39" loext:opacity="100%" officeooo:rsid="00515cb9" officeooo:paragraph-rsid="00515cb9"/>
    </style:style>
    <style:style style:name="P92" style:family="paragraph" style:parent-style-name="Text_20_body">
      <style:paragraph-properties fo:margin-top="0cm" fo:margin-bottom="0.499cm" style:contextual-spacing="false"/>
      <style:text-properties fo:color="#1e6a39" loext:opacity="100%" officeooo:rsid="0052f26b" officeooo:paragraph-rsid="0052f26b"/>
    </style:style>
    <style:style style:name="P93" style:family="paragraph" style:parent-style-name="Text_20_body">
      <style:paragraph-properties fo:margin-top="0cm" fo:margin-bottom="0.499cm" style:contextual-spacing="false"/>
      <style:text-properties fo:color="#1e6a39" loext:opacity="100%" officeooo:rsid="005366f1" officeooo:paragraph-rsid="005366f1"/>
    </style:style>
    <style:style style:name="P94" style:family="paragraph" style:parent-style-name="Text_20_body">
      <style:paragraph-properties fo:margin-top="0cm" fo:margin-bottom="0.499cm" style:contextual-spacing="false"/>
      <style:text-properties fo:color="#1e6a39" loext:opacity="100%" officeooo:rsid="005489aa" officeooo:paragraph-rsid="005489aa"/>
    </style:style>
    <style:style style:name="P95" style:family="paragraph" style:parent-style-name="Text_20_body">
      <style:paragraph-properties fo:margin-top="0cm" fo:margin-bottom="0.499cm" style:contextual-spacing="false"/>
      <style:text-properties fo:color="#1e6a39" loext:opacity="100%" officeooo:rsid="0054d71e" officeooo:paragraph-rsid="0054d71e"/>
    </style:style>
    <style:style style:name="P96" style:family="paragraph" style:parent-style-name="Text_20_body">
      <style:paragraph-properties fo:margin-top="0cm" fo:margin-bottom="0.499cm" style:contextual-spacing="false"/>
      <style:text-properties fo:color="#1e6a39" loext:opacity="100%" officeooo:rsid="0054ec62" officeooo:paragraph-rsid="0054ec62"/>
    </style:style>
    <style:style style:name="P97" style:family="paragraph" style:parent-style-name="Text_20_body">
      <style:paragraph-properties fo:margin-top="0cm" fo:margin-bottom="0.499cm" style:contextual-spacing="false"/>
      <style:text-properties fo:color="#1e6a39" loext:opacity="100%" officeooo:rsid="0056ce16" officeooo:paragraph-rsid="0056ce16"/>
    </style:style>
    <style:style style:name="P98" style:family="paragraph" style:parent-style-name="Text_20_body">
      <style:paragraph-properties fo:margin-top="0cm" fo:margin-bottom="0.499cm" style:contextual-spacing="false"/>
      <style:text-properties fo:color="#1e6a39" loext:opacity="100%" officeooo:rsid="005752d2" officeooo:paragraph-rsid="005752d2"/>
    </style:style>
    <style:style style:name="P99" style:family="paragraph" style:parent-style-name="Text_20_body">
      <style:paragraph-properties fo:margin-top="0cm" fo:margin-bottom="0.499cm" style:contextual-spacing="false"/>
      <style:text-properties fo:color="#1e6a39" loext:opacity="100%" officeooo:rsid="005a7ad7" officeooo:paragraph-rsid="005a7ad7"/>
    </style:style>
    <style:style style:name="P100" style:family="paragraph" style:parent-style-name="Text_20_body">
      <style:paragraph-properties fo:margin-top="0cm" fo:margin-bottom="0.499cm" style:contextual-spacing="false"/>
      <style:text-properties fo:color="#1e6a39" loext:opacity="100%" officeooo:rsid="005c1ab6" officeooo:paragraph-rsid="005cf735"/>
    </style:style>
    <style:style style:name="P101" style:family="paragraph" style:parent-style-name="Text_20_body">
      <style:paragraph-properties fo:margin-top="0cm" fo:margin-bottom="0.499cm" style:contextual-spacing="false"/>
      <style:text-properties fo:color="#1e6a39" loext:opacity="100%" officeooo:rsid="005e5eeb" officeooo:paragraph-rsid="005e5eeb"/>
    </style:style>
    <style:style style:name="P102" style:family="paragraph" style:parent-style-name="Text_20_body">
      <style:paragraph-properties fo:margin-top="0cm" fo:margin-bottom="0.499cm" style:contextual-spacing="false"/>
      <style:text-properties fo:color="#4db2ec" loext:opacity="100%" officeooo:rsid="004a3164" officeooo:paragraph-rsid="004a3164"/>
    </style:style>
    <style:style style:name="T1" style:family="text">
      <style:text-properties fo:font-variant="normal" fo:text-transform="none" fo:color="#212529" loext:opacity="100%" style:font-name="Georgia" fo:font-size="12pt" fo:letter-spacing="normal" fo:font-style="normal" fo:font-weight="normal"/>
    </style:style>
    <style:style style:name="T2" style:family="text">
      <style:text-properties fo:font-variant="normal" fo:text-transform="none" fo:color="#003366" loext:opacity="100%" style:font-name="Georgia" fo:font-size="12pt" fo:letter-spacing="normal" fo:font-style="normal" style:text-underline-style="solid" style:text-underline-width="auto" style:text-underline-color="font-color" fo:font-weight="normal" fo:background-color="#ffffff" loext:char-shading-value="0"/>
    </style:style>
    <style:style style:name="T3" style:family="text">
      <style:text-properties fo:font-variant="normal" fo:text-transform="none" fo:color="#003366" loext:opacity="100%" style:font-name="Georgia" fo:font-size="12pt" fo:letter-spacing="normal" fo:font-style="normal" style:text-underline-style="solid" style:text-underline-width="auto" style:text-underline-color="font-color" fo:font-weight="normal" officeooo:rsid="001ead68" fo:background-color="#ffffff" loext:char-shading-value="0"/>
    </style:style>
    <style:style style:name="T4" style:family="text">
      <style:text-properties fo:font-variant="normal" fo:text-transform="none" style:text-line-through-style="none" style:text-line-through-type="none" style:font-name="Georgia" fo:font-size="12pt" fo:letter-spacing="normal" fo:font-style="normal" style:text-underline-style="none" fo:font-weight="normal" officeooo:rsid="00207fd9" style:text-blinking="false" fo:background-color="#ffffff" loext:char-shading-value="0" loext:padding="0cm" loext:border="none"/>
    </style:style>
    <style:style style:name="T5" style:family="text">
      <style:text-properties fo:font-variant="normal" fo:text-transform="none" style:text-line-through-style="none" style:text-line-through-type="none" style:font-name="Georgia" fo:font-size="12pt" fo:letter-spacing="normal" fo:font-style="normal" style:text-underline-style="none" fo:font-weight="normal" style:text-blinking="false" fo:background-color="#ffffff" loext:char-shading-value="0" loext:padding="0cm" loext:border="none"/>
    </style:style>
    <style:style style:name="T6" style:family="text">
      <style:text-properties fo:font-variant="normal" fo:text-transform="none" style:text-line-through-style="none" style:text-line-through-type="none" style:font-name="inherit" fo:font-size="14pt" fo:letter-spacing="normal" fo:font-style="normal" style:text-underline-style="none" fo:font-weight="normal" officeooo:rsid="00207fd9" style:text-blinking="false" fo:background-color="#ffffff" loext:char-shading-value="0" loext:padding="0cm" loext:border="none"/>
    </style:style>
    <style:style style:name="T7" style:family="text">
      <style:text-properties fo:font-variant="normal" fo:text-transform="none" style:text-line-through-style="none" style:text-line-through-type="none" style:font-name="inherit" fo:font-size="14pt" fo:letter-spacing="normal" fo:font-style="normal" style:text-underline-style="none" fo:font-weight="normal" style:text-blinking="false" fo:background-color="#ffffff" loext:char-shading-value="0" loext:padding="0cm" loext:border="none"/>
    </style:style>
    <style:style style:name="T8" style:family="text">
      <style:text-properties fo:font-variant="normal" fo:text-transform="none" style:text-line-through-style="none" style:text-line-through-type="none" style:font-name="inherit" fo:font-size="12pt" fo:letter-spacing="normal" fo:font-style="normal" style:text-underline-style="none" fo:font-weight="normal" style:text-blinking="false" fo:background-color="#ffffff" loext:char-shading-value="0" loext:padding="0cm" loext:border="none"/>
    </style:style>
    <style:style style:name="T9" style:family="text">
      <style:text-properties fo:font-variant="normal" fo:text-transform="none" style:text-line-through-style="none" style:text-line-through-type="none" style:font-name="inherit" fo:font-size="12pt" fo:letter-spacing="normal" fo:font-style="normal" style:text-underline-style="none" fo:font-weight="normal" officeooo:rsid="0051dd27" style:text-blinking="false" fo:background-color="#ffffff" loext:char-shading-value="0" loext:padding="0cm" loext:border="none"/>
    </style:style>
    <style:style style:name="T10" style:family="text">
      <style:text-properties fo:font-variant="normal" fo:text-transform="none" style:text-line-through-style="none" style:text-line-through-type="none" style:font-name="inherit" fo:font-size="12pt" fo:letter-spacing="normal" fo:font-style="normal" style:text-underline-style="none" fo:font-weight="normal" officeooo:rsid="0054d71e" style:text-blinking="false" fo:background-color="#ffffff" loext:char-shading-value="0" loext:padding="0cm" loext:border="none"/>
    </style:style>
    <style:style style:name="T11" style:family="text">
      <style:text-properties fo:font-variant="normal" fo:text-transform="none" style:text-line-through-style="none" style:text-line-through-type="none" style:font-name="Arial" fo:font-size="11pt" fo:letter-spacing="normal" fo:language="en" fo:country="GB" fo:font-style="normal" style:text-underline-style="none" fo:font-weight="normal" style:text-blinking="false" fo:background-color="#ffffff" loext:char-shading-value="0" style:font-size-asian="11pt" style:font-weight-asian="normal" style:font-name-complex="Arial" style:font-size-complex="11pt" style:font-weight-complex="normal" loext:padding="0cm" loext:border="none"/>
    </style:style>
    <style:style style:name="T12" style:family="text">
      <style:text-properties fo:font-variant="normal" fo:text-transform="none" style:text-line-through-style="none" style:text-line-through-type="none" style:font-name="Arial" fo:font-size="12pt" fo:letter-spacing="normal" fo:font-style="normal" style:text-underline-style="none" fo:font-weight="normal" style:text-blinking="false" fo:background-color="#ffffff" loext:char-shading-value="0" style:font-size-asian="12pt" style:font-style-asian="normal" style:font-name-complex="Arial" style:font-size-complex="12pt" style:font-style-complex="normal" loext:padding="0cm" loext:border="none"/>
    </style:style>
    <style:style style:name="T13" style:family="text">
      <style:text-properties fo:font-variant="normal" fo:text-transform="none" style:text-line-through-style="none" style:text-line-through-type="none" style:text-position="super 58%" style:font-name="Arial" fo:font-size="11pt" fo:letter-spacing="normal" fo:language="en" fo:country="GB" fo:font-style="normal" style:text-underline-style="none" fo:font-weight="normal" style:text-blinking="false" fo:background-color="#ffffff" loext:char-shading-value="0" style:font-size-asian="11pt" style:font-weight-asian="normal" style:font-name-complex="Arial" style:font-size-complex="11pt" style:font-weight-complex="normal" loext:padding="0cm" loext:border="none"/>
    </style:style>
    <style:style style:name="T14" style:family="text">
      <style:text-properties fo:font-variant="normal" fo:text-transform="none" fo:color="#4a4a4a" loext:opacity="100%" style:text-line-through-style="none" style:text-line-through-type="none" style:font-name="inherit" fo:font-size="14pt" fo:font-style="normal" style:text-underline-style="solid" style:text-underline-width="auto" style:text-underline-color="font-color" fo:font-weight="bold" style:text-blinking="false" loext:padding="0cm" loext:border="none"/>
    </style:style>
    <style:style style:name="T15" style:family="text">
      <style:text-properties fo:font-variant="normal" fo:text-transform="none" fo:color="#4a4a4a" loext:opacity="100%" style:text-line-through-style="none" style:text-line-through-type="none" style:font-name="inherit" fo:font-size="14pt" fo:font-style="italic" style:text-underline-style="none" fo:font-weight="normal" style:text-blinking="false" loext:padding="0cm" loext:border="none"/>
    </style:style>
    <style:style style:name="T16" style:family="text">
      <style:text-properties fo:font-variant="normal" fo:text-transform="none" fo:color="#4a4a4a" loext:opacity="100%" style:text-line-through-style="none" style:text-line-through-type="none" style:font-name="inherit" fo:font-size="14pt" fo:letter-spacing="normal" fo:font-style="normal" style:text-underline-style="none" fo:font-weight="normal" officeooo:rsid="004a3164" style:text-blinking="false" fo:background-color="#ffffff" loext:char-shading-value="0" loext:padding="0cm" loext:border="none"/>
    </style:style>
    <style:style style:name="T17" style:family="text">
      <style:text-properties fo:font-variant="normal" fo:text-transform="none" fo:color="#4a4a4a" loext:opacity="100%" style:text-line-through-style="none" style:text-line-through-type="none" style:font-name="inherit" fo:font-size="12pt" fo:letter-spacing="normal" fo:font-style="normal" style:text-underline-style="none" fo:font-weight="normal" officeooo:rsid="004a3164" style:text-blinking="false" fo:background-color="#ffffff" loext:char-shading-value="0" loext:padding="0cm" loext:border="none"/>
    </style:style>
    <style:style style:name="T18" style:family="text">
      <style:text-properties fo:font-variant="normal" fo:text-transform="none" fo:color="#4a4a4a" loext:opacity="100%" style:text-line-through-style="none" style:text-line-through-type="none" style:font-name="inherit" fo:font-size="12pt" fo:letter-spacing="normal" fo:font-style="normal" style:text-underline-style="none" fo:font-weight="normal" style:text-blinking="false" fo:background-color="#ffffff" loext:char-shading-value="0" loext:padding="0cm" loext:border="none"/>
    </style:style>
    <style:style style:name="T19" style:family="text">
      <style:text-properties fo:font-variant="normal" fo:text-transform="none" fo:color="#4a4a4a" loext:opacity="100%" style:text-line-through-style="none" style:text-line-through-type="none" style:font-name="palatino" fo:font-size="11.25pt" fo:letter-spacing="normal" fo:font-style="normal" style:text-underline-style="none" fo:font-weight="normal" officeooo:rsid="004a3164" style:text-blinking="false" fo:background-color="#ffffff" loext:char-shading-value="0" loext:padding="0cm" loext:border="none"/>
    </style:style>
    <style:style style:name="T20" style:family="text">
      <style:text-properties fo:font-variant="normal" fo:text-transform="none" fo:color="#4a4a4a" loext:opacity="100%" style:font-name="palatino" fo:font-size="11.25pt" fo:letter-spacing="normal" fo:font-style="normal" style:text-underline-style="none" fo:font-weight="normal" fo:background-color="#ffffff" loext:char-shading-value="0"/>
    </style:style>
    <style:style style:name="T21" style:family="text">
      <style:text-properties fo:font-variant="normal" fo:text-transform="none" fo:color="#4a4a4a" loext:opacity="100%" style:font-name="palatino" fo:font-size="11.25pt" fo:letter-spacing="normal" fo:font-style="normal" style:text-underline-style="none" fo:font-weight="normal" officeooo:rsid="004a3164" fo:background-color="#ffffff" loext:char-shading-value="0"/>
    </style:style>
    <style:style style:name="T22" style:family="text">
      <style:text-properties fo:font-variant="normal" fo:text-transform="none" style:font-name="Georgia" fo:font-size="12pt" fo:letter-spacing="normal" fo:font-style="normal" fo:font-weight="normal" fo:background-color="#ffffff" loext:char-shading-value="0"/>
    </style:style>
    <style:style style:name="T23" style:family="text">
      <style:text-properties fo:font-variant="normal" fo:text-transform="none" style:font-name="Georgia" fo:font-size="12pt" fo:letter-spacing="normal" fo:font-style="normal" fo:font-weight="normal" officeooo:rsid="001ead68" fo:background-color="#ffffff" loext:char-shading-value="0"/>
    </style:style>
    <style:style style:name="T24" style:family="text">
      <style:text-properties fo:font-variant="normal" fo:text-transform="none" style:font-name="Georgia" fo:font-size="12pt" fo:letter-spacing="normal" fo:font-style="normal" fo:font-weight="normal" officeooo:rsid="00207fd9" fo:background-color="#ffffff" loext:char-shading-value="0"/>
    </style:style>
    <style:style style:name="T25" style:family="text">
      <style:text-properties fo:font-variant="normal" fo:text-transform="none" style:font-name="Georgia" fo:font-size="12pt" fo:letter-spacing="normal" fo:font-style="normal" style:text-underline-style="none" fo:font-weight="normal" fo:background-color="#ffffff" loext:char-shading-value="0"/>
    </style:style>
    <style:style style:name="T26" style:family="text">
      <style:text-properties fo:font-variant="normal" fo:text-transform="none" style:font-name="Georgia" fo:font-size="12pt" fo:letter-spacing="normal" fo:font-style="normal" style:text-underline-style="none" fo:font-weight="normal" officeooo:rsid="00207fd9" fo:background-color="#ffffff" loext:char-shading-value="0"/>
    </style:style>
    <style:style style:name="T27" style:family="text">
      <style:text-properties fo:font-variant="normal" fo:text-transform="none" style:font-name="Georgia" fo:font-size="12pt" fo:letter-spacing="normal" fo:font-style="normal" style:text-underline-style="none" fo:font-weight="normal" officeooo:rsid="00244fd8" fo:background-color="#ffffff" loext:char-shading-value="0"/>
    </style:style>
    <style:style style:name="T28" style:family="text">
      <style:text-properties fo:font-variant="normal" fo:text-transform="none" style:font-name="Georgia" fo:font-size="12pt" fo:letter-spacing="normal" fo:font-style="normal" style:text-underline-style="none" fo:font-weight="normal" officeooo:rsid="002624db" fo:background-color="#ffffff" loext:char-shading-value="0"/>
    </style:style>
    <style:style style:name="T29" style:family="text">
      <style:text-properties fo:font-variant="normal" fo:text-transform="none" style:font-name="Georgia" fo:font-size="12pt" fo:letter-spacing="normal" fo:font-style="normal" style:text-underline-style="none" fo:font-weight="normal" officeooo:rsid="00298916" fo:background-color="#ffffff" loext:char-shading-value="0"/>
    </style:style>
    <style:style style:name="T30" style:family="text">
      <style:text-properties fo:font-variant="normal" fo:text-transform="none" style:font-name="Georgia" fo:font-size="12pt" fo:letter-spacing="normal" fo:font-style="normal" style:text-underline-style="none" fo:font-weight="normal" officeooo:rsid="002cf15b" fo:background-color="#ffffff" loext:char-shading-value="0"/>
    </style:style>
    <style:style style:name="T31" style:family="text">
      <style:text-properties fo:font-variant="normal" fo:text-transform="none" style:font-name="Georgia" fo:font-size="12pt" fo:letter-spacing="normal" fo:font-style="normal" style:text-underline-style="none" fo:font-weight="normal" officeooo:rsid="00282807" fo:background-color="#ffffff" loext:char-shading-value="0"/>
    </style:style>
    <style:style style:name="T32" style:family="text">
      <style:text-properties fo:font-variant="normal" fo:text-transform="none" style:font-name="Georgia" fo:font-size="12pt" fo:letter-spacing="normal" fo:font-style="normal" style:text-underline-style="none" fo:font-weight="normal" officeooo:rsid="003e1c0e" fo:background-color="#ffffff" loext:char-shading-value="0"/>
    </style:style>
    <style:style style:name="T33" style:family="text">
      <style:text-properties fo:font-variant="normal" fo:text-transform="none" style:font-name="Georgia" fo:font-size="12pt" fo:letter-spacing="normal" fo:font-style="normal" style:text-underline-style="none" fo:font-weight="normal" officeooo:rsid="003fffa5" fo:background-color="#ffffff" loext:char-shading-value="0"/>
    </style:style>
    <style:style style:name="T34" style:family="text">
      <style:text-properties fo:font-variant="normal" fo:text-transform="none" fo:color="#1e6a39" loext:opacity="100%" style:font-name="Georgia" fo:font-size="12pt" fo:letter-spacing="normal" fo:font-style="normal" style:text-underline-style="none" fo:font-weight="normal" officeooo:rsid="00207fd9" fo:background-color="#ffffff" loext:char-shading-value="0"/>
    </style:style>
    <style:style style:name="T35" style:family="text">
      <style:text-properties fo:font-variant="normal" fo:text-transform="none" fo:color="#000000" loext:opacity="100%" style:font-name="Arial" fo:font-size="12pt" fo:letter-spacing="normal" fo:language="en" fo:country="U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fo:color="#000000" loext:opacity="100%" style:font-name="Arial" fo:font-size="12pt" fo:letter-spacing="normal" fo:language="en" fo:country="US" fo:font-style="normal" style:text-underline-style="none" fo:font-weight="normal" officeooo:rsid="003ac6c4"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fo:color="#000000" loext:opacity="100%" style:font-name="Arial" fo:font-size="12pt" fo:letter-spacing="normal" fo:language="en" fo:country="GB"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font-variant="normal" fo:text-transform="none" fo:color="#000000" loext:opacity="100%" style:text-position="0% 100%" style:font-name="Arial" fo:font-size="12pt" fo:letter-spacing="normal" fo:language="en" fo:country="U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fo:color="#000000" loext:opacity="100%" style:text-position="0% 100%" style:font-name="Arial" fo:font-size="12pt" fo:letter-spacing="normal" fo:language="en" fo:country="US" fo:font-style="normal" style:text-underline-style="none" fo:font-weight="normal" officeooo:rsid="003ac6c4"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font-variant="normal" fo:text-transform="none" fo:color="#000000" loext:opacity="100%" style:text-position="0% 100%" style:font-name="Arial" fo:font-size="12pt" fo:letter-spacing="normal" fo:language="pt" fo:country="PT" fo:font-style="normal" style:text-underline-style="none" fo:font-weight="normal" officeooo:rsid="003ac6c4"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1" style:family="text">
      <style:text-properties fo:font-variant="normal" fo:text-transform="none" style:font-name="palatino" fo:font-size="11.25pt" fo:letter-spacing="normal" fo:font-style="normal" style:text-underline-style="none" fo:font-weight="normal" officeooo:rsid="004a3164" fo:background-color="#ffffff" loext:char-shading-value="0"/>
    </style:style>
    <style:style style:name="T42" style:family="text">
      <style:text-properties fo:font-variant="normal" fo:text-transform="none" fo:color="#4db2ec" loext:opacity="100%" style:text-line-through-style="none" style:text-line-through-type="none" style:font-name="palatino" fo:font-size="13.5pt" fo:letter-spacing="normal" fo:font-style="normal" style:text-underline-style="none" fo:font-weight="normal" style:text-blinking="false" fo:background-color="#ffffff" loext:char-shading-value="0" loext:padding="0cm" loext:border="none"/>
    </style:style>
    <style:style style:name="T43" style:family="text">
      <style:text-properties fo:font-variant="normal" fo:text-transform="none" fo:color="#4db2ec" loext:opacity="100%" style:text-line-through-style="none" style:text-line-through-type="none" style:font-name="inherit" fo:font-size="14pt" fo:letter-spacing="normal" fo:font-style="normal" style:text-underline-style="none" fo:font-weight="normal" style:text-blinking="false" fo:background-color="#ffffff" loext:char-shading-value="0" loext:padding="0cm" loext:border="none"/>
    </style:style>
    <style:style style:name="T44" style:family="text">
      <style:text-properties fo:font-variant="normal" fo:text-transform="none" fo:color="#4db2ec" loext:opacity="100%" style:text-line-through-style="none" style:text-line-through-type="none" style:font-name="inherit" fo:font-size="14pt" fo:letter-spacing="normal" fo:font-style="italic" style:text-underline-style="none" fo:font-weight="normal" style:text-blinking="false" fo:background-color="#ffffff" loext:char-shading-value="0" loext:padding="0cm" loext:border="none"/>
    </style:style>
    <style:style style:name="T45" style:family="text">
      <style:text-properties fo:font-variant="normal" fo:text-transform="none" fo:color="#ffffff" loext:opacity="100%" style:text-line-through-style="none" style:text-line-through-type="none" style:font-name="inherit" fo:font-size="12pt" fo:letter-spacing="normal" fo:font-style="normal" style:text-underline-style="none" fo:font-weight="normal" style:text-blinking="false" fo:background-color="#ffffff" loext:char-shading-value="0" loext:padding="0cm" loext:border="none"/>
    </style:style>
    <style:style style:name="T46" style:family="text">
      <style:text-properties style:font-name="Georgia" fo:font-size="12pt" officeooo:rsid="00207fd9" fo:background-color="#ffffff" loext:char-shading-value="0" loext:padding="0cm" loext:border="none"/>
    </style:style>
    <style:style style:name="T47" style:family="text">
      <style:text-properties style:font-name="Georgia" fo:font-size="12pt" fo:background-color="#ffffff" loext:char-shading-value="0" loext:padding="0cm" loext:border="none"/>
    </style:style>
    <style:style style:name="T48" style:family="text">
      <style:text-properties style:font-name="Georgia" fo:font-size="12pt" officeooo:rsid="00282807" fo:background-color="#ffffff" loext:char-shading-value="0" loext:padding="0cm" loext:border="none"/>
    </style:style>
    <style:style style:name="T49" style:family="text">
      <style:text-properties style:font-name="Georgia" fo:font-size="12pt" fo:letter-spacing="normal" fo:background-color="#ffffff" loext:char-shading-value="0"/>
    </style:style>
    <style:style style:name="T50" style:family="text">
      <style:text-properties fo:font-size="12pt"/>
    </style:style>
    <style:style style:name="T51" style:family="text">
      <style:text-properties fo:font-size="12pt" fo:letter-spacing="normal" fo:background-color="#ffffff" loext:char-shading-value="0"/>
    </style:style>
    <style:style style:name="T52" style:family="text">
      <style:text-properties fo:color="#003366" loext:opacity="100%" style:font-name="Georgia" fo:font-size="12pt" style:text-underline-style="solid" style:text-underline-width="auto" style:text-underline-color="font-color" officeooo:rsid="001ead68" fo:background-color="#ffffff" loext:char-shading-value="0" loext:padding="0cm" loext:border="none"/>
    </style:style>
    <style:style style:name="T53" style:family="text">
      <style:text-properties fo:color="#003366" loext:opacity="100%" style:font-name="inherit" fo:font-size="14pt" style:text-underline-style="solid" style:text-underline-width="auto" style:text-underline-color="font-color" officeooo:rsid="001ead68" fo:background-color="#ffffff" loext:char-shading-value="0" loext:padding="0cm" loext:border="none"/>
    </style:style>
    <style:style style:name="T54" style:family="text">
      <style:text-properties style:font-name="inherit" fo:font-size="14pt"/>
    </style:style>
    <style:style style:name="T55" style:family="text">
      <style:text-properties style:font-name="inherit" fo:font-size="14pt" officeooo:rsid="00207fd9" fo:background-color="#ffffff" loext:char-shading-value="0" loext:padding="0cm" loext:border="none"/>
    </style:style>
    <style:style style:name="T56" style:family="text">
      <style:text-properties style:font-name="inherit" fo:font-size="14pt" fo:background-color="#ffffff" loext:char-shading-value="0" loext:padding="0cm" loext:border="none"/>
    </style:style>
    <style:style style:name="T57" style:family="text">
      <style:text-properties style:font-name="inherit" fo:font-size="14pt" officeooo:rsid="00282807" fo:background-color="#ffffff" loext:char-shading-value="0" loext:padding="0cm" loext:border="none"/>
    </style:style>
    <style:style style:name="T58" style:family="text">
      <style:text-properties style:font-name="inherit" fo:font-size="14pt" officeooo:rsid="0051dd27" fo:background-color="#ffffff" loext:char-shading-value="0" loext:padding="0cm" loext:border="none"/>
    </style:style>
    <style:style style:name="T59" style:family="text">
      <style:text-properties style:font-name="inherit" fo:font-size="14pt" fo:background-color="#ffffff" loext:char-shading-value="0" style:font-size-asian="12pt" style:font-style-asian="normal" style:font-name-complex="Arial" style:font-size-complex="12pt" style:font-style-complex="normal" loext:padding="0cm" loext:border="none"/>
    </style:style>
    <style:style style:name="T60" style:family="text">
      <style:text-properties style:font-name="inherit" fo:font-size="12pt" fo:background-color="#ffffff" loext:char-shading-value="0" loext:padding="0cm" loext:border="none"/>
    </style:style>
    <style:style style:name="T61" style:family="text">
      <style:text-properties style:font-name="inherit" fo:font-size="12pt" officeooo:rsid="00282807" fo:background-color="#ffffff" loext:char-shading-value="0" loext:padding="0cm" loext:border="none"/>
    </style:style>
    <style:style style:name="T62" style:family="text">
      <style:text-properties style:font-name="inherit" fo:font-size="12pt" officeooo:rsid="0051dd27" fo:background-color="#ffffff" loext:char-shading-value="0" loext:padding="0cm" loext:border="none"/>
    </style:style>
    <style:style style:name="T63" style:family="text">
      <style:text-properties fo:font-size="14pt"/>
    </style:style>
    <style:style style:name="T64" style:family="text">
      <style:text-properties loext:padding="0cm" loext:border="none"/>
    </style:style>
    <style:style style:name="T65" style:family="text">
      <style:text-properties fo:color="#333e48" loext:opacity="100%" style:text-underline-style="solid" style:text-underline-width="auto" style:text-underline-color="font-color"/>
    </style:style>
    <style:style style:name="T66" style:family="text">
      <style:text-properties fo:color="#333e48" loext:opacity="100%" style:text-underline-style="solid" style:text-underline-width="auto" style:text-underline-color="font-color" loext:padding="0cm" loext:border="none"/>
    </style:style>
    <style:style style:name="T67" style:family="text">
      <style:text-properties fo:color="#6b787f" loext:opacity="100%" style:text-line-through-style="none" style:text-line-through-type="none" style:text-underline-style="none" style:text-blinking="false" loext:padding="0cm" loext:border="none"/>
    </style:style>
    <style:style style:name="T68" style:family="text">
      <style:text-properties fo:color="#4a4a4a" loext:opacity="100%" style:font-name="inherit" fo:font-size="14pt" officeooo:rsid="004a3164" fo:background-color="#ffffff" loext:char-shading-value="0" loext:padding="0cm" loext:border="none"/>
    </style:style>
    <style:style style:name="T69" style:family="text">
      <style:text-properties fo:color="#4a4a4a" loext:opacity="100%" style:font-name="inherit" fo:font-size="14pt" fo:background-color="#ffffff" loext:char-shading-value="0" loext:padding="0cm" loext:border="none"/>
    </style:style>
    <style:style style:name="T70" style:family="text">
      <style:text-properties fo:color="#4a4a4a" loext:opacity="100%" style:font-name="inherit" fo:font-size="12pt" officeooo:rsid="004a3164" fo:background-color="#ffffff" loext:char-shading-value="0" loext:padding="0cm" loext:border="none"/>
    </style:style>
    <style:style style:name="T71" style:family="text">
      <style:text-properties fo:color="#4a4a4a" loext:opacity="100%" style:font-name="inherit" fo:font-size="12pt" fo:background-color="#ffffff" loext:char-shading-value="0" loext:padding="0cm" loext:border="none"/>
    </style:style>
    <style:style style:name="T72" style:family="text">
      <style:text-properties officeooo:rsid="001ead68"/>
    </style:style>
    <style:style style:name="T73" style:family="text">
      <style:text-properties officeooo:rsid="00227879"/>
    </style:style>
    <style:style style:name="T74" style:family="text">
      <style:text-properties fo:color="#000000" loext:opacity="100%" style:font-name="Arial" fo:font-size="11pt" fo:language="en" fo:country="GB" fo:font-weight="normal" style:font-size-asian="11pt" style:font-weight-asian="normal" style:font-name-complex="Arial" style:font-size-complex="11pt" style:font-weight-complex="normal"/>
    </style:style>
    <style:style style:name="T75" style:family="text">
      <style:text-properties style:font-name="Arial" fo:font-size="11pt" fo:language="en" fo:country="GB" fo:font-weight="normal" style:font-size-asian="11pt" style:font-weight-asian="normal" style:font-name-complex="Arial" style:font-size-complex="11pt" style:font-weight-complex="normal"/>
    </style:style>
    <style:style style:name="T76" style:family="text">
      <style:text-properties style:font-name="Arial" fo:font-size="12pt" fo:background-color="#ffffff" loext:char-shading-value="0" style:font-size-asian="12pt" style:font-style-asian="normal" style:font-name-complex="Arial" style:font-size-complex="12pt" style:font-style-complex="normal" loext:padding="0cm" loext:border="none"/>
    </style:style>
    <style:style style:name="T77" style:family="text">
      <style:text-properties style:text-position="super 58%" style:font-name="Arial" fo:font-size="11pt" fo:language="en" fo:country="GB" fo:font-weight="normal" style:font-size-asian="11pt" style:font-weight-asian="normal" style:font-name-complex="Arial" style:font-size-complex="11pt" style:font-weight-complex="normal"/>
    </style:style>
    <style:style style:name="T78" style:family="text">
      <style:text-properties officeooo:rsid="005a7ad7"/>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053cm" fo:margin-bottom="0.053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surveyForm" form:apply-filter="true" form:enctype="multipart/formdata" form:method="post" form:control-implementation="ooo:com.sun.star.form.component.Form" office:target-frame="" xlink:href="https://www.surveymonkey.com/r/SQT5FFK" xlink:type="simple">
          <form:properties>
            <form:property form:property-name="PropertyChangeNotificationEnabled" office:value-type="boolean" office:boolean-value="true"/>
          </form:properties>
        </form:form>
        <form:form form:name="surveyForm" form:apply-filter="true" form:enctype="multipart/formdata" form:method="post" form:control-implementation="ooo:com.sun.star.form.component.Form" office:target-frame="" xlink:href="https://www.surveymonkey.com/r/SQT5FFK" xlink:type="simple">
          <form:properties>
            <form:property form:property-name="PropertyChangeNotificationEnabled" office:value-type="boolean" office:boolean-value="true"/>
          </form:properties>
        </form:form>
        <form:form form:name="surveyForm" form:apply-filter="true" form:enctype="multipart/formdata" form:method="post" form:control-implementation="ooo:com.sun.star.form.component.Form" office:target-frame="" xlink:href="https://www.surveymonkey.com/r/SQT5FFK" xlink:type="simple">
          <form:properties>
            <form:property form:property-name="PropertyChangeNotificationEnabled" office:value-type="boolean" office:boolean-value="true"/>
          </form:properties>
        </form:form>
        <form:form form:name="surveyForm" form:apply-filter="true" form:enctype="multipart/formdata" form:method="post" form:control-implementation="ooo:com.sun.star.form.component.Form" office:target-frame="" xlink:href="https://www.surveymonkey.com/r/SQT5FFK" xlink:type="simple">
          <form:properties>
            <form:property form:property-name="PropertyChangeNotificationEnabled" office:value-type="boolean" office:boolean-value="true"/>
          </form:properties>
        </form:form>
        <form:form form:name="surveyForm" form:apply-filter="true" form:enctype="multipart/formdata" form:method="post" form:control-implementation="ooo:com.sun.star.form.component.Form" office:target-frame="" xlink:href="https://www.surveymonkey.com/r/SQT5FF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icc-cpi.int/news/icc-publishes-questionnaire-revised-victims-strategy" text:style-name="Internet_20_link" text:visited-style-name="Visited_20_Internet_20_Link">https://www.icc-cpi.int/news/icc-publishes-questionnaire-revised-victims-strategy</text:a></text:p>
      <text:p text:style-name="P68"><text:span text:style-name="T1">For further information, please contact Fadi El Abdallah, Spokesperson and Head of Public Affairs Unit, International Criminal Court, by telephone at: +31 (0)70 515-9152 or +31 (0)6 46448938 or by e-mail at: </text:span><text:a xlink:type="simple" xlink:href="mailto:fadi.el-abdallah@icc-cpi.int" text:style-name="Internet_20_link" text:visited-style-name="Visited_20_Internet_20_Link"><text:span text:style-name="T2">fadi.el-abdallah@icc-cpi.int</text:span></text:a></text:p>
      <text:p text:style-name="P68"><text:span text:style-name="T2"/></text:p>
      <text:p text:style-name="P68"><text:a xlink:type="simple" xlink:href="https://www.surveymonkey.com/r/SQT5FFK" text:style-name="Internet_20_link" text:visited-style-name="Visited_20_Internet_20_Link"><text:span text:style-name="T2">https://www.surveymonkey.com/r/SQT5FFK</text:span></text:a></text:p>
      <text:p text:style-name="P68"><text:span text:style-name="T2"/></text:p>
      <table:table table:name="Tábla1" table:style-name="Tábla1">
        <table:table-column table:style-name="Tábla1.A"/>
        <table:table-row table:style-name="TableLine569356496">
          <table:table-cell table:style-name="Tábla1.A1" office:value-type="string">
            <text:p text:style-name="P75"><draw:frame draw:style-name="fr3" draw:name="Íomhá1" text:anchor-type="as-char" svg:width="2.646cm" svg:height="2.619cm" draw:z-index="1"><draw:image xlink:href="https://surveymonkey-assets.s3.amazonaws.com/survey/519343593/71a70823-145a-47e6-b7e6-1fde55c5ff12.PNG" xlink:type="simple" xlink:show="embed" xlink:actuate="onLoad"/></draw:frame></text:p>
          </table:table-cell>
        </table:table-row>
      </table:table>
      <text:h text:style-name="P1" text:outline-level="2"><text:span text:style-name="T2">ICC UPDATED REVISED VICTIMS STRATEGY ONLINE QUESTIONNAIRE</text:span></text:h>
      <text:p text:style-name="P78">                                                                                                                            English                                                                                                                                                                                          Français                                                                                                            </text:p>
      <text:section text:style-name="Sect1" text:name="new-commenting-sheet">
        <text:p text:style-name="P76"/>
      </text:section>
      <text:p text:style-name="P79"><text:span text:style-name="T63">The present questionnaire is part of the ongoing consultations aimed at updating the Court's Revised Strategy in Relation to Victims.[1] The questions have been crafted based on the conceptual framework,[2] ensuring alignment with the identified key objectives.[3] In this vein, the questionnaire comprehensively addresses the following four main areas of interest, all stemming from these core objectives:</text:span><text:line-break/><text:line-break/><text:span text:style-name="T63">- Communication and Information to Victims[4]</text:span><text:line-break/><text:line-break/><text:span text:style-name="T63">- Victims’ Access to the Rome Statute System[5]</text:span><text:line-break/><text:line-break/><text:span text:style-name="T63">- Meaningful Participation and Representation[6]</text:span><text:line-break/><text:line-break/><text:span text:style-name="T63">- Effective Reparations and Assistance[7]</text:span><text:line-break/><text:line-break/><text:span text:style-name="T63">The questionnaire is designed to address the multifaceted needs and concerns of victims throughout all stages of the judicial process. It seeks to identify existing shortcomings and obstacles within the Court’s current approach to victims, with the ultimate goal of fostering a more comprehensive and supportive system for victims of crimes under the Rome Statute.</text:span></text:p>
      <text:section text:style-name="Sect1" text:name="question-field-201291657">
        <text:p text:style-name="P80"><text:line-break/><text:span text:style-name="T50">[1] Revised Strategy in Relation to Victims (2012), ICC-ASP-11-38-ENG.</text:span><text:line-break/><text:span text:style-name="T50">[2] Concept Note on the Revised Victims Strategy Process.</text:span><text:line-break/><text:span text:style-name="T50">[3] Objective 1: Incorporating Jurisprudential and Procedural Developments: Ensure the Updated Revised Strategy 2024 reflects changes in legal frameworks, procedural rules, and jurisprudence since 2012, including ASP </text:span><text:soft-page-break/><text:span text:style-name="T50">resolutions and relevant developments in case law affecting victims' interactions with the Court.</text:span><text:line-break/><text:line-break/><text:span text:style-name="T50">Objective 2: Prioritizing a Victim-Centric Approach: Ensure that the Updated Revised Strategy 2024 prioritizes the needs and rights of victims throughout the judicial and administrative process, emphasizing principles of victim-centeredness, empowerment, dignity, and a trauma-responsive approach to address the diverse experiences, traumas and vulnerabilities of the affected communities.</text:span><text:line-break/><text:line-break/><text:span text:style-name="T50">Objective 3: Facilitating Organizational Collaboration: Foster collaboration and coordination among key Organs and Offices within the Rome Statute System, including but not limited to the Office of the Prosecutor (“OTP”), Trust Fund for Victims (“TFV”), Victims Participation and Reparations Section (“VPRS”), Office of the Public Counsel for Victims (“OPCV”), Public and Information Outreach Section (“PIOS”), and External Legal Representatives for Victims (“LRVs”), to ensure a holistic and consistent approach to victims' engagement across different stages of the judicial and administrative process.</text:span><text:line-break/><text:line-break/><text:span text:style-name="T50">Objective 4: Promoting Early Engagement and Intervention: promote early engagement in victim-related matters, to address gaps identified in the interaction between victims and the Court. Establish protocols and procedures for proactive out-reach, needs assessment, and support provision to victims from the outset of their interaction with the Court, including against the backdrop of the new legal aid policy, and facilitate organizational engagement to ensure comprehensive and timely assistance.</text:span><text:line-break/><text:line-break/><text:span text:style-name="T50">Objective 5: Ensuring Oversight and Alignment: ensure oversight and alignment with the Court’s Strategic Plan and the One Court principle as well as adherence to relevant recommendations and standards outlined in internal and external evaluations. Develop mechanisms for monitoring and evaluating the implementation of the Updated Revised Strategy 2024, promoting accountability, transparency, and continuous improvement in the delivery of support to victims. Elicit systematic feedback from victims to gather strategic intelligence for forward looking improvements.</text:span></text:p>
      </text:section>
      <text:section text:style-name="Sect1" text:name="question-field-201641451">
        <text:p text:style-name="P80"><text:span text:style-name="T50">[4] Develop comprehensive strategies for early communication and information outreach to victims; ensure clarity, consistency, and transparency in victim interactions; increase collaboration between different Court offices handling victim matters; focus on a two-way dialogue approach with victims; explore the potential role of State Parties in reaching out to victim communities.</text:span><text:line-break/><text:span text:style-name="T50">[5] Enhance field presence and support for community engagement; consider gender aspects and vulnerabilities in victim engagement; evaluate the role of intermediaries in facilitating victims' access to the Court; explore technology for improved data management and communication; standardize processes for victim participation and reparation proceedings; assess the role of the Trust </text:span><text:soft-page-break/><text:span text:style-name="T50">Fund for Victims in supporting victims’ access to the Court, share psychosocial expertise between OTP and Registry.</text:span><text:line-break/><text:span text:style-name="T50">[6] Review the process for selecting legal counsel for victims. Enhance early-stage engagement and representation of victims.</text:span><text:line-break/><text:span text:style-name="T50">Provide capacity-building and support for Legal Representatives of Victims (LRVs).</text:span><text:line-break/><text:span text:style-name="T50">Offer psychosocial training to LRVs and Court actors.</text:span><text:line-break/><text:span text:style-name="T50">Evaluate the impact of the new legal aid policy by 2025.</text:span><text:line-break/><text:span text:style-name="T50">[7] Manage expectations on reparations before final outcomes of criminal proceedings.</text:span><text:line-break/><text:span text:style-name="T50">Ensure consistent principles in reparations according to the Rome Statute.</text:span><text:line-break/><text:span text:style-name="T50">Incorporate standardized practices in the reparations phase by the end of 2025.</text:span><text:line-break/><text:span text:style-name="T50">Streamline beneficiary identification and workflows within the Registry.</text:span><text:line-break/><text:span text:style-name="T50">Discuss challenges in reparations implementation with the Trust Fund for Victims.</text:span><text:line-break/><text:span text:style-name="T50">Explore partnerships and learning from other organizations in reparations projects.</text:span></text:p>
      </text:section>
      <text:p text:style-name="P83">Next</text:p>
      <text:p text:style-name="P84">Powered by<text:span text:style-name="T65"><draw:a xlink:type="simple" xlink:href="https://www.surveymonkey.com/r/SQT5FFK/metrics?redirect=footer-powered-by" office:target-frame-name="_blank" xlink:show="new"><draw:frame draw:style-name="fr2" draw:name="Íomhá2" text:anchor-type="as-char" svg:width="4.233cm" svg:height="0.688cm" draw:z-index="0"><draw:image xlink:href="Pictures/10002C85000010540000027BB4851DFC846EF055.svg" xlink:type="simple" xlink:show="embed" xlink:actuate="onLoad" draw:mime-type="image/svg+xml"/><draw:image xlink:href="Pictures/100000010000009E000000184BA6319A3A2F6708.png" xlink:type="simple" xlink:show="embed" xlink:actuate="onLoad" draw:mime-type="image/png"/><svg:title>SurveyMonkey</svg:title></draw:frame></draw:a></text:span></text:p>
      <text:p text:style-name="P76"><text:span text:style-name="T64">See how easy it is to </text:span><text:a xlink:type="simple" xlink:href="https://www.surveymonkey.com/r/SQT5FFK/metrics?redirect=footer-create-survey" office:target-frame-name="_blank" xlink:show="new" text:style-name="Internet_20_link" text:visited-style-name="Visited_20_Internet_20_Link"><text:span text:style-name="T66">create surveys and forms</text:span></text:a><text:span text:style-name="T64">.</text:span></text:p>
      <text:p text:style-name="P76"><text:a xlink:type="simple" xlink:href="https://www.surveymonkey.com/mp/legal/privacy/?ut_source=survey_pp" office:target-frame-name="_blank" xlink:show="new" text:style-name="Internet_20_link" text:visited-style-name="Visited_20_Internet_20_Link">Privacy</text:a><text:span text:style-name="T67"> &amp; </text:span><text:a xlink:type="simple" xlink:href="https://www.surveymonkey.com/mp/legal/cookies/?ut_source=survey_pp" office:target-frame-name="_blank" xlink:show="new" text:style-name="Internet_20_link" text:visited-style-name="Visited_20_Internet_20_Link">Cookie Notice</text:a></text:p>
      <text:p text:style-name="P68"><text:span text:style-name="Strong_20_Emphasis"><text:span text:style-name="T14">Objective 1: Incorporating Jurisprudential and Procedural Developments</text:span></text:span></text:p>
      <text:section text:style-name="Sect1" text:name="question-field-201639092">
        <text:h text:style-name="P10" text:outline-level="4"><text:bookmark-start text:name="question-title-201639092"/><draw:frame draw:style-name="fr1" draw:name="Fráma1" text:anchor-type="char" svg:width="0.041cm" draw:z-index="2"><draw:text-box fo:min-height="0.041cm"><text:h text:style-name="P5" text:outline-level="3">Question Title</text:h></draw:text-box></draw:frame><text:bookmark-end text:name="question-title-201639092"/>1. <text:span text:style-name="T63">Share your views on the ICC’s caselaw on victims’ participatory rights.</text:span></text:h>
        <text:p text:style-name="P82">A layperson wrote that you do not inform the laity. I am a victim who complains to you since 2019 but you insist on using English or French instead of the victims’ or safe languages such as Dutch (which I commenced to you). You refuse to investigate so I am a witness to a new murder which you did not prevent! Francophones and Anglophones unlawfully intercepted communications in English before they perpetrated the murders to which I am a witness. You must accept alternative languages. Permanent physical injuries had been inflicted as persecution (following torture) in me in the Years 2013; 2018; and 2019 before I communicate to you. New permanent physical injuries used to have been inflicted as persecution in me in the Years 2019; 2020; 2021; and 2022 because you refuse to investigate.</text:p>
        <text:h text:style-name="P11" text:outline-level="4"><text:bookmark text:name="question-title-201292899"/><text:soft-page-break/>2. <text:span text:style-name="T54">Share your views on victims’ participatory rights as they are codified in the ICC’s legal texts.</text:span></text:h>
      </text:section>
      <text:p text:style-name="P69"><text:span text:style-name="T3">An editor wrote: “</text:span><text:span text:style-name="T2">Editorial Review: International Criminal Court is a Sham</text:span></text:p>
      <text:p text:style-name="Text_20_body">Preliminary Observations:<text:line-break/><text:span text:style-name="T72">[. . .]</text:span><text:line-break/><text:span text:style-name="T72">[. . .]</text:span> The text exhibits <text:span text:style-name="T72">[. . .]</text:span> a detailed account of the author's personal experiences with the Portuguese judicial system and the International Criminal Court. <text:span text:style-name="T72">[. . .]</text:span></text:p>
      <text:p text:style-name="Text_20_body"><text:span text:style-name="T72">[. . .]</text:span><text:line-break/></text:p>
      <text:p text:style-name="Text_20_body">Conclusion of Review:<text:line-break/><text:span text:style-name="T72">[. . .]</text:span> The revision should be guided by a clear understanding of the role of the International Criminal Court and international human rights norms, with an effort to contextualise the allegations within a rigorously substantiated legal framework.</text:p>
      <text:p text:style-name="Text_20_body">Note on the Article's Theme:<text:line-break/>The central theme of the article concerns the alleged ineffectiveness and biases of the International Criminal Court, particularly in its handling of cases related to human rights violations in Portugal. The author argues that the court fails to prosecute significant criminal cases, thereby questioning its legitimacy and effectiveness. This theme is critical as it touches upon the fundamental aspects of international law and justice<text:span text:style-name="T3">”.</text:span></text:p>
      <text:h text:style-name="P12" text:outline-level="4"><text:bookmark text:name="question-title-201293515"/><text:span text:style-name="T52">3. </text:span><text:span text:style-name="T53">Should the updated strategy encapsulate a comprehensive review of the jurisprudential and procedural developments regarding victims’ rights?</text:span></text:h>
      <text:p text:style-name="P86"><text:span text:style-name="T23">Y</text:span><text:span text:style-name="T24">es!</text:span></text:p>
      <text:h text:style-name="P13" text:outline-level="4"><text:bookmark text:name="question-title-201293749"/><text:span text:style-name="T46">4. </text:span><text:span text:style-name="T55">How should the updated strategy address the application of procedural rules and jurisprudence relating to victim’s issues?</text:span></text:h>
      <text:p text:style-name="P85"><text:span text:style-name="T34">A politician in Portugal said on 29/09/2024: “</text:span><text:span text:style-name="T22">the ICC is a kangaroo court completely in the hands of the US, </text:span>despite not being officially recognised by that evil empire. <text:span text:style-name="T73">[. . .]</text:span> those "judges" became immortally exposed as US puppets after issuing an arrest warrant against Putin, who had saved the lives of hundreds of Ukrainian and ethnic Russian children by temporarily evacuating them from the various war zones.</text:p>
      <text:p text:style-name="Preformatted_20_Text"/>
      <text:p text:style-name="Preformatted_20_Text">Amnesty International is another puppet organisation controlled by the</text:p>
      <text:p text:style-name="P41">collective West.<text:span text:style-name="T34">”</text:span></text:p>
      <text:h text:style-name="P6" text:outline-level="4"><text:bookmark text:name="question-title-201293750"/><text:span text:style-name="T4">5. </text:span><text:span text:style-name="T6">What mechanisms should be put in place to continually review the strategy?</text:span><text:span text:style-name="T4"><text:line-break/></text:span><text:span text:style-name="T6">· At what periodicity should the victims policy be reviewed to take stock of developments?</text:span></text:h>
      <text:p text:style-name="P42"><text:span text:style-name="T26">F</text:span><text:span text:style-name="T25">ire; </text:span><text:span text:style-name="T27">charge; arrest; imprison; and convict</text:span><text:span text:style-name="T25"> current </text:span><text:span text:style-name="T28">fraudster </text:span><text:span text:style-name="T25">employees of your corrupt court and replace them with good persons. Reviews are always necessary.</text:span></text:p>
      <text:h text:style-name="P2" text:outline-level="2"><text:soft-page-break/><text:span text:style-name="T49">ICC UPDATED REVISED VICTIMS STRATEGY ONLINE QUESTIONNAIRE</text:span></text:h>
      <text:section text:style-name="Sect1" text:name="Rannán1">
        <text:p text:style-name="P77"><text:bookmark text:name="new-commenting-sheet"/></text:p>
      </text:section>
      <text:section text:style-name="Sect1" text:name="question-field-201294356">
        <text:p text:style-name="P76"><text:span text:style-name="Strong_20_Emphasis"><text:span text:style-name="T14">Objective 2: Prioritizing a Victim-Centred Approach</text:span></text:span></text:p>
      </text:section>
      <text:section text:style-name="Sect1" text:name="question-field-201294590">
        <text:h text:style-name="P10" text:outline-level="4"><text:bookmark-start text:name="question-title-201294590"/><draw:frame draw:style-name="fr1" draw:name="Fráma2" text:anchor-type="char" svg:width="0.041cm" draw:z-index="3"><draw:text-box fo:min-height="0.041cm"><text:h text:style-name="P5" text:outline-level="3">Question Title</text:h></draw:text-box></draw:frame><text:bookmark-end text:name="question-title-201294590"/>6. <text:span text:style-name="T63">What does “victim-centred approach” mean in the ICC context?</text:span></text:h>
      </text:section>
      <text:p text:style-name="P43"><text:span text:style-name="T25">It means fraudulent advertising which you perpetrate to pretend that you care about victims of crimes against humanity.</text:span></text:p>
      <text:h text:style-name="P14" text:outline-level="4"><text:bookmark text:name="question-title-201294591"/><text:span text:style-name="T47">7. </text:span><text:span text:style-name="T56">What are in your view the ICC’s main challenges and current gaps in the ICC’s approach towards victims? What mechanisms can be put in place to ensure a victim-centred approach?</text:span></text:h>
      <text:p text:style-name="P44"><text:span text:style-name="T25">A main challenge is your workmates who frustrate investigations. You must systematically communicate in victims’ or safe or local languages. You must visit victims and interview them and use video cameras to record crimes. You must not connive at reports by inter alia the European Committee for the Prevention of Torture and Inhuman or Degrading Treatment or Punishment (CPT) – </text:span><text:a xlink:type="simple" xlink:href="https://WWW.COE.int/en/web/cpt/portugal" text:style-name="Internet_20_link" text:visited-style-name="Visited_20_Internet_20_Link">HTTPS://WWW.COE.int/en/web/cpt/portugal</text:a><text:span text:style-name="T25"> – and The United Nations’ Subcommittee on Prevention of Torture and Other Cruel, Inhuman or Degrading Treatment or Punishment of the Committee against Torture – </text:span><text:span text:style-name="T29">e.g.</text:span><text:span text:style-name="T25"> CAT/OP/PRT/1 Visit to Portugal undertaken from 1 to 10 May 2018: observations and recommendations addressed to the State party Report of the Subcommittee, 3rd July 2019. HTTPS://documents.UN.org/doc/undoc/gen/g19/198/71/pdf/g1919871.pdf?token=c6dW0jCFrAVhBZ3Ghy&amp;fe=true – and "The Santa Clara Law Review".</text:span></text:p>
      <text:h text:style-name="P15" text:outline-level="4"><text:bookmark text:name="question-title-201294592"/><text:span text:style-name="T47">8. </text:span><text:span text:style-name="T56">How can a victim-centred approach be maintained in the event of an ICC country office closing or in case of an acquittal?</text:span></text:h>
      <text:p text:style-name="P45"><text:span text:style-name="T25">Cf. how the CPT and the SPT handle such cases.</text:span></text:p>
      <text:h text:style-name="P15" text:outline-level="4"><text:bookmark text:name="question-title-201294593"/><text:span text:style-name="T47">9. </text:span><text:span text:style-name="T56">Should the ICC focus more on the safety and security of the victims it engages with?</text:span><text:span text:style-name="T47"><text:line-break/></text:span><text:span text:style-name="T56">· If so, where do you see operational or policy gaps?</text:span><text:span text:style-name="T47"><text:line-break/></text:span><text:span text:style-name="T56">· How do you suggest the resource needs should be addressed to enhance the ICC’s security and safety framework for victims?</text:span></text:h>
      <text:p text:style-name="P46"><text:span text:style-name="T25">Yes! I am a witness to a murder because of connivance by you! I suffer additional permanent physical injuries because of connivance by you! </text:span><text:span text:style-name="T30">You must issue arrest warrants. Instead you refuse to even investigate.</text:span></text:p>
      <text:h text:style-name="P15" text:outline-level="4"><text:bookmark text:name="question-title-201294594"/><text:soft-page-break/><text:span text:style-name="T47">10. </text:span><text:span text:style-name="T56">Do you think that the victims’ role can/should be empowered throughout the justice process, and if so how:<text:line-break/>· during the investigation phase</text:span><text:span text:style-name="T47"><text:line-break/></text:span><text:span text:style-name="T56">· at the pre-trial phase</text:span><text:span text:style-name="T47"><text:line-break/></text:span><text:span text:style-name="T56">· regarding their legal representation</text:span><text:span text:style-name="T47"><text:line-break/></text:span><text:span text:style-name="T56">· In preparation of the reparations orders</text:span><text:span text:style-name="T47"><text:line-break/></text:span><text:span text:style-name="T56">· In the design phase of implementation of reparations.</text:span></text:h>
      <text:p text:style-name="P47"><text:span text:style-name="T25">Yes! Victims must be interviewed with video cameras. Victims need lawyers. Victims need to know how to find competent lawyers. Victims need legal aids.</text:span></text:p>
      <text:p text:style-name="P67"><text:span text:style-name="T25">11. Do you think that the access of vulnerable victims to the ICC should be improved, e.g. for women, children, people with disabilities and other marginalised groups? If so, how?</text:span></text:p>
      <text:p text:style-name="P48"><text:span text:style-name="T25">Yes! Cf. earlier answers. I used to be a vulnerable victim. I still have a disability. I am still marginalised.</text:span></text:p>
      <text:h text:style-name="P16" text:outline-level="4"><text:bookmark text:name="question-title-201294596"/><text:span text:style-name="T47">12. </text:span><text:span text:style-name="T56">What do you consider to be the key strategic items for the ICC to consider for a trauma-informed victim engagement?</text:span></text:h>
      <text:p text:style-name="P49"><text:span text:style-name="T25">Justice and imprisonment.</text:span></text:p>
      <text:h text:style-name="P17" text:outline-level="4"><text:bookmark text:name="question-title-201294597"/><text:span text:style-name="T47">13. </text:span><text:span text:style-name="T56">Do you think that the ICC provides sufficient psychological support and trauma-informed engagement with victims?</text:span></text:h>
      <text:p text:style-name="P49"><text:span text:style-name="T25">No.</text:span></text:p>
      <text:h text:style-name="P17" text:outline-level="4"><text:bookmark text:name="question-title-201294598"/><text:span text:style-name="T47">14. </text:span><text:span text:style-name="T56">What specific trauma-informed practices do you believe the ICC should implement for victims?</text:span></text:h>
      <text:p text:style-name="P49"><text:span text:style-name="T25">You must do your duties.</text:span></text:p>
      <text:h text:style-name="P17" text:outline-level="4"><text:bookmark text:name="question-title-201294599"/><text:span text:style-name="T47">15. </text:span><text:span text:style-name="T56">How can the ICC ensure that cultural considerations are taken into account when providing trauma-informed support to victims?</text:span></text:h>
      <text:p text:style-name="P49"><text:span text:style-name="T25">Use languages of the victims.</text:span></text:p>
      <text:h text:style-name="P17" text:outline-level="4"><text:bookmark text:name="question-title-201294605"/><text:span text:style-name="T47">16. </text:span><text:span text:style-name="T56">How can the ICC ensure that victims have access to ongoing mental health support and resources post-trial?</text:span></text:h>
      <text:p text:style-name="P50"><text:span text:style-name="T25">By doing not what you really do.</text:span></text:p>
      <text:h text:style-name="P18" text:outline-level="4"><text:bookmark text:name="question-title-201294606"/><text:span text:style-name="T47">17. </text:span><text:span text:style-name="T56">In what ways can the ICC involve community resources and support networks in providing trauma-informed care to victims?</text:span></text:h>
      <text:p text:style-name="P51"><text:span text:style-name="T25">You can communicate with persons whom you did not already inform who therefore do not answer this questionnaire.</text:span></text:p>
      <text:h text:style-name="P19" text:outline-level="4"><text:bookmark text:name="question-title-201294607"/><text:soft-page-break/><text:span text:style-name="T47">18. </text:span><text:span text:style-name="T56">Do you consider the current Registry capacity to maintain effective two-way communication with victims and related actors engaged in ICC victim processes sufficient?<text:line-break/></text:span><text:span text:style-name="T60">· If you answered “no”, please elaborate on perceived deficits and identify where the ICC should set increased focus in your view.</text:span></text:h>
      <text:p text:style-name="P52"><text:span text:style-name="T25">No! Cf. earlier answers. Cf. that you still did not write a reference to me which is less old than OTP-CR-538/19.</text:span></text:p>
      <text:h text:style-name="P20" text:outline-level="4"><text:bookmark text:name="question-title-201294608"/><text:span text:style-name="T47">19. </text:span><text:span text:style-name="T56">What mechanisms should the ICC in your view put in place to optimize early identification and understanding of victims, and vulnerable groups?</text:span></text:h>
      <text:p text:style-name="P53"><text:span text:style-name="T25">You must conduct systematic widespread investigations. Cf. </text:span><text:span text:style-name="T31">reports by inter alia the European Committee for the Prevention of Torture and Inhuman or Degrading Treatment or Punishment (CPT) – </text:span><text:a xlink:type="simple" xlink:href="https://WWW.COE.int/en/web/cpt/portugal" text:style-name="Internet_20_link" text:visited-style-name="Visited_20_Internet_20_Link">HTTPS://WWW.COE.int/en/web/cpt/portugal</text:a><text:span text:style-name="T31"> – and The United Nations’ Subcommittee on Prevention of Torture and Other Cruel, Inhuman or Degrading Treatment or Punishment of the Committee against Torture – </text:span><text:span text:style-name="T29">e.g.</text:span><text:span text:style-name="T31"> CAT/OP/PRT/1 Visit to Portugal undertaken from 1 to 10 May 2018: observations and recommendations addressed to the State party Report of the Subcommittee, 3rd July 2019. HTTPS://documents.UN.org/doc/undoc/gen/g19/198/71/pdf/g1919871.pdf?token=c6dW0jCFrAVhBZ3Ghy&amp;fe=true – and "The Santa Clara Law Review".</text:span></text:p>
      <text:h text:style-name="P21" text:outline-level="4"><text:bookmark text:name="question-title-201294609"/><text:span text:style-name="T48">20. </text:span><text:span text:style-name="T57">Should the Registry actively disseminate victim application forms already at the investigation stage, absent any concrete judicial proceedings?</text:span><text:span text:style-name="T48"><text:line-break/></text:span><text:span text:style-name="T61">· If you answered “yes”, please explain why.</text:span></text:h>
      <text:p text:style-name="P54"><text:span text:style-name="T31">Y</text:span><text:span text:style-name="T25">es. You must not pervert the course of criminal justice.</text:span></text:p>
      <text:h text:style-name="P7" text:outline-level="4"><text:bookmark text:name="question-title-201294610"/><text:span text:style-name="T5">21. </text:span><text:span text:style-name="T7">Should the ICC enhance the visibility of specific vulnerable groups of victims in the justice process (e.g., SGBV victims, children, internally displaced persons, refugees, and other marginalised groups)?</text:span><text:span text:style-name="T5"><text:line-break/></text:span><text:span text:style-name="T8">· If you answered “yes”, how should it do so without re-traumatizing or further stigmatizing them?</text:span></text:h>
      <text:p text:style-name="P55"><text:span text:style-name="T25">Yes! Making crimes (against humanity against me) visible would be the contrary of traumatizing me.</text:span></text:p>
      <text:h text:style-name="P22" text:outline-level="4"><text:bookmark text:name="question-title-201294611"/><text:span text:style-name="T47">22. </text:span><text:span text:style-name="T56">What should be the key tenets of a gender-sensitive approach of the ICC's victim strategy?</text:span></text:h>
      <text:p text:style-name="P56"><text:span text:style-name="T25">My victimisation is not because of gender.</text:span></text:p>
      <text:h text:style-name="P22" text:outline-level="4"><text:bookmark text:name="question-title-201294612"/><text:soft-page-break/><text:span text:style-name="T47">23. </text:span><text:span text:style-name="T56">In its current interactions with victims, does the ICC exercise sufficient gender sensitivity?</text:span><text:span text:style-name="T47"><text:line-break/></text:span><text:span text:style-name="T60">· If you consider that it does not, please specify where you see gaps and suggest solutions, if any.</text:span></text:h>
      <text:p text:style-name="P56"><text:span text:style-name="T25">I heard a rumour. I do not know.</text:span></text:p>
      <text:p text:style-name="P70"><text:span text:style-name="Emphasis"><text:span text:style-name="T15">Specific to victim representation:</text:span></text:span></text:p>
      <text:section text:style-name="Sect1" text:name="question-field-201295601">
        <text:h text:style-name="P10" text:outline-level="4"><text:bookmark-start text:name="question-title-201295601"/><draw:frame draw:style-name="fr1" draw:name="Fráma3" text:anchor-type="char" svg:width="0.041cm" draw:z-index="4"><draw:text-box fo:min-height="0.041cm"><text:h text:style-name="P5" text:outline-level="3">Question Title</text:h></draw:text-box></draw:frame><text:bookmark-end text:name="question-title-201295601"/>24. <text:span text:style-name="T63">What in your view are the key tenets of a “meaningful” representation of victims?</text:span></text:h>
      </text:section>
      <text:p text:style-name="P71"><text:span text:style-name="T37">Nuno Gonçalo Gomes Fernandes Madeira</text:span><text:span text:style-name="T35"> tricked me into signing a false confession (in a language which I do not understand) by lying to me about what it means </text:span><text:span text:style-name="T36">whilst torturing me. </text:span><text:span text:style-name="Footnote_20_anchor"><text:span text:style-name="T38">That false confession deprived me of a lawyer </text:span></text:span><text:span text:style-name="Footnote_20_anchor"><text:span text:style-name="T39">(worse-than-useless conniver </text:span></text:span><text:span text:style-name="Footnote_20_anchor"><text:span text:style-name="T40">Ana Carolina Simões Rodrigues Silva</text:span></text:span><text:span text:style-name="Footnote_20_anchor"><text:span text:style-name="T39">)</text:span></text:span><text:span text:style-name="Footnote_20_anchor"><text:span text:style-name="T38"> and a hearing, thereby violating a law which the European Committee for the Prevention of Torture and Inhuman or Degrading Treatment or Punishment reports.</text:span></text:span></text:p>
      <text:h text:style-name="P22" text:outline-level="4"><text:bookmark text:name="question-title-201295602"/><text:span text:style-name="T47">25. </text:span><text:span text:style-name="T56">As of which procedural stage should any legal representation of victims be as such accepted before Chambers at the ICC?</text:span></text:h>
      <text:p text:style-name="P57"><text:span text:style-name="T25">All stages.</text:span></text:p>
      <text:h text:style-name="P23" text:outline-level="4"><text:bookmark text:name="question-title-201295603"/><text:span text:style-name="T47">26. </text:span><text:span text:style-name="T56">What in your view are the ICC’s main challenges in the provision of meaningful representation of victims in the proceedings? How can they be overcome?</text:span></text:h>
      <text:p text:style-name="P57"><text:span text:style-name="T25">ICC employees are accomplices </text:span><text:span text:style-name="T32">in</text:span><text:span text:style-name="T25"> crimes which they are entrusted with prosecuting against. Fire them and replace them with ethical persons.</text:span></text:p>
      <text:h text:style-name="P23" text:outline-level="4"><text:bookmark text:name="question-title-201295604"/><text:span text:style-name="T47">27. </text:span><text:span text:style-name="T56">How can the ICC ensure high standards of victim representation? Do you have any suggestions for improvement?</text:span></text:h>
      <text:p text:style-name="P58"><text:span text:style-name="T25">Cf. earlier answers.</text:span></text:p>
      <text:h text:style-name="P24" text:outline-level="4"><text:bookmark text:name="question-title-201295605"/><text:span text:style-name="T47">28. </text:span><text:span text:style-name="T56">How could the ICC enhance its support to legal representatives of victims (within the confines of its Legal Aid Policy)? Which specific areas could be enhanced?</text:span></text:h>
      <text:p text:style-name="P58"><text:span text:style-name="T25">Cf. earlier answers.</text:span></text:p>
      <text:h text:style-name="P24" text:outline-level="4"><text:bookmark text:name="question-title-201295606"/><text:span text:style-name="T47">29. </text:span><text:span text:style-name="T56">What mechanisms, if any, should be put in place for victims to convey their views on legal representation beyond the current Registry reporting?</text:span></text:h>
      <text:p text:style-name="P59"><text:span text:style-name="T25">Cf. earlier answers.</text:span></text:p>
      <text:h text:style-name="P25" text:outline-level="4"><text:bookmark text:name="question-title-201295607"/><text:soft-page-break/><text:span text:style-name="T47">30. </text:span><text:span text:style-name="T56">Should the Registry have a monitoring role to collect any victims’ concerns regarding their legal representation (without interfering with the independence of counsel)?</text:span></text:h>
      <text:p text:style-name="P60"><text:span text:style-name="T25">Yes.</text:span></text:p>
      <text:p text:style-name="P72"><text:span text:style-name="Emphasis"><text:span text:style-name="T15">Specific to reparations:</text:span></text:span></text:p>
      <text:section text:style-name="Sect1" text:name="question-field-201295786">
        <text:h text:style-name="P10" text:outline-level="4"><text:bookmark-start text:name="question-title-201295786"/><draw:frame draw:style-name="fr1" draw:name="Fráma4" text:anchor-type="char" svg:width="0.041cm" draw:z-index="5"><draw:text-box fo:min-height="0.041cm"><text:h text:style-name="P5" text:outline-level="3">Question Title</text:h></draw:text-box></draw:frame><text:bookmark-end text:name="question-title-201295786"/>31. <text:span text:style-name="T63">Which in your view are the key principles the ICC ought to follow in terms of a victim-centred approach in reparation proceedings?</text:span></text:h>
      </text:section>
      <text:p text:style-name="P61"><text:span text:style-name="T25">The criminals must be prevented from harming the victims again </text:span><text:span text:style-name="T33">and from harming new victims</text:span><text:span text:style-name="T25">.</text:span></text:p>
      <text:h text:style-name="P26" text:outline-level="4"><text:bookmark text:name="question-title-201295787"/><text:span text:style-name="T47">32. </text:span><text:span text:style-name="T56">Do you see any gap in terms of victim-centeredness in the current ICC practice / jurisprudence on reparations?</text:span></text:h>
      <text:p text:style-name="P62"><text:span text:style-name="T25">Yes! The victims do not have a right to even start an investigation! Contrast with Article 14.</text:span></text:p>
      <text:h text:style-name="P27" text:outline-level="4"><text:bookmark text:name="question-title-201295788"/><text:span text:style-name="T47">33. </text:span><text:span text:style-name="T56">Given the TFV’s budgetary constraints, what measures would you propose to ensure a meaningful implementation of decisions on reparations?</text:span></text:h>
      <text:p text:style-name="P63"><text:span text:style-name="T25">The ICC has a Hell of a lot of money.</text:span></text:p>
      <text:h text:style-name="P28" text:outline-level="4"><text:bookmark text:name="question-title-201295789"/><text:span text:style-name="T47">34. </text:span><text:span text:style-name="T56">Is the ICC’s communication strategy sufficient in relation to the different reparation proceedings and processes?</text:span><text:span text:style-name="T47"><text:line-break/></text:span><text:span text:style-name="T60">· If you answered “no”, where do you see room for improvement towards victims?</text:span></text:h>
      <text:p text:style-name="P63"><text:span text:style-name="T25">No. You do not communicate that the victims are the victims.</text:span></text:p>
      <text:h text:style-name="P3" text:outline-level="2"><text:span text:style-name="T49">ICC UPDATED REVISED VICTIMS STRATEGY ONLINE QUESTIONNAIRE</text:span></text:h>
      <text:section text:style-name="Sect1" text:name="Rannán2">
        <text:p text:style-name="P77"><text:bookmark text:name="new-commenting-sheet1"/></text:p>
      </text:section>
      <text:section text:style-name="Sect1" text:name="question-field-201296733">
        <text:p text:style-name="P76"><text:span text:style-name="Strong_20_Emphasis"><text:span text:style-name="T14">Objective 3: Facilitating Organizational Collaboration</text:span></text:span></text:p>
      </text:section>
      <text:section text:style-name="Sect1" text:name="question-field-201296760">
        <text:h text:style-name="P10" text:outline-level="4"><text:bookmark-start text:name="question-title-201296760"/><draw:frame draw:style-name="fr1" draw:name="Fráma5" text:anchor-type="char" svg:width="0.041cm" draw:z-index="6"><draw:text-box fo:min-height="0.041cm"><text:h text:style-name="P5" text:outline-level="3">Question Title</text:h></draw:text-box></draw:frame><text:bookmark-end text:name="question-title-201296760"/>35. <text:span text:style-name="T63">Do you believe that the organizational collaboration in victim matters across ICC Organs is sufficient?</text:span><text:span text:style-name="T50"><text:line-break/>· If your answer is “no”, what specific collaborative/coordination measures should be put in place and between whom? What level of formalisation should relevant cooperation/collaboration agreements have?</text:span></text:h>
      </text:section>
      <text:p text:style-name="P64"><text:span text:style-name="T25">No. The Office of The Prosecutor of the ICC does not inform others about even allegations.</text:span></text:p>
      <text:h text:style-name="P29" text:outline-level="4"><text:bookmark text:name="question-title-201296761"/><text:span text:style-name="T47">36. </text:span><text:span text:style-name="T56">Do you see sufficient coherence in the early-stage information outreach efforts by different ICC organs and offices?</text:span><text:span text:style-name="T47"><text:line-break/></text:span><text:span text:style-name="T60">· If you answered “no”, where do you see potential for improvement and how?</text:span></text:h>
      <text:p text:style-name="P65"><text:span text:style-name="T25">No. Here is no outreach about ICC organs and offices.</text:span></text:p>
      <text:h text:style-name="P29" text:outline-level="4"><text:bookmark text:name="question-title-201296762"/><text:soft-page-break/><text:span text:style-name="T47">37. </text:span><text:span text:style-name="T56">Is the role of civil society stakeholders, LRVs, and intermediaries sufficiently defined? Do you see room for improvement, and if so, where?</text:span></text:h>
      <text:p text:style-name="P66"><text:span text:style-name="T25">You do not inform us.</text:span></text:p>
      <text:h text:style-name="P29" text:outline-level="4"><text:bookmark text:name="question-title-201296763"/><text:span text:style-name="T47">38. </text:span><text:span text:style-name="T56">Do you think that current ICC processes related to victims can/should be outsourced to external partners? If yes, please elaborate.<text:line-break/>The below rows provide some suggestions, please do provide others as you see fit.<text:line-break/>For each process, outline the outsource percentage, what type of entities can take part in delivering, and how the process could be managed:</text:span></text:h>
      <text:p text:style-name="P81">Provision of security of victims and/or intermediaries/contact persons</text:p>
      <text:p text:style-name="P64"><text:span text:style-name="T20">Enhancing capacities of intermediaries/contact persons (trainings, communication, technology, etc.)</text:span></text:p>
      <text:p text:style-name="P64"><text:span text:style-name="T20">Coverage of intermediaries’ ICC collaborators’ expenses</text:span></text:p>
      <text:p text:style-name="P64"><text:span text:style-name="T20">Data collection, transfer, management, and/or analysis </text:span><text:span text:style-name="T41">Yes.</text:span></text:p>
      <text:p text:style-name="P64"><text:span text:style-name="T21">Mapping of victims' communities</text:span></text:p>
      <text:p text:style-name="P64"><text:span text:style-name="T21">Outreach to victims and affected communities</text:span></text:p>
      <text:p text:style-name="P64"><text:span text:style-name="T21">Other process</text:span></text:p>
      <text:h text:style-name="P8" text:outline-level="4"><text:bookmark text:name="question-title-201296974"/><text:span text:style-name="T19">39. </text:span><text:span text:style-name="T16">Are there areas of external organisational collaboration in victim matters that the ICC should be focussing on (more), and if so, which are they?</text:span></text:h>
      <text:h text:style-name="P8" text:outline-level="4"><text:bookmark text:name="question-title-201296764"/><text:span text:style-name="T16">40. In your view, are the ICC guidelines for engaging with intermediaries and other local stakeholders sufficient?<text:line-break/></text:span><text:span text:style-name="T17">· If your answer is “no”, where do you see room / need for improvement?</text:span></text:h>
      <text:h text:style-name="P29" text:outline-level="4"><text:bookmark text:name="question-title-201296765"/><text:span text:style-name="T70">41. </text:span><text:span text:style-name="T68">Do you see the need to improve the collection, management, and sharing of victims' data through modern technology? What improvements would you suggest, if any?</text:span></text:h>
      <text:p text:style-name="P102"><text:span text:style-name="T18">Cf. </text:span><text:a xlink:type="simple" xlink:href="https://Gloucester.Insomnia247.NL/drochdhliodoiri/Amnesty_International_is_evil/Evil_Amnesty_International.HTM" text:style-name="Internet_20_link" text:visited-style-name="Visited_20_Internet_20_Link">HTTPS://Gloucester.Insomnia247.NL/drochdhliodoiri/Amnesty_International_is_evil/Evil_Amnesty_International.HTM</text:a></text:p>
      <text:h text:style-name="P30" text:outline-level="4"><text:bookmark text:name="question-title-201296766"/><text:soft-page-break/><text:span text:style-name="T71">42. </text:span><text:span text:style-name="T69">Should Registry victim data accessibility improved towards LRVs, OPCV, TFV, and Chambers? If so, do you have any specific suggestion?</text:span></text:h>
      <text:p text:style-name="P87"><text:span text:style-name="T8">Possibly.</text:span></text:p>
      <text:h text:style-name="P4" text:outline-level="2"><text:span text:style-name="T51">ICC UPDATED REVISED VICTIMS STRATEGY ONLINE QUESTIONNAIRE</text:span></text:h>
      <text:section text:style-name="Sect1" text:name="Rannán3">
        <text:p text:style-name="P77"><text:bookmark text:name="new-commenting-sheet2"/></text:p>
      </text:section>
      <text:section text:style-name="Sect1" text:name="question-field-201305856">
        <text:p text:style-name="P76"><text:span text:style-name="Strong_20_Emphasis"><text:span text:style-name="T14">Objective 4: Promoting Early Engagement and Intervention</text:span></text:span></text:p>
      </text:section>
      <text:section text:style-name="Sect1" text:name="question-field-201305913">
        <text:h text:style-name="P10" text:outline-level="4"><text:bookmark-start text:name="question-title-201305913"/><draw:frame draw:style-name="fr1" draw:name="Fráma6" text:anchor-type="char" svg:width="0.041cm" draw:z-index="7"><draw:text-box fo:min-height="0.041cm"><text:h text:style-name="P5" text:outline-level="3">Question Title</text:h></draw:text-box></draw:frame><text:bookmark-end text:name="question-title-201305913"/>43. <text:span text:style-name="T63">What do you consider to be the main challenges for the ICC’s early engagement with victims?</text:span></text:h>
      </text:section>
      <text:p text:style-name="P88"><text:span text:style-name="T8">Connivances by the Office of The Prosecutor of the ICC and criminals who prevent communications to your OTP.</text:span></text:p>
      <text:h text:style-name="P31" text:outline-level="4"><text:bookmark text:name="question-title-201305914"/><text:span text:style-name="T60">44. </text:span><text:span text:style-name="T56">What mechanisms should be put in place to overcome these challenges?</text:span></text:h>
      <text:p text:style-name="P89"><text:span text:style-name="T8">Fire employees of your OTP. Replace them with good workers. Perform widespread systematic investigations.</text:span></text:p>
      <text:h text:style-name="P32" text:outline-level="4"><text:bookmark text:name="question-title-201305915"/><text:span text:style-name="T60">45. </text:span><text:span text:style-name="T56">What in your view should be the earliest steps in terms of victim engagement this policy should encompass?</text:span></text:h>
      <text:p text:style-name="P90"><text:span text:style-name="T8">Do not connive at crimes against humanity which are communicated to you by a victim.</text:span></text:p>
      <text:h text:style-name="P40" text:outline-level="4"><text:bookmark text:name="question-title-201305916"/><text:span text:style-name="T42">46. </text:span><text:span text:style-name="T43">Should the ICC more actively engage with potential victim communities at the preliminary examination stage? If so, what should it do and what would be the benefits </text:span><text:span text:style-name="Emphasis"><text:span text:style-name="T44">(as opposed to unnecessarily raising expectations for example)</text:span></text:span><text:span text:style-name="T43"> ?</text:span></text:h>
      <text:p text:style-name="P91"><text:span text:style-name="T8">Yes. The ICC must investigate the false confessions that are signed by torturing victims who sign whilst they are without live TV broadcasts without video cameras’ recordings without lawyers. Furthermore against the false confessions as the false confession that I signed, the ICC must investigate the false confessions that are signed by a person who does not understand the language of the sentences of such a confession who signed without a certified translation. </text:span><text:span text:style-name="T9">Benefits would be cancellations of crimes and preventions of new crimes.</text:span></text:p>
      <text:h text:style-name="P9" text:outline-level="4"><text:bookmark text:name="question-title-201305917"/><text:soft-page-break/><text:span text:style-name="T8">47. </text:span><text:span text:style-name="T7">Are the victims’ present statutory rights of early engagement with the ICC (e.g. arts. 15, 18 ICCSt) sufficient? Please elaborate if you disagree (including on what additional rights you would advocate for).</text:span></text:h>
      <text:p text:style-name="P92"><text:span text:style-name="T8">No. You deprive the victims of a right to prosecute. The victims must have rights to prosecute. “</text:span><text:span text:style-name="T11">By contrast I myself had written the 1</text:span><text:span text:style-name="T13">st</text:span><text:span text:style-name="T11"> complaint by myself to you (about murders and earlier perpetrations of torture and persecution) on 23/09/2019 &amp; 24/09/2019 &amp; 25/09/2019 &amp; 26/09/2019 &amp; 27/09/2019 &amp; 30/09/2019; 20/11/2019 &amp; 21/11/2019 &amp; 22/11/2019 &amp; 23/11/2019; and 24/11/2019 (your reference: OTP-CR-538/19) and you have sent the copy of “SUPPLEMENTARY INFORMATION CONCERNING</text:span></text:p>
      <text:p text:style-name="P73">THE JURISDICTION OF THE INTERNATIONAL CRIMINAL COURT” that I got on 19/11/2019 and you have written responses on 02/12/2019; and 25/02/2020.</text:p>
      <text:p text:style-name="P73"/>
      <text:p text:style-name="P74"><text:span text:style-name="T75">Mark Patrick Dillon connivingly wrote on 25/02/2020 about the 1</text:span><text:span text:style-name="T77">st</text:span><text:span text:style-name="T75"> complaint by myself (about murders and earlier perpetrations of persecution and torture) to you:</text:span></text:p>
      <text:p text:style-name="P74"><text:span text:style-name="T75">“the ICC is designed to complement, not</text:span></text:p>
      <text:p text:style-name="P73">replace national jurisdictions. Thus, if you wish to pursue this matter further, you may consider raising it with</text:p>
      <text:p text:style-name="P73">other appropriate national or international authorities.”</text:p>
      <text:p text:style-name="P73"/>
      <text:p text:style-name="P73">I had sent you a copy of</text:p>
      <text:p text:style-name="P73">I_can't_hear_you_Connivance_at_fabrication_of_false_testimonies__2016-10-19.mp3</text:p>
      <text:p text:style-name="P92"><text:span text:style-name="T11">during 2019 with written quotations (on Page 5/7 of the letter by myself of 23/09/2019 &amp; 24/09/2019 &amp; 25/09/2019 &amp; 26/09/2019 &amp; 27/09/2019 &amp; 30/09/2019) as above but Mark Patrick Dillon referred to “national [. . .] authorities.”</text:span><text:span text:style-name="T8">” said I myself to you on 11/08/2023 (more than a year ago).</text:span></text:p>
      <text:h text:style-name="P33" text:outline-level="4"><text:bookmark text:name="question-title-201305918"/><text:span text:style-name="T60">48. </text:span><text:span text:style-name="T56">Do you consider the victims' information available on the ICC website to be sufficient?<text:line-break/></text:span><text:span text:style-name="T60">· If not, what do you suggest should be improved / enhanced, and how?</text:span></text:h>
      <text:p text:style-name="P93"><text:span text:style-name="T8">No. Cf. earlier answers.</text:span></text:p>
      <text:h text:style-name="P34" text:outline-level="4"><text:bookmark text:name="question-title-201305919"/><text:span text:style-name="T60">49. </text:span><text:span text:style-name="T56">Bearing in mind the existing budgetary constraints, what specific initiatives should be prioritized by the TFV within the framework of its assistance mandate?</text:span></text:h>
      <text:h text:style-name="P34" text:outline-level="4"><text:bookmark text:name="question-title-201305920"/><text:span text:style-name="T60">50. </text:span><text:span text:style-name="T56">Should the early identification of victims be enhanced beyond the current practice (e.g. through arts. 15, 18 ICCSt)? In which context and what would be the benefits?</text:span></text:h>
      <text:p text:style-name="P94"><text:span text:style-name="T10">Yes. </text:span><text:span text:style-name="T8">CPT reports and SPT reports and obviously false confessions (e.g. extracted through torture or without a certified translation) and criminals contradicting recordings and death certificates are contexts which your OTP connives at. </text:span><text:span text:style-name="T9">Benefits would be cancellations of crimes and preventions of new crimes.</text:span></text:p>
      <text:h text:style-name="P35" text:outline-level="4"><text:bookmark text:name="question-title-201305921"/><text:soft-page-break/><text:span text:style-name="T62">51. </text:span><text:span text:style-name="T58">Do you see benefits in a more pro-active approach of the Registry in the collection of victim information at the investigation stage also outside specific art. 15/18 ICCSt proceedings?</text:span></text:h>
      <text:p text:style-name="P95"><text:span text:style-name="T9">Y</text:span><text:span text:style-name="T8">es.</text:span></text:p>
      <text:h text:style-name="P36" text:outline-level="4"><text:bookmark text:name="question-title-201305922"/><text:span text:style-name="T60">52. </text:span><text:span text:style-name="T56">Do you see a need for more effective engagement strategies to inform victims from the outset of a situation?<text:line-break/></text:span><text:span text:style-name="T60">· If you answered “yes”, which specific areas should the ICC focus on?</text:span></text:h>
      <text:p text:style-name="P96"><text:span text:style-name="T8">Yes. Fire employees of your OTP. Replace them with good workers.</text:span></text:p>
      <text:h text:style-name="P36" text:outline-level="4"><text:bookmark text:name="question-title-201305923"/><text:span text:style-name="T60">53. </text:span><text:span text:style-name="T56">Do you think that emerging technologies, such as digital mapping and data intake tools, should be utilized to enhance victims' identification and access to the ICC? Do you see any risks attached to this?</text:span></text:h>
      <text:p text:style-name="P97"><text:span text:style-name="T8">Yes. Yes.</text:span></text:p>
      <text:h text:style-name="P37" text:outline-level="4"><text:bookmark text:name="question-title-201305924"/><text:span text:style-name="T60">54. </text:span><text:span text:style-name="T56">Against the backdrop of the new legal aid policy, do you see the need of further specification of victim representative support? If so, please identify the specific areas you would like to see addressed.</text:span></text:h>
      <text:p text:style-name="P97"><text:span text:style-name="T8">Yes. I need representatives.</text:span></text:p>
      <text:h text:style-name="P37" text:outline-level="4"><text:bookmark text:name="question-title-201305925"/><text:span text:style-name="T60">55. </text:span><text:span text:style-name="T56">Do you consider that interests of victims to present views and concerns should be considered in certain proceedings for which they are currently not allowed? If so, please elaborate.</text:span></text:h>
      <text:p text:style-name="P98"><text:span text:style-name="T8">Yes.</text:span><text:span text:style-name="T45">CC UPDATED REVISED VICTIMS STRATEGY ONLINE QUESTIONNAIRE</text:span></text:p>
      <text:section text:style-name="Sect1" text:name="Rannán4">
        <text:p text:style-name="P77"><text:bookmark text:name="new-commenting-sheet3"/></text:p>
      </text:section>
      <text:section text:style-name="Sect1" text:name="question-field-201306524">
        <text:p text:style-name="P76"><text:span text:style-name="Strong_20_Emphasis"><text:span text:style-name="T14">Objective 5: Ensuring Oversight and Alignment</text:span></text:span></text:p>
      </text:section>
      <text:section text:style-name="Sect1" text:name="question-field-201306581">
        <text:h text:style-name="P10" text:outline-level="4"><text:bookmark-start text:name="question-title-201306581"/><draw:frame draw:style-name="fr1" draw:name="Fráma7" text:anchor-type="char" svg:width="0.041cm" draw:z-index="8"><draw:text-box fo:min-height="0.041cm"><text:h text:style-name="P5" text:outline-level="3">Qu</text:h></draw:text-box></draw:frame><text:bookmark-end text:name="question-title-201306581"/>56. <text:span text:style-name="T63">What oversight mechanisms can be envisaged to monitor the effectiveness of the strategy and evaluate its implementation? Who should be the key actors involved?</text:span></text:h>
      </text:section>
      <text:p text:style-name="P99"><text:span text:style-name="T8">Universal jurisdiction against the subventions’ frauds. Witnesses; victims; and different authorities.</text:span></text:p>
      <text:h text:style-name="P38" text:outline-level="4"><text:bookmark text:name="question-title-201306582"/><text:span text:style-name="T60">57. </text:span><text:span text:style-name="T56">Do you see merit in a committee consisting of ICC-internal and – external partners to share lessons learnt on victims matters in international criminal proceedings? Who should be part of it?</text:span></text:h>
      <text:p text:style-name="P100"><text:span text:style-name="T8">The SPT; the CPT; and </text:span><text:span text:style-name="T12">the European Commission of Human Rights.</text:span></text:p>
      <text:h text:style-name="P39" text:outline-level="4"><text:bookmark text:name="question-title-201306583"/><text:soft-page-break/><text:span text:style-name="T76">58. </text:span><text:span text:style-name="T59">What role should NGOs and external stakeholders play in providing feedback (and oversight?) in the implementation of the ICC victims strategy?</text:span></text:h>
      <text:h text:style-name="P39" text:outline-level="4"><text:bookmark text:name="question-title-201306584"/><text:span text:style-name="T76">59. </text:span><text:span text:style-name="T59">How can processes for collecting and analysing victim-related data be improved to be fully cognisant of victims’ needs? Do you see gaps in the current ICC processes?</text:span></text:h>
      <text:p text:style-name="P101"><text:span text:style-name="T12">Cf. earlier answers. Y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Georgia" svg:font-family="Georgia"/>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inherit" svg:font-family="inherit"/>
    <style:font-face style:name="palatino" svg:font-family="palatino, 'palatino linotype',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30T12:28:33.496000000</meta:creation-date>
    <dc:date>2024-09-30T15:11:11.728000000</dc:date>
    <meta:editing-duration>PT2H31M40S</meta:editing-duration>
    <meta:editing-cycles>61</meta:editing-cycles>
    <meta:generator>LibreOffice/7.3.5.2$Windows_x86 LibreOffice_project/184fe81b8c8c30d8b5082578aee2fed2ea847c01</meta:generator>
    <meta:document-statistic meta:table-count="1" meta:image-count="2" meta:object-count="0" meta:page-count="14" meta:paragraph-count="164" meta:word-count="3859" meta:character-count="26153" meta:non-whitespace-character-count="22020"/>
  </office:meta>
</office:document-meta>
</file>