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39d" officeooo:paragraph-rsid="001a639d"/>
    </style:style>
    <style:style style:name="P2" style:family="paragraph" style:parent-style-name="Standard">
      <style:text-properties officeooo:rsid="001a639d" officeooo:paragraph-rsid="001b3045"/>
    </style:style>
    <style:style style:name="P3" style:family="paragraph" style:parent-style-name="Standard">
      <style:text-properties officeooo:rsid="001b3045" officeooo:paragraph-rsid="001b3045"/>
    </style:style>
    <style:style style:name="P4" style:family="paragraph" style:parent-style-name="Standard">
      <style:text-properties officeooo:rsid="001ca0ed" officeooo:paragraph-rsid="001ca0ed"/>
    </style:style>
    <style:style style:name="T1" style:family="text">
      <style:text-properties officeooo:rsid="001b3045"/>
    </style:style>
    <style:style style:name="T2" style:family="text">
      <style:text-properties style:font-name="Liberation Serif" officeooo:rsid="001b3045" style:font-name-asian="Liberation Serif" style:font-name-complex="Liberation Serif"/>
    </style:style>
    <style:style style:name="T3" style:family="text">
      <style:text-properties style:font-name="Liberation Serif1" style:font-name-asian="NSimSun" style:font-name-complex="Mangal1"/>
    </style:style>
    <style:style style:name="T4" style:family="text">
      <style:text-properties style:font-name="Liberation Serif1" officeooo:rsid="001b3045" style:font-name-asian="NSimSun" style:font-name-complex="Mang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ul Colin Gloster skrev 2022-11-21:</text:p>
      <text:p text:style-name="P1">”Madeleine Hägerbäck skickade . . .</text:p>
      <text:p text:style-name="P1">”The hourly price is SEK 1803 including VAT.”</text:p>
      <text:p text:style-name="P1"/>
      <text:p text:style-name="P1">Hej!</text:p>
      <text:p text:style-name="P1"/>
      <text:p text:style-name="P1">Jag tror att Madeleine Hägerbäck har fel.</text:p>
      <text:p text:style-name="P1"/>
      <text:p text:style-name="P1">[. . .]</text:p>
      <text:p text:style-name="P1"/>
      <text:p text:style-name="P1">[. . .] Vart måste jag betala mervärdesskatten för svensk rådgivning till så kallad republiken av Irland?</text:p>
      <text:p text:style-name="P1"/>
      <text:p text:style-name="P1">[. . .]”</text:p>
      <text:p text:style-name="P1"/>
      <text:p text:style-name="P1">Skatteverket av Sverige svarade 2022-11-25:</text:p>
      <text:p text:style-name="P1">”[. . .] Yes a Swedish company who invoice a privat person in Irland have to charge 25% VAT. 5 kap. 4-18 §§ ML and article 43-59a EU directive 2006/112/EG.”</text:p>
      <text:p text:style-name="P1"/>
      <text:p text:style-name="P1">Hej!</text:p>
      <text:p text:style-name="P1"/>
      <text:p text:style-name="P1">Förlåta mig, är ni snäll!</text:p>
      <text:p text:style-name="P1"/>
      <text:p text:style-name="P2">”[. . .]</text:p>
      <text:p text:style-name="P2">Land<text:tab/>Valuta<text:tab/>Köpkurs<text:tab/>Säljkurs<text:tab/>Datum</text:p>
      <text:p text:style-name="P2">[. . .]</text:p>
      <text:p text:style-name="P2">Euro<text:tab/>EUR 10.782000 [. . .] 25/11</text:p>
      <text:p text:style-name="P2">[. . .]</text:p>
      <text:p text:style-name="P2">Vill du växla utländsk valuta till svenska kronor så ska du använda köpkursen (banken köper valuta av dig)”</text:p>
      <text:p text:style-name="P3">berättade</text:p>
      <text:p text:style-name="P3"><text:a xlink:type="simple" xlink:href="https://SEB.Se/bors-och-finans/valutakurser-avistakurser" text:style-name="Internet_20_link" text:visited-style-name="Visited_20_Internet_20_Link">HTTPS://SEB.Se/bors-och-finans/valutakurser-avistakurser</text:a></text:p>
      <text:p text:style-name="P2">så <text:span text:style-name="T1">jag skickade 167,23 euro (</text:span><text:span text:style-name="T2">≈</text:span><text:span text:style-name="T4"> 1803 kronor / </text:span><text:span text:style-name="T3">10.782000</text:span><text:span text:style-name="T4">). När ska Advokatlaget erh</text:span><text:span text:style-name="T3">å</text:span><text:span text:style-name="T4">lla pengar fr</text:span><text:span text:style-name="T3">å</text:span><text:span text:style-name="T4">n mig? Jag vet inte.</text:span></text:p>
      <text:p text:style-name="P2"><text:span text:style-name="T4"/></text:p>
      <text:p text:style-name="P4"><text:span text:style-name="T4">M</text:span><text:span text:style-name="T3">ed vänliga hälsingar</text:span></text:p>
      <text:p text:style-name="P4"><text:span text:style-name="T3">Paul Colin Glost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5:07:00.723000000</meta:creation-date>
    <dc:date>2022-11-25T15:49:06.381000000</dc:date>
    <meta:editing-duration>PT11M5S</meta:editing-duration>
    <meta:editing-cycles>1</meta:editing-cycles>
    <meta:document-statistic meta:table-count="0" meta:image-count="0" meta:object-count="0" meta:page-count="1" meta:paragraph-count="23" meta:word-count="158" meta:character-count="924" meta:non-whitespace-character-count="789"/>
    <meta:generator>LibreOffice/7.3.5.2$Windows_x86 LibreOffice_project/184fe81b8c8c30d8b5082578aee2fed2ea847c01</meta:generator>
  </office:meta>
</office:document-meta>
</file>