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margin-top="0cm" fo:margin-bottom="0cm" style:contextual-spacing="false" fo:line-height="90%" fo:text-indent="0.067cm" style:auto-text-indent="false"/>
      <style:text-properties fo:language="sv" fo:country="SE" officeooo:rsid="0011146c" officeooo:paragraph-rsid="0011146c" fo:background-color="transparent"/>
    </style:style>
    <style:style style:name="P2" style:family="paragraph" style:parent-style-name="Standard">
      <style:text-properties fo:language="sv" fo:country="SE" officeooo:rsid="0011146c" officeooo:paragraph-rsid="000b1a81" fo:background-color="transparent"/>
    </style:style>
    <style:style style:name="P3" style:family="paragraph" style:parent-style-name="Standard">
      <style:paragraph-properties fo:margin-left="0.018cm" fo:margin-right="0cm" fo:margin-top="0cm" fo:margin-bottom="0cm" style:contextual-spacing="false" fo:line-height="90%" fo:text-indent="0.067cm" style:auto-text-indent="false"/>
      <style:text-properties fo:language="sv" fo:country="SE" officeooo:rsid="00154daf" officeooo:paragraph-rsid="00154daf" fo:background-color="transparent"/>
    </style:style>
    <style:style style:name="P4" style:family="paragraph" style:parent-style-name="Standard">
      <style:text-properties fo:language="sv" fo:country="SE" officeooo:rsid="0025cd9a" officeooo:paragraph-rsid="00132fc3"/>
    </style:style>
    <style:style style:name="P5" style:family="paragraph" style:parent-style-name="Standard">
      <style:text-properties fo:language="sv" fo:country="SE" officeooo:rsid="000b1a81" officeooo:paragraph-rsid="0014a0b1"/>
    </style:style>
    <style:style style:name="P6" style:family="paragraph" style:parent-style-name="Standard">
      <style:text-properties fo:language="sv" fo:country="SE" officeooo:rsid="000b1a81" officeooo:paragraph-rsid="001532c1"/>
    </style:style>
    <style:style style:name="P7" style:family="paragraph" style:parent-style-name="Standard">
      <style:text-properties fo:language="sv" fo:country="SE" officeooo:rsid="00132fc3" officeooo:paragraph-rsid="00132fc3"/>
    </style:style>
    <style:style style:name="P8" style:family="paragraph" style:parent-style-name="Standard">
      <style:text-properties fo:language="sv" fo:country="SE" officeooo:rsid="000d025d" officeooo:paragraph-rsid="0014a0b1"/>
    </style:style>
    <style:style style:name="P9" style:family="paragraph" style:parent-style-name="Standard">
      <style:text-properties fo:language="sv" fo:country="SE" officeooo:rsid="000d025d" officeooo:paragraph-rsid="001532c1"/>
    </style:style>
    <style:style style:name="P10" style:family="paragraph" style:parent-style-name="Standard">
      <style:text-properties fo:language="sv" fo:country="SE" officeooo:rsid="0014a0b1" officeooo:paragraph-rsid="001532c1"/>
    </style:style>
    <style:style style:name="P11" style:family="paragraph" style:parent-style-name="Standard">
      <style:text-properties fo:language="sv" fo:country="SE" officeooo:rsid="000e3b17" officeooo:paragraph-rsid="0014a0b1"/>
    </style:style>
    <style:style style:name="P12" style:family="paragraph" style:parent-style-name="Standard">
      <style:text-properties fo:language="sv" fo:country="SE" officeooo:rsid="0011146c" officeooo:paragraph-rsid="0014a0b1"/>
    </style:style>
    <style:style style:name="P13" style:family="paragraph" style:parent-style-name="Standard">
      <style:text-properties fo:language="sv" fo:country="SE" officeooo:rsid="00154daf" officeooo:paragraph-rsid="00154daf"/>
    </style:style>
    <style:style style:name="P14" style:family="paragraph" style:parent-style-name="Standard">
      <style:text-properties fo:language="sv" fo:country="SE" officeooo:rsid="00181939" officeooo:paragraph-rsid="00181939"/>
    </style:style>
    <style:style style:name="P15" style:family="paragraph" style:parent-style-name="Standard">
      <style:text-properties fo:language="pt" fo:country="PT" officeooo:rsid="0025cd9a" officeooo:paragraph-rsid="0014a0b1"/>
    </style:style>
    <style:style style:name="P16" style:family="paragraph" style:parent-style-name="Standard">
      <style:text-properties fo:language="ga" fo:country="IE" officeooo:rsid="000d025d" officeooo:paragraph-rsid="0014a0b1"/>
    </style:style>
    <style:style style:name="P17" style:family="paragraph" style:parent-style-name="Standard">
      <style:text-properties fo:language="ga" fo:country="IE" officeooo:rsid="000b1a81" officeooo:paragraph-rsid="001532c1"/>
    </style:style>
    <style:style style:name="P18" style:family="paragraph" style:parent-style-name="Standard">
      <style:text-properties fo:language="ga" fo:country="IE" officeooo:paragraph-rsid="0014a0b1"/>
    </style:style>
    <style:style style:name="P19" style:family="paragraph" style:parent-style-name="Standard">
      <style:text-properties fo:language="it" fo:country="IT" officeooo:paragraph-rsid="0014a0b1"/>
    </style:style>
    <style:style style:name="P20" style:family="paragraph" style:parent-style-name="Standard">
      <style:text-properties officeooo:paragraph-rsid="0014a0b1"/>
    </style:style>
    <style:style style:name="P21" style:family="paragraph" style:parent-style-name="Standard">
      <style:paragraph-properties fo:margin-left="0.018cm" fo:margin-right="0cm" fo:margin-top="0cm" fo:margin-bottom="0cm" style:contextual-spacing="false" fo:line-height="90%" fo:text-indent="0.067cm" style:auto-text-indent="false"/>
      <style:text-properties fo:language="fr" fo:country="FR" officeooo:rsid="0025cd9a" officeooo:paragraph-rsid="0014a0b1" fo:background-color="transparent"/>
    </style:style>
    <style:style style:name="P22" style:family="paragraph" style:parent-style-name="Standard">
      <style:text-properties fo:language="en" fo:country="GB" officeooo:rsid="00181939" officeooo:paragraph-rsid="00181939"/>
    </style:style>
    <style:style style:name="P23" style:family="paragraph" style:parent-style-name="Standard">
      <style:text-properties fo:language="sv" fo:country="SE" officeooo:rsid="00132fc3" officeooo:paragraph-rsid="00132fc3"/>
    </style:style>
    <style:style style:name="P24" style:family="paragraph" style:parent-style-name="Standard">
      <style:text-properties fo:language="sv" fo:country="SE" officeooo:rsid="0014a0b1" officeooo:paragraph-rsid="0018f467"/>
    </style:style>
    <style:style style:name="P25" style:family="paragraph" style:parent-style-name="Standard">
      <style:text-properties fo:language="sv" fo:country="SE" officeooo:rsid="00154daf" officeooo:paragraph-rsid="00154daf"/>
    </style:style>
    <style:style style:name="P26" style:family="paragraph" style:parent-style-name="Standard">
      <style:text-properties fo:language="sv" fo:country="SE" officeooo:rsid="001ad124" officeooo:paragraph-rsid="001ad124"/>
    </style:style>
    <style:style style:name="T1" style:family="text">
      <style:text-properties fo:language="sv" fo:country="SE"/>
    </style:style>
    <style:style style:name="T2" style:family="text">
      <style:text-properties fo:language="sv" fo:country="SE" officeooo:rsid="000d025d"/>
    </style:style>
    <style:style style:name="T3" style:family="text">
      <style:text-properties fo:language="sv" fo:country="SE" officeooo:rsid="001b6110"/>
    </style:style>
    <style:style style:name="T4" style:family="text">
      <style:text-properties officeooo:rsid="000d025d"/>
    </style:style>
    <style:style style:name="T5" style:family="text">
      <style:text-properties officeooo:rsid="0015bf23"/>
    </style:style>
    <style:style style:name="T6" style:family="text">
      <style:text-properties officeooo:rsid="0012a0d0"/>
    </style:style>
    <style:style style:name="T7" style:family="text">
      <style:text-properties officeooo:rsid="0017545b"/>
    </style:style>
    <style:style style:name="T8" style:family="text">
      <style:text-properties fo:language="ga" fo:country="IE" officeooo:rsid="001d7920"/>
    </style:style>
    <style:style style:name="T9" style:family="text">
      <style:text-properties fo:language="ga" fo:country="IE" officeooo:rsid="001b6110"/>
    </style:style>
    <style:style style:name="T10" style:family="text">
      <style:text-properties fo:language="ga" fo:country="IE" officeooo:rsid="000d025d"/>
    </style:style>
    <style:style style:name="T11" style:family="text">
      <style:text-properties fo:language="en" fo:country="GB" officeooo:rsid="001b6110"/>
    </style:style>
    <style:style style:name="T12" style:family="text">
      <style:text-properties fo:language="en" fo:country="GB" officeooo:rsid="00181939"/>
    </style:style>
    <style:style style:name="T13" style:family="text">
      <style:text-properties officeooo:rsid="001c86d2"/>
    </style:style>
    <style:style style:name="T14" style:family="text">
      <style:text-properties fo:language="nl" fo:country="NL"/>
    </style:style>
    <style:style style:name="T15" style:family="text">
      <style:text-properties officeooo:rsid="000e3b17"/>
    </style:style>
    <style:style style:name="T16" style:family="text">
      <style:text-properties fo:language="pt" fo:country="PT" officeooo:rsid="0025cd9a"/>
    </style:style>
    <style:style style:name="T17" style:family="text">
      <style:text-properties officeooo:rsid="0025cd9a"/>
    </style:style>
    <style:style style:name="T18" style:family="text">
      <style:text-properties officeooo:rsid="000fb1cb"/>
    </style:style>
    <style:style style:name="T19" style:family="text">
      <style:text-properties officeooo:rsid="0010bee2"/>
    </style:style>
    <style:style style:name="T20" style:family="text">
      <style:text-properties officeooo:rsid="0011146c"/>
    </style:style>
    <style:style style:name="T21" style:family="text">
      <style:text-properties officeooo:rsid="00132fc3"/>
    </style:style>
    <style:style style:name="T22" style:family="text">
      <style:text-properties officeooo:rsid="0014a0b1"/>
    </style:style>
    <style:style style:name="T23" style:family="text">
      <style:text-properties officeooo:rsid="001532c1"/>
    </style:style>
    <style:style style:name="T24" style:family="text">
      <style:text-properties officeooo:rsid="0018f467"/>
    </style:style>
    <style:style style:name="T25" style:family="text">
      <style:text-properties officeooo:rsid="000b1a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B</text:span>rotten <text:span text:style-name="T24">emot </text:span><text:span text:style-name="T25">Yttrandefrihet </text:span><text:span text:style-name="T24">och </text:span><text:span text:style-name="T25">Skydd för egendom</text:span></text:p>
      <text:p text:style-name="P13"><text:a xlink:type="simple" xlink:href="mailto:registrator.stockholm@Polisen.Se" text:style-name="Internet_20_link" text:visited-style-name="Visited_20_Internet_20_Link">registrator.stockholm@</text:a><text:a xlink:type="simple" xlink:href="mailto:registrator.stockholm@Polisen.Se" text:style-name="Internet_20_link" text:visited-style-name="Visited_20_Internet_20_Link"><text:span text:style-name="T24">P</text:span></text:a><text:a xlink:type="simple" xlink:href="mailto:registrator.stockholm@Polisen.Se" text:style-name="Internet_20_link" text:visited-style-name="Visited_20_Internet_20_Link">olisen.</text:a><text:a xlink:type="simple" xlink:href="mailto:registrator.stockholm@Polisen.Se" text:style-name="Internet_20_link" text:visited-style-name="Visited_20_Internet_20_Link"><text:span text:style-name="T24">S</text:span></text:a><text:a xlink:type="simple" xlink:href="mailto:registrator.stockholm@Polisen.Se" text:style-name="Internet_20_link" text:visited-style-name="Visited_20_Internet_20_Link">e</text:a></text:p>
      <text:p text:style-name="P26">Paul Colin Gloster &lt;<text:a xlink:type="simple" xlink:href="mailto:Gloucester@Insomnia247.NL" text:style-name="Internet_20_link" text:visited-style-name="Visited_20_Internet_20_Link">Gloucester@Insomnia247.NL</text:a>&gt;</text:p>
      <text:p text:style-name="P13">Hej till polisen i Sverige!</text:p>
      <text:p text:style-name="P6"/>
      <text:p text:style-name="P6">Förlåta mig om jag gör felen emot svenska, är ni snäll! Jag hade läst på engelska vid Umeå universitet året 2005. Mina böcker o s v, vilka som är på svenska, är utomlands. Jag använder webbplatser att skriva den här e-posten på svenska. Jag kan engelska och tyska och gäliska och nederländska.</text:p>
      <text:p text:style-name="P8"/>
      <text:p text:style-name="P8">Den här målsägaren hettar Paul Colin Gloster. <text:span text:style-name="T15">Jag är oskyldig.</text:span></text:p>
      <text:p text:style-name="P5"/>
      <text:p text:style-name="P10">Jag bor p<text:span text:style-name="T4">å</text:span></text:p>
      <text:p text:style-name="P17">21 Ascaill Bóirne,</text:p>
      <text:p text:style-name="P17">Cill Dhéagláin,</text:p>
      <text:p text:style-name="P17">Co. na Mí,</text:p>
      <text:p text:style-name="P17">A84 XP52,</text:p>
      <text:p text:style-name="P9"><text:span text:style-name="T5">s</text:span><text:span text:style-name="T6">å </text:span><text:span text:style-name="T5">kallad </text:span><text:span text:style-name="T7">r</text:span><text:span text:style-name="T5">epubliken </text:span><text:span text:style-name="T7">av Irland</text:span></text:p>
      <text:p text:style-name="P10">men jag är offer för brotten, vilka som skedde i Sverige.</text:p>
      <text:p text:style-name="P5"/>
      <text:p text:style-name="P5"><text:span text:style-name="T4">Det finns inget svenskt </text:span>personnummer <text:span text:style-name="T4">för mig.</text:span></text:p>
      <text:p text:style-name="P8">Mitt Uimhir Phearsanta Seirbhíse Poiblí av <text:span text:style-name="T5">s</text:span><text:span text:style-name="T6">å </text:span><text:span text:style-name="T5">kallad </text:span><text:span text:style-name="T7">r</text:span><text:span text:style-name="T5">epubliken </text:span><text:span text:style-name="T7">av Irland </text:span>är <text:span text:style-name="T8">7151442O.</text:span></text:p>
      <text:p text:style-name="P20"><text:span text:style-name="T2">Mitt </text:span>N.º de Identificação de Segurança Social <text:span text:style-name="T2">av Portugal är</text:span><text:span text:style-name="T3"> </text:span><text:span text:style-name="T9">12036360937.</text:span></text:p>
      <text:p text:style-name="P16">Mitt <text:span text:style-name="T11">National Insurance Number </text:span><text:span text:style-name="T1">av Förenade konungariket Storbritannien och Nordirland är</text:span><text:span text:style-name="T13"> PX268890C.</text:span></text:p>
      <text:p text:style-name="P18"><text:span text:style-name="T4">Mitt </text:span><text:span text:style-name="T14">Sofinummer</text:span><text:span text:style-name="T1"> </text:span><text:span text:style-name="T2">av Nederländerna är </text:span><text:span text:style-name="T14">256401007.</text:span></text:p>
      <text:p text:style-name="P19"><text:span text:style-name="T10">Mitt </text:span><text:span text:style-name="T8">Codice Fiscale </text:span><text:span text:style-name="T10">av Italien är</text:span><text:span text:style-name="T8"> GLSCNP80L03Z116Q.</text:span></text:p>
      <text:p text:style-name="P5"/>
      <text:p text:style-name="P5">Jag använde forn e-postadressen Gloster@Auth.Se för professionen och vänner. Personer spärrade min åtkomst till Internet till september 2022. Administratören av Auth.Se skrev ”Pga mailkontot inte använts på en viss tid o därav blivit raderat” 2022-09-11. </text:p>
      <text:p text:style-name="P5"/>
      <text:p text:style-name="P5">Jag vill stämma de här personerna, vilka som spärrade min åtkomst till Internet, för t ex en kränkning av Artikel 10 (Yttrandefrihet) av konventionen om skydd för de mänskliga rättigheterna och de grundläggande friheterna och för t ex en kränkning av Artikel 1 (Skydd för egendom) av protokollet till konventionen om skydd för de mänskliga rättigheterna och de grundläggande friheterna Paris, 20.III.1952.</text:p>
      <text:p text:style-name="P5"/>
      <text:p text:style-name="P5">Jag vill inte stämma Auth.Se, men jag vill erhålla e-posterna av Gloster@Auth.Se. Vill <text:span text:style-name="T23">polisen i Sverige</text:span> be administratören av Auth.Se om de?</text:p>
      <text:p text:style-name="P5"/>
      <text:p text:style-name="P5">Utmärkta advokater utomlands segrade över en avlöning för mig inför förvaltningsdomstol, men den där åtalade vägrar att betala mig. Jag har ingen försäkring. D v s jag behöver rättshjälp.</text:p>
      <text:p text:style-name="P5"/>
      <text:p text:style-name="P5">Finns på</text:p>
      <text:p text:style-name="P5">HTTPS://WWW.Domstol.Se/globalassets/filer/gemensamt-innehall/blanketter/rattshjalp/ansokan-om-rattshjalp-sve-dv-1030.pdf/</text:p>
      <text:p text:style-name="P5">. . .</text:p>
      <text:p text:style-name="P5">”Ekonomisk tvist: Ange värdet på det som tvisten avser.”</text:p>
      <text:p text:style-name="P5">Jag vet inte värdet. Saknar jag en avlöning eftersom jag inte erhöll en e-post? Jag vet inte.</text:p>
      <text:p text:style-name="P5"/>
      <text:p text:style-name="P5"/>
      <text:p text:style-name="P5"><text:soft-page-break/></text:p>
      <text:p text:style-name="P11">Den här tilltaladen eller en tilltalad av den här tilltaladen hettar <text:span text:style-name="T16">Direção-Geral de Reinserção e Serviços Prisionais</text:span><text:span text:style-name="T17">. </text:span>Finns <text:span text:style-name="T17">möjligheten </text:span>att <text:span text:style-name="T16">Direção-Geral de Reinserção e Serviços Prisionais</text:span><text:span text:style-name="T17"> må förebrå </text:span><text:span text:style-name="T18">ändra personer, vilka som </text:span><text:span text:style-name="T17">må </text:span><text:span text:style-name="T18">bli tilltalade.</text:span></text:p>
      <text:p text:style-name="P5"/>
      <text:p text:style-name="P5"><text:span text:style-name="T16">Direção-Geral de Reinserção e Serviços Prisionais</text:span> <text:span text:style-name="T19">är en juridisk person. </text:span><text:span text:style-name="T20">Jag känner inte till organisationsnumret av </text:span><text:span text:style-name="T16">Direção-Geral de Reinserção e Serviços Prisionais</text:span><text:span text:style-name="T20">.</text:span></text:p>
      <text:p text:style-name="P5"/>
      <text:p text:style-name="P12">Finns <text:span text:style-name="T16">Direção-Geral de Reinserção e Serviços Prisionais</text:span> vid mycket delar av Portugal t ex </text:p>
      <text:p text:style-name="P15">Travessa da Cruz do Torel, 1,</text:p>
      <text:p text:style-name="P15">1150-122 Lisboa,</text:p>
      <text:p text:style-name="P21">Portugal</text:p>
      <text:p text:style-name="P3">men Sverige har behörighet. De här <text:span text:style-name="T22">brotten skedde i Sverige.</text:span></text:p>
      <text:p text:style-name="P4"><text:a xlink:type="simple" xlink:href="https://Eur-Lex.Europa.EU/legal-content/SV/TXT/HTML/?uri=CELEX:02012R1215-20150226" text:style-name="Internet_20_link" text:visited-style-name="Visited_20_Internet_20_Link"><text:span text:style-name="T21">HTTPS</text:span></text:a><text:a xlink:type="simple" xlink:href="https://Eur-Lex.Europa.EU/legal-content/SV/TXT/HTML/?uri=CELEX:02012R1215-20150226" text:style-name="Internet_20_link" text:visited-style-name="Visited_20_Internet_20_Link">://</text:a><text:a xlink:type="simple" xlink:href="https://Eur-Lex.Europa.EU/legal-content/SV/TXT/HTML/?uri=CELEX:02012R1215-20150226" text:style-name="Internet_20_link" text:visited-style-name="Visited_20_Internet_20_Link"><text:span text:style-name="T21">E</text:span></text:a><text:a xlink:type="simple" xlink:href="https://Eur-Lex.Europa.EU/legal-content/SV/TXT/HTML/?uri=CELEX:02012R1215-20150226" text:style-name="Internet_20_link" text:visited-style-name="Visited_20_Internet_20_Link">ur-</text:a><text:a xlink:type="simple" xlink:href="https://Eur-Lex.Europa.EU/legal-content/SV/TXT/HTML/?uri=CELEX:02012R1215-20150226" text:style-name="Internet_20_link" text:visited-style-name="Visited_20_Internet_20_Link"><text:span text:style-name="T21">L</text:span></text:a><text:a xlink:type="simple" xlink:href="https://Eur-Lex.Europa.EU/legal-content/SV/TXT/HTML/?uri=CELEX:02012R1215-20150226" text:style-name="Internet_20_link" text:visited-style-name="Visited_20_Internet_20_Link">ex.</text:a><text:a xlink:type="simple" xlink:href="https://Eur-Lex.Europa.EU/legal-content/SV/TXT/HTML/?uri=CELEX:02012R1215-20150226" text:style-name="Internet_20_link" text:visited-style-name="Visited_20_Internet_20_Link"><text:span text:style-name="T21">E</text:span></text:a><text:a xlink:type="simple" xlink:href="https://Eur-Lex.Europa.EU/legal-content/SV/TXT/HTML/?uri=CELEX:02012R1215-20150226" text:style-name="Internet_20_link" text:visited-style-name="Visited_20_Internet_20_Link">uropa.</text:a><text:a xlink:type="simple" xlink:href="https://Eur-Lex.Europa.EU/legal-content/SV/TXT/HTML/?uri=CELEX:02012R1215-20150226" text:style-name="Internet_20_link" text:visited-style-name="Visited_20_Internet_20_Link"><text:span text:style-name="T21">EU</text:span></text:a><text:a xlink:type="simple" xlink:href="https://Eur-Lex.Europa.EU/legal-content/SV/TXT/HTML/?uri=CELEX:02012R1215-20150226" text:style-name="Internet_20_link" text:visited-style-name="Visited_20_Internet_20_Link">/legal-content/SV/TXT/HTML/?uri=CELEX:02012R1215-20150226</text:a></text:p>
      <text:p text:style-name="P7">berättar:</text:p>
      <text:p text:style-name="P4">”EUROPAPARLAMENTETS OCH RÅDETS FÖRORDNING (EU) nr 1215/2012</text:p>
      <text:p text:style-name="P4"/>
      <text:p text:style-name="P4">av den 12 december 2012</text:p>
      <text:p text:style-name="P4"/>
      <text:p text:style-name="P4">om domstols behörighet och om erkännande och verkställighet av domar på privaträttens område</text:p>
      <text:p text:style-name="P4"/>
      <text:p text:style-name="P4">(omarbetning)</text:p>
      <text:p text:style-name="P4"/>
      <text:p text:style-name="P4">(EGT L 351, 20.12.2012, p.1)</text:p>
      <text:p text:style-name="P4"/>
      <text:p text:style-name="P4">Ändrad genom:</text:p>
      <text:p text:style-name="P4"/>
      <text:p text:style-name="P4"><text:s/></text:p>
      <text:p text:style-name="P4"/>
      <text:p text:style-name="P4"><text:s/></text:p>
      <text:p text:style-name="P4"/>
      <text:p text:style-name="P4">Officiella tidningen</text:p>
      <text:p text:style-name="P4"/>
      <text:p text:style-name="P4"><text:s text:c="2"/>No</text:p>
      <text:p text:style-name="P4"/>
      <text:p text:style-name="P4">page</text:p>
      <text:p text:style-name="P4"/>
      <text:p text:style-name="P4">date</text:p>
      <text:p text:style-name="P4"/>
      <text:p text:style-name="P4">►M1 </text:p>
      <text:p text:style-name="P4"/>
      <text:p text:style-name="P4">EUROPAPARLAMENTETS OCH RÅDETS FÖRORDNING (EU) nr 542/2014 av den 15 maj 2014</text:p>
      <text:p text:style-name="P4"/>
      <text:p text:style-name="P4"><text:s text:c="2"/>L 163</text:p>
      <text:p text:style-name="P4"/>
      <text:p text:style-name="P4">1</text:p>
      <text:p text:style-name="P4"/>
      <text:p text:style-name="P4">29.5.2014</text:p>
      <text:p text:style-name="P4"/>
      <text:p text:style-name="P4">►M2 </text:p>
      <text:p text:style-name="P4"/>
      <text:p text:style-name="P4"><text:soft-page-break/>KOMMISSIONENS DELEGERADE FÖRORDNING (EU) 2015/281 av den 26 november 2014</text:p>
      <text:p text:style-name="P4"/>
      <text:p text:style-name="P4"><text:s text:c="2"/>L 54</text:p>
      <text:p text:style-name="P4"/>
      <text:p text:style-name="P4">1</text:p>
      <text:p text:style-name="P4"/>
      <text:p text:style-name="P4">25.2.2015</text:p>
      <text:p text:style-name="P4"/>
      <text:p text:style-name="P7">[. . .]</text:p>
      <text:p text:style-name="P4"/>
      <text:p text:style-name="P4">(16)</text:p>
      <text:p text:style-name="P4"/>
      <text:p text:style-name="P4">Principen om att domstolen där svaranden har hemvist är behörig bör kompletteras med alternativa behörighetsgrunder i de fall där det finns en nära anknytning mellan domstolen och tvisteföremålet eller då detta krävs för att underlätta en korrekt rättskipning.”</text:p>
      <text:p text:style-name="P2"/>
      <text:p text:style-name="P1">Med vänliga hälsingar</text:p>
      <text:p text:style-name="P1">Paul Colin Glos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13:46:40.893000000</meta:creation-date>
    <dc:date>2022-12-10T13:36:08.176000000</dc:date>
    <meta:editing-duration>PT30M36S</meta:editing-duration>
    <meta:editing-cycles>7</meta:editing-cycles>
    <meta:generator>LibreOffice/7.3.5.2$Windows_x86 LibreOffice_project/184fe81b8c8c30d8b5082578aee2fed2ea847c01</meta:generator>
    <meta:document-statistic meta:table-count="0" meta:image-count="0" meta:object-count="0" meta:page-count="3" meta:paragraph-count="64" meta:word-count="554" meta:character-count="3800" meta:non-whitespace-character-count="3296"/>
  </office:meta>
</office:document-meta>
</file>