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helvetica, sans-serif"/>
  </office:font-face-decls>
  <office:automatic-styles>
    <style:style style:name="P1" style:family="paragraph" style:parent-style-name="Standard">
      <style:text-properties officeooo:paragraph-rsid="00171dfc"/>
    </style:style>
    <style:style style:name="P2" style:family="paragraph" style:parent-style-name="Standard">
      <style:text-properties officeooo:rsid="00171dfc" officeooo:paragraph-rsid="00171dfc"/>
    </style:style>
    <style:style style:name="P3" style:family="paragraph" style:parent-style-name="Standard">
      <style:text-properties officeooo:rsid="00171dfc" officeooo:paragraph-rsid="00171dfc"/>
    </style:style>
    <style:style style:name="P4" style:family="paragraph" style:parent-style-name="Standard">
      <style:text-properties officeooo:rsid="00171dfc" officeooo:paragraph-rsid="001b58a7"/>
    </style:style>
    <style:style style:name="P5" style:family="paragraph" style:parent-style-name="Standard">
      <style:text-properties officeooo:paragraph-rsid="001d499c"/>
    </style:style>
    <style:style style:name="T1" style:family="text">
      <style:text-properties officeooo:rsid="00171dfc"/>
    </style:style>
    <style:style style:name="T2" style:family="text">
      <style:text-properties officeooo:rsid="001b268b"/>
    </style:style>
    <style:style style:name="T3" style:family="text">
      <style:text-properties officeooo:rsid="001b58a7"/>
    </style:style>
    <style:style style:name="T4" style:family="text">
      <style:text-properties officeooo:rsid="00189310"/>
    </style:style>
    <style:style style:name="T5" style:family="text">
      <style:text-properties officeooo:rsid="001d49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a xlink:type="simple" xlink:href="mailto:registrator.stockholm@Polisen.Se" text:style-name="Internet_20_link" text:visited-style-name="Visited_20_Internet_20_Link">registrator.stockholm@</text:a><text:a xlink:type="simple" xlink:href="mailto:registrator.stockholm@Polisen.Se" text:style-name="Internet_20_link" text:visited-style-name="Visited_20_Internet_20_Link"><text:span text:style-name="T1">P</text:span></text:a><text:a xlink:type="simple" xlink:href="mailto:registrator.stockholm@Polisen.Se" text:style-name="Internet_20_link" text:visited-style-name="Visited_20_Internet_20_Link">olisen.</text:a><text:a xlink:type="simple" xlink:href="mailto:registrator.stockholm@Polisen.Se" text:style-name="Internet_20_link" text:visited-style-name="Visited_20_Internet_20_Link"><text:span text:style-name="T1">S</text:span></text:a><text:a xlink:type="simple" xlink:href="mailto:registrator.stockholm@Polisen.Se" text:style-name="Internet_20_link" text:visited-style-name="Visited_20_Internet_20_Link">e</text:a></text:p>
      <text:p text:style-name="P5">Brotten emot Yttrandefrihet och Skydd för egendom</text:p>
      <text:p text:style-name="Standard"><text:a xlink:type="simple" xlink:href="mailto:registrator.stockholm@Polisen.Se" text:style-name="Internet_20_link" text:visited-style-name="Visited_20_Internet_20_Link">registrator.stockholm@</text:a><text:a xlink:type="simple" xlink:href="mailto:registrator.stockholm@Polisen.Se" text:style-name="Internet_20_link" text:visited-style-name="Visited_20_Internet_20_Link"><text:span text:style-name="T1">P</text:span></text:a><text:a xlink:type="simple" xlink:href="mailto:registrator.stockholm@Polisen.Se" text:style-name="Internet_20_link" text:visited-style-name="Visited_20_Internet_20_Link">olisen.</text:a><text:a xlink:type="simple" xlink:href="mailto:registrator.stockholm@Polisen.Se" text:style-name="Internet_20_link" text:visited-style-name="Visited_20_Internet_20_Link"><text:span text:style-name="T1">S</text:span></text:a><text:a xlink:type="simple" xlink:href="mailto:registrator.stockholm@Polisen.Se" text:style-name="Internet_20_link" text:visited-style-name="Visited_20_Internet_20_Link">e</text:a> <text:span text:style-name="T1">skrev 2022-12-20:</text:span></text:p>
      <text:p text:style-name="P1">”Hej,</text:p>
      <text:p text:style-name="P1"/>
      <text:p text:style-name="P1">Om vi tolkar dig rätt så vill du anmäla att ditt e-postkonto har inaktiverats på grund av att det inte använts.”</text:p>
      <text:p text:style-name="P1"/>
      <text:p text:style-name="P1">Hej till polisen i Sverige!</text:p>
      <text:p text:style-name="P1"/>
      <text:p text:style-name="P2">Det stämmer.</text:p>
      <text:p text:style-name="P2"/>
      <text:p text:style-name="P2">”Om så är fallet – kontakta företaget som tillhandahåller tjänsten för information och rådgivning om hur du ska gå tillväga för att aktivera ditt konto.”</text:p>
      <text:p text:style-name="P2"/>
      <text:p text:style-name="P2">Jag försökte utan succé.</text:p>
      <text:p text:style-name="P2"/>
      <text:p text:style-name="P2">”Om du har kontaktat polisen av annan anledning än ovan behöver du inkomma med ett förtydligande av ditt ärende.”</text:p>
      <text:p text:style-name="P2"/>
      <text:p text:style-name="P4">Det rör inte sig om bara återaktivering<text:span text:style-name="T2">en av ett konto</text:span>, utan också <text:span text:style-name="T3">bristande e-poster fr</text:span>å<text:span text:style-name="T3">n t ex </text:span><text:span text:style-name="T4">e-postlistor </text:span><text:span text:style-name="T3">eller blivande arbetsgivare. </text:span><text:span text:style-name="T5">D v s ett brott emot Yttrandefrihet.</text:span></text:p>
      <text:p text:style-name="P4"/>
      <text:p text:style-name="P4">Med vänliga hälsingar</text:p>
      <text:p text:style-name="P4">Paul Colin Glost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1T16:47:52.865000000</meta:creation-date>
    <dc:date>2022-12-21T19:59:47.084000000</dc:date>
    <meta:editing-duration>PT32M29S</meta:editing-duration>
    <meta:editing-cycles>2</meta:editing-cycles>
    <meta:generator>LibreOffice/7.3.5.2$Windows_x86 LibreOffice_project/184fe81b8c8c30d8b5082578aee2fed2ea847c01</meta:generator>
    <meta:document-statistic meta:table-count="0" meta:image-count="0" meta:object-count="0" meta:page-count="1" meta:paragraph-count="13" meta:word-count="121" meta:character-count="790" meta:non-whitespace-character-count="681"/>
  </office:meta>
</office:document-meta>
</file>