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automatic-styles>
    <style:style style:name="P1" style:family="paragraph" style:parent-style-name="Standard">
      <style:text-properties fo:font-variant="normal" fo:text-transform="none" fo:color="#000000" loext:opacity="100%" style:font-name="Open Sans" fo:font-size="10.5pt" fo:letter-spacing="normal" fo:font-style="normal" fo:font-weight="normal" officeooo:paragraph-rsid="0008157b"/>
    </style:style>
    <style:style style:name="P2" style:family="paragraph" style:parent-style-name="Standard">
      <style:text-properties fo:font-variant="normal" fo:text-transform="none" fo:color="#000000" loext:opacity="100%" style:font-name="Open Sans" fo:font-size="10.5pt" fo:letter-spacing="normal" fo:font-style="normal" fo:font-weight="normal" officeooo:rsid="000d699f" officeooo:paragraph-rsid="000d699f"/>
    </style:style>
    <style:style style:name="P3" style:family="paragraph" style:parent-style-name="Standard">
      <style:text-properties officeooo:paragraph-rsid="000b4c0b"/>
    </style:style>
    <style:style style:name="P4" style:family="paragraph" style:parent-style-name="Standard">
      <style:text-properties officeooo:rsid="000d699f" officeooo:paragraph-rsid="000d699f"/>
    </style:style>
    <style:style style:name="P5" style:family="paragraph" style:parent-style-name="Standard">
      <style:paragraph-properties fo:margin-left="0.018cm" fo:margin-right="0cm" fo:margin-top="0cm" fo:margin-bottom="0cm" style:contextual-spacing="false" fo:line-height="90%" fo:text-indent="0.067cm" style:auto-text-indent="false"/>
      <style:text-properties fo:language="sv" fo:country="SE" officeooo:rsid="0011146c" officeooo:paragraph-rsid="000d699f" fo:background-color="transparent"/>
    </style:style>
    <style:style style:name="T1" style:family="text">
      <style:text-properties fo:font-variant="normal" fo:text-transform="none" fo:color="#000000" loext:opacity="100%" style:font-name="Open Sans" fo:font-size="10.5pt" fo:letter-spacing="normal" fo:font-style="normal" fo:font-weight="normal"/>
    </style:style>
    <style:style style:name="T2" style:family="text">
      <style:text-properties officeooo:rsid="0006202d"/>
    </style:style>
    <style:style style:name="T3" style:family="text">
      <style:text-properties officeooo:rsid="0007e835"/>
    </style:style>
    <style:style style:name="T4" style:family="text">
      <style:text-properties officeooo:rsid="0008157b"/>
    </style:style>
    <style:style style:name="T5" style:family="text">
      <style:text-properties officeooo:rsid="000894b4"/>
    </style:style>
    <style:style style:name="T6" style:family="text">
      <style:text-properties officeooo:rsid="0009b348"/>
    </style:style>
    <style:style style:name="T7" style:family="text">
      <style:text-properties officeooo:rsid="000b4c0b"/>
    </style:style>
    <style:style style:name="T8" style:family="text">
      <style:text-properties officeooo:rsid="000d258f"/>
    </style:style>
    <style:style style:name="T9" style:family="text">
      <style:text-properties officeooo:rsid="000d6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n ansök utan ett ombuds underskrift</text:p>
      <text:p text:style-name="P1">rattshjalpsmyndigheten@dom.<text:span text:style-name="T9">S</text:span>e</text:p>
      <text:p text:style-name="P4">Hej!</text:p>
      <text:p text:style-name="P4"/>
      <text:p text:style-name="P3">”<text:span text:style-name="T1">Ansökan ska vara undertecknad av både dig som söker rättshjälp och din advokat eller jurist.</text:span>” <text:span text:style-name="T2">säger HTTPS://WWW.domstol.Se/stockholms-tingsratt/amnen/rattshjalp/behover-du-rattshjalp/ansok-om-rattshjalp/ men advokaten Nicolaus Rubensson </text:span><text:span text:style-name="T3">sade</text:span><text:span text:style-name="T2"> 2022-12-08, </text:span><text:span text:style-name="T3">att </text:span><text:span text:style-name="T7">jag m</text:span><text:span text:style-name="T3">å</text:span><text:span text:style-name="T7">ste</text:span><text:span text:style-name="T3"> vänta på opinionen av tilltaladen. </text:span><text:span text:style-name="T4">Jag väntar på opinioner över portugisiska problem av den här tilltaladen sedan </text:span><text:span text:style-name="T3">å</text:span><text:span text:style-name="T4">r. Jag vill inte </text:span><text:span text:style-name="T6">ännu</text:span><text:span text:style-name="T4"> vänta. Jag vill </text:span><text:span text:style-name="T5">rättvisor, är ni snäll!</text:span></text:p>
      <text:p text:style-name="P3"/>
      <text:p text:style-name="P4">Jag skickar</text:p>
      <text:p text:style-name="P4">2023-01-30_ansokan-om-rattshjalp-sve-dv-1030_Gloster.pdf</text:p>
      <text:p text:style-name="P4">och</text:p>
      <text:p text:style-name="P4">2023-01-30_underskrift_ansokan-om-rattshjalp-sve-dv-1030_Gloster.jpg</text:p>
      <text:p text:style-name="P4"/>
      <text:p text:style-name="P5">Med vänliga hälsingar</text:p>
      <text:p text:style-name="P5">Paul Colin Glos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9T18:24:03.235000000</meta:creation-date>
    <dc:date>2023-01-30T14:23:03.333000000</dc:date>
    <meta:editing-duration>PT2H36M16S</meta:editing-duration>
    <meta:editing-cycles>5</meta:editing-cycles>
    <meta:generator>LibreOffice/7.3.5.2$Windows_x86 LibreOffice_project/184fe81b8c8c30d8b5082578aee2fed2ea847c01</meta:generator>
    <meta:document-statistic meta:table-count="0" meta:image-count="0" meta:object-count="0" meta:page-count="1" meta:paragraph-count="10" meta:word-count="74" meta:character-count="691" meta:non-whitespace-character-count="627"/>
  </office:meta>
</office:document-meta>
</file>