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Standard">
      <style:text-properties officeooo:rsid="001f636a" officeooo:paragraph-rsid="001f636a"/>
    </style:style>
    <style:style style:name="P2" style:family="paragraph" style:parent-style-name="Standard">
      <style:text-properties officeooo:rsid="001f636a" officeooo:paragraph-rsid="001f7bf7"/>
    </style:style>
    <style:style style:name="P3" style:family="paragraph" style:parent-style-name="Standard">
      <style:text-properties officeooo:rsid="001f7bf7" officeooo:paragraph-rsid="001f7bf7"/>
    </style:style>
    <style:style style:name="T1" style:family="text">
      <style:text-properties officeooo:rsid="001f636a"/>
    </style:style>
    <style:style style:name="T2" style:family="text">
      <style:text-properties officeooo:rsid="00171dfc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0d699f"/>
    </style:style>
    <style:style style:name="T5" style:family="text">
      <style:text-properties officeooo:rsid="0006202d"/>
    </style:style>
    <style:style style:name="T6" style:family="text">
      <style:text-properties officeooo:rsid="0007e835"/>
    </style:style>
    <style:style style:name="T7" style:family="text">
      <style:text-properties officeooo:rsid="000b4c0b"/>
    </style:style>
    <style:style style:name="T8" style:family="text">
      <style:text-properties officeooo:rsid="0008157b"/>
    </style:style>
    <style:style style:name="T9" style:family="text">
      <style:text-properties officeooo:rsid="0009b348"/>
    </style:style>
    <style:style style:name="T10" style:family="text">
      <style:text-properties officeooo:rsid="000894b4"/>
    </style:style>
    <style:style style:name="T11" style:family="text">
      <style:text-properties officeooo:rsid="000d699f"/>
    </style:style>
    <style:style style:name="T12" style:family="text">
      <style:text-properties officeooo:rsid="001f7bf7"/>
    </style:style>
    <style:style style:name="T13" style:family="text">
      <style:text-properties officeooo:rsid="00205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oster <text:span text:style-name="T8">vill inte </text:span><text:span text:style-name="T9">ännu</text:span><text:span text:style-name="T8"> vänta</text:span></text:p>
      <text:p text:style-name="P1">Nicolaus Rubensson &lt;rubensson@Advokatlaget.Se&gt;</text:p>
      <text:p text:style-name="Standard">Hej <text:span text:style-name="T1">herr </text:span>Nicolaus Rubensson!</text:p>
      <text:p text:style-name="Standard"/>
      <text:p text:style-name="P1">Finns inte ännu de_Ghloucester@NinthFloor.org. Jag använder de_Ghloucester@Inbox.Lv och Gloucester@Insomnia247.NL nu.</text:p>
      <text:p text:style-name="P1"/>
      <text:p text:style-name="P1">Jag skickade mejl till registrator.stockholm@Polisen.Se 2022-12-10 och 2022-12-21. Polisen i Sverige skickade en e-post till mig <text:span text:style-name="T2">2022-12-20. </text:span>Jag tror inte att en polis jobbar på ett ärende av mig.</text:p>
      <text:p text:style-name="P1"/>
      <text:p text:style-name="P1">””<text:span text:style-name="T3">Ansökan ska vara undertecknad av både dig som söker rättshjälp och din advokat eller jurist.</text:span>” <text:span text:style-name="T5">säger HTTPS://WWW.domstol.Se/stockholms-tingsratt/amnen/rattshjalp/behover-du-rattshjalp/ansok-om-rattshjalp/ men advokaten Nicolaus Rubensson </text:span><text:span text:style-name="T6">sade</text:span><text:span text:style-name="T5"> 2022-12-08, </text:span><text:span text:style-name="T6">att </text:span><text:span text:style-name="T7">jag m</text:span><text:span text:style-name="T6">å</text:span><text:span text:style-name="T7">ste</text:span><text:span text:style-name="T6"> vänta på opinionen av tilltaladen. </text:span><text:span text:style-name="T8">Jag väntar på opinioner över portugisiska problem av den här tilltaladen sedan </text:span><text:span text:style-name="T6">å</text:span><text:span text:style-name="T8">r. Jag vill inte </text:span><text:span text:style-name="T9">ännu</text:span><text:span text:style-name="T8"> vänta. Jag vill </text:span><text:span text:style-name="T10">rättvisor, är ni snäll!</text:span>”</text:p>
      <text:p text:style-name="P1">skrev jag själv till <text:span text:style-name="T3">rattshjalpsmyndigheten@dom.</text:span><text:span text:style-name="T4">S</text:span><text:span text:style-name="T3">e</text:span> med <text:span text:style-name="T11">2023-01-30_ansokan-om-rattshjalp-sve-dv-1030_Gloster.pdf</text:span></text:p>
      <text:p text:style-name="P1"/>
      <text:p text:style-name="P2">”BEGÄRAN OM KOMPLETTERING</text:p>
      <text:p text:style-name="P2"/>
      <text:p text:style-name="P2">Du ombeds komplettera din ansökan om rättshjälp enligt följande.</text:p>
      <text:p text:style-name="P2"/>
      <text:p text:style-name="P2">Du behöver lämna in ansökan om rättshjälp tillsammans med den advokat eller jurist</text:p>
      <text:p text:style-name="P2">du önskar som rättshjälpsbiträde och som godtar uppdraget. Rättshjälpsmyndigheten</text:p>
      <text:p text:style-name="P2">har inte möjlighet att ge förslag på biträden. Det innebär att om du vill ha</text:p>
      <text:p text:style-name="P2">Nicolaus Rubensson som biträde behöver båda han och du skriva under ansökan. Den ska</text:p>
      <text:p text:style-name="P2">lämnas in i original till oss. Ange vårt ärendenummer R110-23.</text:p>
      <text:p text:style-name="P2"/>
      <text:p text:style-name="P2">Innan ansökan ska du också ha haft rådgivning med en advokat eller jurist i minst en</text:p>
      <text:p text:style-name="P2">timme om inte sådan rådgivning är uppenbart obehövlig eller om det finns något annat</text:p>
      <text:p text:style-name="P2">särskilt skäl. Vad är skälet till att rådgivning inte har lämnats i minst en timme?</text:p>
      <text:p text:style-name="P2"/>
      <text:p text:style-name="P2">Uppgifterna skall ha kommit in till Rättshjälpsmyndigheten senast 2023-03-01.</text:p>
      <text:p text:style-name="P2"/>
      <text:p text:style-name="P2">Om svar inte inkommit inom utsatt tid kan myndigheten komma att avgöra ärendet på</text:p>
      <text:p text:style-name="P2">grundval av det material som nu finns. Ofullständiga uppgifter kan också medföra att</text:p>
      <text:p text:style-name="P2">ansökan avvisas.”</text:p>
      <text:p text:style-name="P3">skrev <text:span text:style-name="T13">juristen Elvira Lindberg vid Rättshjälpsmyndigheten i Sverige 2023-02-08.</text:span></text:p>
      <text:p text:style-name="P1"/>
      <text:p text:style-name="P1">Ska jag skicka ett <text:span text:style-name="T12">ansökans</text:span>formulär <text:span text:style-name="T12">till</text:span></text:p>
      <text:p text:style-name="P2">Nicolaus Rubensson,</text:p>
      <text:p text:style-name="P1">Advokatlaget AB,</text:p>
      <text:p text:style-name="P1">Box 454 32,</text:p>
      <text:p text:style-name="P1">104 31 Stockholm?</text:p>
      <text:p text:style-name="P1"/>
      <text:p text:style-name="P1">Med vänliga hälsingar</text:p>
      <text:p text:style-name="P1">Paul Colin Glos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1:00:46.573000000</meta:creation-date>
    <dc:date>2023-02-08T11:56:47.986000000</dc:date>
    <meta:editing-duration>PT6M39S</meta:editing-duration>
    <meta:editing-cycles>2</meta:editing-cycles>
    <meta:generator>LibreOffice/7.3.5.2$Windows_x86 LibreOffice_project/184fe81b8c8c30d8b5082578aee2fed2ea847c01</meta:generator>
    <meta:document-statistic meta:table-count="0" meta:image-count="0" meta:object-count="0" meta:page-count="1" meta:paragraph-count="29" meta:word-count="300" meta:character-count="2178" meta:non-whitespace-character-count="1907"/>
  </office:meta>
</office:document-meta>
</file>