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sv" fo:country="SE" officeooo:rsid="001aaf40" officeooo:paragraph-rsid="001aaf40"/>
    </style:style>
    <style:style style:name="P2" style:family="paragraph" style:parent-style-name="Standard">
      <style:text-properties fo:language="sv" fo:country="SE" officeooo:rsid="001aaf40" officeooo:paragraph-rsid="001d103b"/>
    </style:style>
    <style:style style:name="P3" style:family="paragraph" style:parent-style-name="Standard">
      <style:text-properties fo:language="sv" fo:country="SE" officeooo:rsid="001d103b" officeooo:paragraph-rsid="001d103b"/>
    </style:style>
    <style:style style:name="P4" style:family="paragraph" style:parent-style-name="Standard">
      <style:text-properties fo:language="sv" fo:country="SE" officeooo:rsid="001e85c0" officeooo:paragraph-rsid="001e85c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aaf40"/>
    </style:style>
    <style:style style:name="T3" style:family="text">
      <style:text-properties fo:color="#000000" loext:opacity="100%" officeooo:rsid="001e85c0"/>
    </style:style>
    <style:style style:name="T4" style:family="text">
      <style:text-properties officeooo:rsid="001d103b"/>
    </style:style>
    <style:style style:name="T5" style:family="text">
      <style:text-properties fo:language="en" fo:country="GB" officeooo:rsid="001d10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gnus Forshufvud &lt;forshufvud@</text:span><text:span text:style-name="T3">A</text:span><text:span text:style-name="T1">dvokatlaget.</text:span><text:span text:style-name="T3">S</text:span><text:span text:style-name="T1">e&gt;, Nicolaus Rubensson &lt;rubensson@</text:span><text:span text:style-name="T3">A</text:span><text:span text:style-name="T1">dvokatlaget.</text:span><text:span text:style-name="T3">S</text:span><text:span text:style-name="T1">e&gt;</text:span></text:p>
      <text:p text:style-name="P1"><text:span text:style-name="T1">Re: Order of completion</text:span></text:p>
      <text:p text:style-name="P1"><text:span text:style-name="T1">Magnus Forshufvud</text:span> <text:span text:style-name="T4">skrev 2023-02-28:</text:span></text:p>
      <text:p text:style-name="P2">”<text:span text:style-name="T5">[. . .]</text:span></text:p>
      <text:p text:style-name="P2"><text:span text:style-name="T5"/></text:p>
      <text:p text:style-name="P2"><text:span text:style-name="T5">The application for R 110-23 (case number) needs to be signed and sent to us as soon as possible:</text:span></text:p>
      <text:p text:style-name="P2"><text:span text:style-name="T5"/></text:p>
      <text:p text:style-name="P2"><text:span text:style-name="T5">[. . .]</text:span>”</text:p>
      <text:p text:style-name="P2"/>
      <text:p text:style-name="P3">Hej herr <text:span text:style-name="T2">Forshufvud </text:span><text:span text:style-name="T1">och herr Rubensson!</text:span></text:p>
      <text:p text:style-name="P3"/>
      <text:p text:style-name="P4">Jag skickar</text:p>
      <text:p text:style-name="P4">2023-02-28c_ansokan-om-rattshjalp-sve-dv-1030_Gloster.pdf</text:p>
      <text:p text:style-name="P4">per e-post. Jag ska underteckna och skicka</text:p>
      <text:p text:style-name="P4">2023-02-28c_ansokan-om-rattshjalp-sve-dv-1030_Gloster.pdf</text:p>
      <text:p text:style-name="P4">som ett rekommenderat brev idag om jag inte ska få feedback på</text:p>
      <text:p text:style-name="P4">2023-02-28c_ansokan-om-rattshjalp-sve-dv-1030_Gloster.pdf</text:p>
      <text:p text:style-name="P4"/>
      <text:p text:style-name="P4">Med vänliga hälsingar</text:p>
      <text:p text:style-name="P4">Paul Colin Glost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8T11:05:02.214000000</meta:creation-date>
    <dc:date>2023-02-28T12:43:00.095000000</dc:date>
    <meta:editing-duration>PT3M2S</meta:editing-duration>
    <meta:editing-cycles>1</meta:editing-cycles>
    <meta:document-statistic meta:table-count="0" meta:image-count="0" meta:object-count="0" meta:page-count="1" meta:paragraph-count="15" meta:word-count="75" meta:character-count="629" meta:non-whitespace-character-count="569"/>
    <meta:generator>LibreOffice/7.3.5.2$Windows_x86 LibreOffice_project/184fe81b8c8c30d8b5082578aee2fed2ea847c01</meta:generator>
  </office:meta>
</office:document-meta>
</file>