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egoe UI', 'Helvetica Neue', Helvetica, Arial, sans-serif"/>
    <style:font-face style:name="TimesNewRomanPS-BoldMT" svg:font-family="TimesNewRomanPS-BoldMT" style:font-family-generic="roman" style:font-pitch="variable"/>
    <style:font-face style:name="TimesNewRomanPSMT" svg:font-family="TimesNewRomanPSMT" style:font-family-generic="roman" style:font-pitch="variable"/>
  </office:font-face-decls>
  <office:automatic-styles>
    <style:style style:name="Tábla1" style:family="table">
      <style:table-properties style:width="17cm" table:align="left" fo:background-color="#ffffff">
        <style:background-image/>
      </style:table-properties>
    </style:style>
    <style:style style:name="Tábla1.A" style:family="table-column">
      <style:table-column-properties style:column-width="17cm"/>
    </style:style>
    <style:style style:name="Tábla1.A1" style:family="table-cell">
      <style:table-cell-properties style:vertical-align="middle" fo:padding-left="0.132cm" fo:padding-right="0.053cm" fo:padding-top="0.053cm" fo:padding-bottom="0.053cm" fo:border="0.05pt solid #ffffff"/>
    </style:style>
    <style:style style:name="P1" style:family="paragraph" style:parent-style-name="Header">
      <style:paragraph-properties fo:text-align="center" style:justify-single-word="false"/>
      <style:text-properties fo:language="sv" fo:country="SE" officeooo:rsid="0060cdd2" officeooo:paragraph-rsid="0060cdd2"/>
    </style:style>
    <style:style style:name="P2" style:family="paragraph" style:parent-style-name="Standard">
      <style:text-properties fo:language="sv" fo:country="SE" officeooo:rsid="0066c473" officeooo:paragraph-rsid="0066c473"/>
    </style:style>
    <style:style style:name="P3" style:family="paragraph" style:parent-style-name="Standard">
      <style:text-properties fo:language="sv" fo:country="SE" officeooo:paragraph-rsid="000f8a65"/>
    </style:style>
    <style:style style:name="P4" style:family="paragraph" style:parent-style-name="Standard">
      <style:text-properties officeooo:paragraph-rsid="0016d95c"/>
    </style:style>
    <style:style style:name="P5" style:family="paragraph" style:parent-style-name="Standard">
      <style:paragraph-properties fo:text-align="start" style:justify-single-word="false"/>
      <style:text-properties style:font-name="TimesNewRomanPSMT" fo:font-size="12pt" fo:language="sv" fo:country="SE" style:font-size-asian="12pt"/>
    </style:style>
    <style:style style:name="P6" style:family="paragraph" style:parent-style-name="Standard">
      <style:text-properties style:font-name="TimesNewRomanPSMT" fo:font-size="12pt" fo:language="sv" fo:country="SE" officeooo:rsid="00113a94" officeooo:paragraph-rsid="00469b30" style:font-size-asian="12pt"/>
    </style:style>
    <style:style style:name="P7" style:family="paragraph" style:parent-style-name="Standard">
      <style:text-properties style:font-name="TimesNewRomanPSMT" fo:font-size="12pt" fo:language="sv" fo:country="SE" officeooo:rsid="00113a94" officeooo:paragraph-rsid="0047a931" style:font-size-asian="12pt"/>
    </style:style>
    <style:style style:name="P8" style:family="paragraph" style:parent-style-name="Standard">
      <style:text-properties style:font-name="TimesNewRomanPSMT" fo:font-size="12pt" fo:language="sv" fo:country="SE" officeooo:rsid="00113a94" officeooo:paragraph-rsid="0049ac05" style:font-size-asian="12pt"/>
    </style:style>
    <style:style style:name="P9" style:family="paragraph" style:parent-style-name="Standard">
      <style:text-properties style:font-name="TimesNewRomanPSMT" fo:font-size="12pt" fo:language="sv" fo:country="SE" officeooo:rsid="0043856c" officeooo:paragraph-rsid="0047a931" style:font-size-asian="12pt"/>
    </style:style>
    <style:style style:name="P10" style:family="paragraph" style:parent-style-name="Standard">
      <style:text-properties style:font-name="TimesNewRomanPSMT" fo:font-size="12pt" fo:language="sv" fo:country="SE" officeooo:rsid="0043856c" officeooo:paragraph-rsid="0049ac05" style:font-size-asian="12pt"/>
    </style:style>
    <style:style style:name="P11" style:family="paragraph" style:parent-style-name="Standard">
      <style:text-properties style:font-name="TimesNewRomanPSMT" fo:font-size="12pt" fo:language="sv" fo:country="SE" officeooo:rsid="0043856c" officeooo:paragraph-rsid="004b0272" style:font-size-asian="12pt"/>
    </style:style>
    <style:style style:name="P12" style:family="paragraph" style:parent-style-name="Standard">
      <style:text-properties style:font-name="TimesNewRomanPSMT" fo:font-size="12pt" fo:language="sv" fo:country="SE" officeooo:rsid="004b0272" officeooo:paragraph-rsid="004cdc72" style:font-size-asian="12pt"/>
    </style:style>
    <style:style style:name="P13" style:family="paragraph" style:parent-style-name="Standard">
      <style:text-properties style:font-name="TimesNewRomanPSMT" fo:font-size="12pt" fo:language="sv" fo:country="SE" officeooo:rsid="005a176e" officeooo:paragraph-rsid="005a176e" style:font-size-asian="12pt"/>
    </style:style>
    <style:style style:name="P14" style:family="paragraph" style:parent-style-name="Standard">
      <style:text-properties style:font-name="TimesNewRomanPSMT" fo:font-size="12pt" fo:language="sv" fo:country="SE" officeooo:rsid="004e075a" officeooo:paragraph-rsid="004e075a" style:font-size-asian="12pt"/>
    </style:style>
    <style:style style:name="P15" style:family="paragraph" style:parent-style-name="Standard">
      <style:text-properties style:font-name="TimesNewRomanPSMT" fo:font-size="12pt" fo:language="sv" fo:country="SE" officeooo:rsid="0010b140" officeooo:paragraph-rsid="006911f6" style:font-size-asian="12pt"/>
    </style:style>
    <style:style style:name="P16" style:family="paragraph" style:parent-style-name="Standard">
      <style:text-properties fo:font-variant="normal" fo:text-transform="none" fo:color="#000000" loext:opacity="100%" style:font-name="Roboto" fo:font-size="12pt" fo:letter-spacing="normal" fo:language="ga" fo:country="IE" fo:font-style="normal" fo:font-weight="normal" officeooo:rsid="0010b140" officeooo:paragraph-rsid="0016d95c" style:font-size-asian="12pt" style:font-size-complex="12pt"/>
    </style:style>
    <style:style style:name="P17" style:family="paragraph" style:parent-style-name="Standard">
      <style:text-properties fo:font-variant="normal" fo:text-transform="none" fo:color="#000000" loext:opacity="100%" style:font-name="Roboto" fo:font-size="12pt" fo:letter-spacing="normal" fo:language="ga" fo:country="IE" fo:font-style="normal" fo:font-weight="normal" officeooo:rsid="0010b140" officeooo:paragraph-rsid="002e99c6" style:font-size-asian="12pt" style:font-size-complex="12pt"/>
    </style:style>
    <style:style style:name="P18" style:family="paragraph" style:parent-style-name="Standard">
      <style:text-properties fo:font-variant="normal" fo:text-transform="none" fo:color="#000000" loext:opacity="100%" style:font-name="Roboto" fo:font-size="12pt" fo:letter-spacing="normal" fo:language="ga" fo:country="IE" fo:font-style="normal" fo:font-weight="normal" officeooo:rsid="002e99c6" officeooo:paragraph-rsid="002e99c6" style:font-size-asian="12pt" style:font-size-complex="12pt"/>
    </style:style>
    <style:style style:name="P19" style:family="paragraph" style:parent-style-name="Text_20_body">
      <style:paragraph-properties fo:margin-left="0cm" fo:margin-right="0cm" fo:orphans="2" fo:widows="2" fo:text-indent="0cm" style:auto-text-indent="false"/>
      <style:text-properties fo:font-variant="normal" fo:text-transform="none" fo:color="#000000" loext:opacity="100%" style:font-name="Roboto" fo:font-size="12pt" fo:letter-spacing="normal" fo:language="sv" fo:country="SE" fo:font-style="normal" fo:font-weight="normal" officeooo:rsid="001a2882" officeooo:paragraph-rsid="005e6d56" style:font-size-asian="12pt" style:font-size-complex="12pt"/>
    </style:style>
    <style:style style:name="P20" style:family="paragraph" style:parent-style-name="Text_20_body">
      <style:paragraph-properties fo:margin-left="0cm" fo:margin-right="0cm" fo:orphans="2" fo:widows="2" fo:text-indent="0cm" style:auto-text-indent="false"/>
      <style:text-properties fo:font-variant="normal" fo:text-transform="none" fo:color="#000000" loext:opacity="100%" style:font-name="Roboto" fo:font-size="12pt" fo:letter-spacing="normal" fo:language="sv" fo:country="SE" fo:font-style="normal" fo:font-weight="normal" officeooo:rsid="001a3443" officeooo:paragraph-rsid="005e6d56" style:font-size-asian="12pt" style:font-size-complex="12pt"/>
    </style:style>
    <style:style style:name="P21" style:family="paragraph" style:parent-style-name="Standard">
      <style:text-properties fo:color="#c9211e" loext:opacity="100%" fo:font-size="16pt" officeooo:paragraph-rsid="003058bd" style:font-size-asian="16pt" style:font-size-complex="16pt"/>
    </style:style>
    <style:style style:name="P22" style:family="paragraph" style:parent-style-name="Table_20_Contents">
      <style:paragraph-properties fo:margin-left="0cm" fo:margin-right="0.185cm" fo:text-indent="0cm" style:auto-text-indent="false"/>
      <style:text-properties fo:color="#c9211e" loext:opacity="100%" fo:font-size="16pt" fo:language="ga" fo:country="IE" style:font-size-asian="16pt" style:font-size-complex="16pt"/>
    </style:style>
    <style:style style:name="P23" style:family="paragraph" style:parent-style-name="Standard">
      <style:text-properties officeooo:paragraph-rsid="002e99c6"/>
    </style:style>
    <style:style style:name="P24" style:family="paragraph" style:parent-style-name="Text_20_body">
      <style:text-properties officeooo:paragraph-rsid="00319123"/>
    </style:style>
    <style:style style:name="P25" style:family="paragraph" style:parent-style-name="Standard">
      <style:text-properties officeooo:paragraph-rsid="0047a931"/>
    </style:style>
    <style:style style:name="P26" style:family="paragraph" style:parent-style-name="Standard">
      <style:text-properties officeooo:rsid="0047a931" officeooo:paragraph-rsid="0047a931"/>
    </style:style>
    <style:style style:name="P27" style:family="paragraph" style:parent-style-name="Standard">
      <style:text-properties officeooo:rsid="0047a931" officeooo:paragraph-rsid="0049ac05"/>
    </style:style>
    <style:style style:name="P28" style:family="paragraph" style:parent-style-name="Standard">
      <style:text-properties officeooo:rsid="0047a931" officeooo:paragraph-rsid="004b0272"/>
    </style:style>
    <style:style style:name="P29" style:family="paragraph" style:parent-style-name="Standard">
      <style:text-properties officeooo:rsid="0047a931" officeooo:paragraph-rsid="004cdc72"/>
    </style:style>
    <style:style style:name="P30" style:family="paragraph" style:parent-style-name="Standard">
      <style:text-properties officeooo:paragraph-rsid="0049ac05"/>
    </style:style>
    <style:style style:name="P31" style:family="paragraph" style:parent-style-name="Standard">
      <style:text-properties officeooo:rsid="0049ac05" officeooo:paragraph-rsid="0049ac05"/>
    </style:style>
    <style:style style:name="P32" style:family="paragraph" style:parent-style-name="Standard">
      <style:text-properties officeooo:paragraph-rsid="004b0272"/>
    </style:style>
    <style:style style:name="P33" style:family="paragraph" style:parent-style-name="Standard">
      <style:text-properties officeooo:rsid="004b0272" officeooo:paragraph-rsid="004b0272"/>
    </style:style>
    <style:style style:name="P34" style:family="paragraph" style:parent-style-name="Standard">
      <style:text-properties officeooo:paragraph-rsid="004cdc72"/>
    </style:style>
    <style:style style:name="P35" style:family="paragraph" style:parent-style-name="Standard">
      <style:text-properties fo:color="#800080" loext:opacity="100%" fo:font-size="16pt" fo:font-style="italic" officeooo:rsid="004ec0ca" officeooo:paragraph-rsid="004ec0ca" style:font-size-asian="14pt" style:font-style-asian="italic" style:font-size-complex="16pt" style:font-style-complex="italic"/>
    </style:style>
    <style:style style:name="P36" style:family="paragraph" style:parent-style-name="Standard">
      <style:text-properties fo:color="#800080" loext:opacity="100%" fo:font-size="16pt" fo:font-style="italic" officeooo:rsid="004ec0ca" officeooo:paragraph-rsid="0053153d" style:font-size-asian="14pt" style:font-style-asian="italic" style:font-size-complex="16pt" style:font-style-complex="italic"/>
    </style:style>
    <style:style style:name="P37" style:family="paragraph" style:parent-style-name="Standard">
      <style:text-properties fo:color="#800080" loext:opacity="100%" style:font-name="TimesNewRomanPSMT" fo:font-size="16pt" fo:language="sv" fo:country="SE" fo:font-style="italic" officeooo:rsid="0053153d" officeooo:paragraph-rsid="0053153d" style:font-size-asian="16pt" style:font-style-asian="italic" style:font-size-complex="16pt" style:font-style-complex="italic"/>
    </style:style>
    <style:style style:name="P38" style:family="paragraph" style:parent-style-name="Text_20_body">
      <style:text-properties fo:color="#000000" loext:opacity="100%" fo:font-size="12pt" officeooo:rsid="00319123" officeooo:paragraph-rsid="00319123" style:font-size-asian="10.5pt" style:font-size-complex="12pt"/>
    </style:style>
    <style:style style:name="P39" style:family="paragraph" style:parent-style-name="Standard">
      <style:text-properties fo:color="#000000" loext:opacity="100%" fo:font-size="12pt" officeooo:rsid="0016d95c" officeooo:paragraph-rsid="0016d95c" style:font-size-asian="12pt" style:font-size-complex="12pt"/>
    </style:style>
    <style:style style:name="P40" style:family="paragraph" style:parent-style-name="Standard">
      <style:text-properties officeooo:paragraph-rsid="004e075a"/>
    </style:style>
    <style:style style:name="P41" style:family="paragraph" style:parent-style-name="Standard">
      <style:text-properties officeooo:rsid="00664ac8" officeooo:paragraph-rsid="0066600b"/>
    </style:style>
    <style:style style:name="P42" style:family="paragraph" style:parent-style-name="Standard">
      <style:text-properties officeooo:paragraph-rsid="00664ac8"/>
    </style:style>
    <style:style style:name="P43" style:family="paragraph" style:parent-style-name="Standard">
      <style:text-properties officeooo:paragraph-rsid="006911f6"/>
    </style:style>
    <style:style style:name="P44" style:family="paragraph" style:parent-style-name="Header">
      <style:paragraph-properties fo:text-align="start" style:justify-single-word="false"/>
      <style:text-properties fo:language="sv" fo:country="SE" officeooo:rsid="0060cdd2" officeooo:paragraph-rsid="0069b748"/>
    </style:style>
    <style:style style:name="P45" style:family="paragraph" style:parent-style-name="Standard">
      <style:text-properties fo:font-variant="normal" fo:text-transform="none" fo:color="#000000" loext:opacity="100%" style:font-name="Roboto" fo:font-size="12pt" fo:letter-spacing="normal" fo:language="ga" fo:country="IE" fo:font-style="normal" fo:font-weight="normal" officeooo:rsid="002e99c6" officeooo:paragraph-rsid="002e99c6" style:font-size-asian="12pt" style:font-size-complex="12pt"/>
    </style:style>
    <style:style style:name="P46" style:family="paragraph" style:parent-style-name="Standard">
      <style:text-properties style:font-name="TimesNewRomanPSMT" fo:font-size="12pt" fo:language="sv" fo:country="SE" officeooo:rsid="00113a94" officeooo:paragraph-rsid="00469b30" style:font-size-asian="12pt"/>
    </style:style>
    <style:style style:name="P47" style:family="paragraph" style:parent-style-name="Standard">
      <style:text-properties style:font-name="TimesNewRomanPSMT" fo:font-size="12pt" fo:language="sv" fo:country="SE" officeooo:rsid="006a1d7e" officeooo:paragraph-rsid="006b3574" style:font-size-asian="12pt"/>
    </style:style>
    <style:style style:name="P48" style:family="paragraph" style:parent-style-name="Standard">
      <style:text-properties style:font-name="TimesNewRomanPSMT" fo:font-size="12pt" fo:language="sv" fo:country="SE" officeooo:rsid="006b3574" officeooo:paragraph-rsid="006b3574" style:font-size-asian="12pt"/>
    </style:style>
    <style:style style:name="P49" style:family="paragraph" style:parent-style-name="Standard">
      <style:text-properties officeooo:paragraph-rsid="0069b748"/>
    </style:style>
    <style:style style:name="T1" style:family="text">
      <style:text-properties officeooo:rsid="006273ff"/>
    </style:style>
    <style:style style:name="T2" style:family="text">
      <style:text-properties officeooo:rsid="00618d4d"/>
    </style:style>
    <style:style style:name="T3" style:family="text">
      <style:text-properties style:font-name="TimesNewRomanPSMT" fo:font-size="12pt" fo:language="sv" fo:country="SE" style:font-size-asian="12pt"/>
    </style:style>
    <style:style style:name="T4" style:family="text">
      <style:text-properties style:font-name="TimesNewRomanPSMT" fo:font-size="12pt" fo:language="sv" fo:country="SE" officeooo:rsid="000f8a65" style:font-size-asian="12pt"/>
    </style:style>
    <style:style style:name="T5" style:family="text">
      <style:text-properties style:font-name="TimesNewRomanPSMT" fo:font-size="12pt" fo:language="sv" fo:country="SE" officeooo:rsid="0010b140" style:font-size-asian="12pt"/>
    </style:style>
    <style:style style:name="T6" style:family="text">
      <style:text-properties style:font-name="TimesNewRomanPSMT" fo:font-size="12pt" fo:language="sv" fo:country="SE" officeooo:rsid="00113a94" style:font-size-asian="12pt"/>
    </style:style>
    <style:style style:name="T7" style:family="text">
      <style:text-properties style:font-name="TimesNewRomanPSMT" fo:font-size="12pt" fo:language="sv" fo:country="SE" officeooo:rsid="0043856c" style:font-size-asian="12pt"/>
    </style:style>
    <style:style style:name="T8" style:family="text">
      <style:text-properties style:font-name="TimesNewRomanPSMT" fo:font-size="12pt" fo:language="sv" fo:country="SE" officeooo:rsid="00489572" style:font-size-asian="12pt"/>
    </style:style>
    <style:style style:name="T9" style:family="text">
      <style:text-properties style:font-name="TimesNewRomanPSMT" fo:font-size="12pt" fo:language="sv" fo:country="SE" officeooo:rsid="0049ac05" style:font-size-asian="12pt"/>
    </style:style>
    <style:style style:name="T10" style:family="text">
      <style:text-properties style:font-name="TimesNewRomanPSMT" fo:font-size="12pt" fo:language="sv" fo:country="SE" officeooo:rsid="004b0272" style:font-size-asian="12pt"/>
    </style:style>
    <style:style style:name="T11" style:family="text">
      <style:text-properties style:font-name="TimesNewRomanPSMT" fo:font-size="12pt" fo:language="sv" fo:country="SE" officeooo:rsid="004cdc72" style:font-size-asian="12pt"/>
    </style:style>
    <style:style style:name="T12" style:family="text">
      <style:text-properties style:font-name="TimesNewRomanPSMT" fo:font-size="12pt" fo:language="sv" fo:country="SE" officeooo:rsid="004e075a" style:font-size-asian="12pt"/>
    </style:style>
    <style:style style:name="T13" style:family="text">
      <style:text-properties style:font-name="TimesNewRomanPSMT" fo:font-size="12pt" fo:language="sv" fo:country="SE" officeooo:rsid="00645a35" style:font-size-asian="12pt"/>
    </style:style>
    <style:style style:name="T14" style:family="text">
      <style:text-properties style:font-name="TimesNewRomanPSMT" fo:font-size="12pt" fo:language="sv" fo:country="SE" officeooo:rsid="0066600b" style:font-size-asian="12pt"/>
    </style:style>
    <style:style style:name="T15" style:family="text">
      <style:text-properties style:font-name="TimesNewRomanPSMT" fo:font-size="12pt" fo:language="sv" fo:country="SE" officeooo:rsid="0067cf3e" style:font-size-asian="12pt"/>
    </style:style>
    <style:style style:name="T16" style:family="text">
      <style:text-properties style:font-name="TimesNewRomanPSMT" fo:font-size="12pt" fo:language="sv" fo:country="SE" fo:font-style="italic" officeooo:rsid="00489572" style:font-size-asian="12pt" style:font-style-asian="italic" style:font-style-complex="italic"/>
    </style:style>
    <style:style style:name="T17" style:family="text">
      <style:text-properties style:font-name="TimesNewRomanPSMT" fo:font-size="12pt" style:font-size-asian="12pt"/>
    </style:style>
    <style:style style:name="T18" style:family="text">
      <style:text-properties style:font-name="TimesNewRomanPSMT" fo:language="sv" fo:country="SE"/>
    </style:style>
    <style:style style:name="T19" style:family="text">
      <style:text-properties style:font-name="TimesNewRomanPSMT" fo:language="sv" fo:country="SE" officeooo:rsid="00113a94"/>
    </style:style>
    <style:style style:name="T20" style:family="text">
      <style:text-properties style:font-name="TimesNewRomanPSMT" fo:language="sv" fo:country="SE" style:font-size-asian="16pt"/>
    </style:style>
    <style:style style:name="T21" style:family="text">
      <style:text-properties style:font-name="TimesNewRomanPSMT" fo:language="sv" fo:country="SE" officeooo:rsid="004cdc72" style:font-size-asian="16pt"/>
    </style:style>
    <style:style style:name="T22" style:family="text">
      <style:text-properties style:font-name="TimesNewRomanPSMT" fo:language="sv" fo:country="SE" officeooo:rsid="0053153d" style:font-size-asian="16pt"/>
    </style:style>
    <style:style style:name="T23" style:family="text">
      <style:text-properties style:font-name="TimesNewRomanPSMT" fo:language="sv" fo:country="SE" officeooo:rsid="0053a0e9" style:font-size-asian="16pt"/>
    </style:style>
    <style:style style:name="T24" style:family="text">
      <style:text-properties style:font-name="TimesNewRomanPSMT" fo:language="sv" fo:country="SE" officeooo:rsid="0054e182" style:font-size-asian="16pt"/>
    </style:style>
    <style:style style:name="T25" style:family="text">
      <style:text-properties style:font-name="TimesNewRomanPSMT" fo:language="sv" fo:country="SE" officeooo:rsid="0056bb26" style:font-size-asian="16pt"/>
    </style:style>
    <style:style style:name="T26" style:family="text">
      <style:text-properties fo:language="sv" fo:country="SE"/>
    </style:style>
    <style:style style:name="T27" style:family="text">
      <style:text-properties fo:language="sv" fo:country="SE" officeooo:rsid="0066600b"/>
    </style:style>
    <style:style style:name="T28" style:family="text">
      <style:text-properties fo:font-variant="normal" fo:text-transform="none" style:font-name="Roboto" fo:letter-spacing="normal" fo:language="ga" fo:country="IE" fo:font-style="normal" fo:font-weight="normal" officeooo:rsid="0010b140"/>
    </style:style>
    <style:style style:name="T29" style:family="text">
      <style:text-properties fo:font-variant="normal" fo:text-transform="none" fo:color="#000000" loext:opacity="100%" style:font-name="Roboto" fo:font-size="12pt" fo:letter-spacing="normal" fo:language="ga" fo:country="IE" fo:font-style="normal" fo:font-weight="normal" officeooo:rsid="0010b140" style:font-size-asian="12pt" style:font-size-complex="12pt"/>
    </style:style>
    <style:style style:name="T30" style:family="text">
      <style:text-properties fo:font-variant="normal" fo:text-transform="none" fo:color="#000000" loext:opacity="100%" style:font-name="Roboto" fo:font-size="12pt" fo:letter-spacing="normal" fo:language="ga" fo:country="IE" fo:font-style="normal" fo:font-weight="normal" officeooo:rsid="002e99c6" style:font-size-asian="12pt" style:font-size-complex="12pt"/>
    </style:style>
    <style:style style:name="T31" style:family="text">
      <style:text-properties fo:font-variant="normal" fo:text-transform="none" fo:color="#000000" loext:opacity="100%" style:font-name="Roboto" fo:font-size="12pt" fo:letter-spacing="normal" fo:language="sv" fo:country="SE" fo:font-style="normal" fo:font-weight="normal" officeooo:rsid="004cdc72" style:font-size-asian="12pt" style:font-size-complex="12pt"/>
    </style:style>
    <style:style style:name="T32" style:family="text">
      <style:text-properties fo:font-variant="normal" fo:text-transform="none" fo:color="#00a933" loext:opacity="100%" style:font-name="Roboto" fo:letter-spacing="normal" fo:language="ga" fo:country="IE" fo:font-style="normal" fo:font-weight="bold" officeooo:rsid="0010b140" style:font-weight-asian="bold" style:font-weight-complex="bold"/>
    </style:style>
    <style:style style:name="T33" style:family="text">
      <style:text-properties fo:font-variant="normal" fo:text-transform="none" fo:color="#00a933" loext:opacity="100%" style:font-name="Roboto" fo:font-size="16pt" fo:letter-spacing="normal" fo:language="ga" fo:country="IE" fo:font-style="normal" fo:font-weight="bold" officeooo:rsid="002e99c6" style:font-size-asian="16pt" style:font-weight-asian="bold" style:font-size-complex="16pt" style:font-weight-complex="bold"/>
    </style:style>
    <style:style style:name="T34" style:family="text">
      <style:text-properties fo:font-variant="normal" fo:text-transform="none" fo:color="#00a933" loext:opacity="100%" style:font-name="Roboto" fo:font-size="16pt" fo:letter-spacing="normal" fo:language="ga" fo:country="IE" fo:font-style="normal" fo:font-weight="bold" officeooo:rsid="00319123" style:font-size-asian="16pt" style:font-weight-asian="bold" style:font-size-complex="16pt" style:font-weight-complex="bold"/>
    </style:style>
    <style:style style:name="T35" style:family="text">
      <style:text-properties fo:font-variant="normal" fo:text-transform="none" style:font-name="TimesNewRomanPSMT" fo:letter-spacing="normal" fo:language="sv" fo:country="SE" fo:font-style="normal" fo:font-weight="normal"/>
    </style:style>
    <style:style style:name="T36" style:family="text">
      <style:text-properties fo:font-variant="normal" fo:text-transform="none" style:font-name="TimesNewRomanPSMT" fo:letter-spacing="normal" fo:language="sv" fo:country="SE" fo:font-style="normal" fo:font-weight="normal" officeooo:rsid="0010b140"/>
    </style:style>
    <style:style style:name="T37" style:family="text">
      <style:text-properties fo:color="#000000" loext:opacity="100%" style:font-name="TimesNewRomanPSMT" fo:font-size="12pt" fo:language="sv" fo:country="SE" officeooo:rsid="004cdc72" style:font-size-asian="12pt" style:font-size-complex="12pt"/>
    </style:style>
    <style:style style:name="T38" style:family="text">
      <style:text-properties fo:color="#000000" loext:opacity="100%" style:font-name="TimesNewRomanPSMT" fo:font-size="12pt" fo:language="sv" fo:country="SE" officeooo:rsid="0010b140" style:font-size-asian="12pt" style:font-size-complex="12pt"/>
    </style:style>
    <style:style style:name="T39" style:family="text">
      <style:text-properties fo:color="#000000" loext:opacity="100%" style:font-name="TimesNewRomanPSMT" fo:font-size="12pt" fo:language="sv" fo:country="SE" fo:font-style="normal" officeooo:rsid="004cdc72" style:font-size-asian="12pt" style:font-style-asian="normal" style:font-size-complex="12pt" style:font-style-complex="normal"/>
    </style:style>
    <style:style style:name="T40" style:family="text">
      <style:text-properties fo:color="#000000" loext:opacity="100%" style:text-position="super 58%" style:font-name="TimesNewRomanPSMT" fo:font-size="12pt" fo:language="sv" fo:country="SE" officeooo:rsid="0010b140" style:font-size-asian="12pt" style:font-size-complex="12pt"/>
    </style:style>
    <style:style style:name="T41" style:family="text">
      <style:text-properties fo:color="#000000" loext:opacity="100%" style:font-name="Garamond" fo:font-size="12pt" fo:language="sv" fo:country="SE" fo:font-style="normal" officeooo:rsid="0053153d" style:font-size-asian="12pt" style:font-style-asian="normal" style:font-size-complex="12pt" style:font-style-complex="normal"/>
    </style:style>
    <style:style style:name="T42" style:family="text">
      <style:text-properties fo:color="#000000" loext:opacity="100%" style:font-name="Garamond" fo:font-size="12pt" fo:language="sv" fo:country="SE" fo:font-style="normal" officeooo:rsid="0069b748" style:font-size-asian="12pt" style:font-style-asian="normal" style:font-size-complex="12pt" style:font-style-complex="normal"/>
    </style:style>
    <style:style style:name="T43" style:family="text">
      <style:text-properties fo:color="#00a933" loext:opacity="100%" fo:font-weight="bold" style:font-weight-asian="bold" style:font-weight-complex="bold"/>
    </style:style>
    <style:style style:name="T44" style:family="text">
      <style:text-properties fo:language="ga" fo:country="IE" officeooo:rsid="00319123"/>
    </style:style>
    <style:style style:name="T45" style:family="text">
      <style:text-properties officeooo:rsid="003058bd"/>
    </style:style>
    <style:style style:name="T46" style:family="text">
      <style:text-properties fo:color="#800080" loext:opacity="100%" style:font-name="TimesNewRomanPSMT" fo:font-size="16pt" fo:language="sv" fo:country="SE" fo:font-style="italic" officeooo:rsid="004cdc72" style:font-size-asian="16pt" style:font-style-asian="italic" style:font-size-complex="16pt" style:font-style-complex="italic"/>
    </style:style>
    <style:style style:name="T47" style:family="text">
      <style:text-properties style:font-name="TimesNewRomanPS-BoldMT" fo:font-size="12pt" fo:language="sv" fo:country="SE" fo:font-weight="bold" officeooo:rsid="00645a35" style:font-size-asian="12pt" style:font-weight-asian="bold"/>
    </style:style>
    <style:style style:name="T48" style:family="text">
      <style:text-properties style:font-name="TimesNewRomanPS-BoldMT" fo:font-size="12pt" fo:language="sv" fo:country="SE" fo:font-weight="bold" officeooo:rsid="000f8a65" style:font-size-asian="12pt" style:font-weight-asian="bold"/>
    </style:style>
    <style:style style:name="T49" style:family="text">
      <style:text-properties officeooo:rsid="0069b748"/>
    </style:style>
    <style:style style:name="T50" style:family="text">
      <style:text-properties officeooo:rsid="006b3574"/>
    </style:style>
    <style:style style:name="T51" style:family="text">
      <style:text-properties officeooo:rsid="0049ac05"/>
    </style:style>
    <style:style style:name="T52" style:family="text">
      <style:text-properties officeooo:rsid="006c24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41">Mål/Ärende</text:span><text:span text:style-name="T42">n</text:span><text:span text:style-name="T41">: </text:span><text:span text:style-name="T17">2900-24 </text:span><text:span text:style-name="T42">och </text:span><text:span text:style-name="T41">3841-24</text:span></text:p>
      <text:p text:style-name="P37"/>
      <text:p text:style-name="P36"><text:span text:style-name="T22">Varje åtalad i Portugal av det här svenska ärendet är en s</text:span><text:span text:style-name="T20">eriemördare </text:span><text:span text:style-name="T23">med strafflös immunitet</text:span><text:span text:style-name="T20">. </text:span><text:span text:style-name="T22">Vill Sverige anklaga inför t ex Internationella brottmålsdomstolen </text:span><text:span text:style-name="T23">eller </text:span><text:span text:style-name="T25">t ex</text:span><text:span text:style-name="T23"> Sverige (jämför Målnummer i Stockholms tingsrätt: B 15255-19 </text:span><text:span text:style-name="T24">om Iran och Mujahedin</text:span><text:span text:style-name="T23">!)?</text:span></text:p>
      <text:p text:style-name="P2"/>
      <text:p text:style-name="P41"><text:span text:style-name="T26">Jag själv skrev 31 sidor i 2024-05-14d_overklagande, vilka som anför tydligt en lag</text:span><text:span text:style-name="T26"><text:note text:id="ftn1" text:note-class="footnote"><text:note-citation>1</text:note-citation><text:note-body><text:p text:style-name="P42"><text:span text:style-name="T31">EUROPAPARLAMENTETS OCH RÅDETS FÖRORDNING (EU) 2016/679</text:span><text:span text:style-name="T37"> </text:span><text:span text:style-name="T31">av den 27 april 2016</text:span><text:span text:style-name="T37"> </text:span><text:span text:style-name="T31">om skydd för fysiska personer med avseende på behandling av personuppgifter och om det fria flödet av sådana uppgifter och om upphävande av direktiv 95/46/EG (allmän dataskyddsförordning)</text:span></text:p></text:note-body></text:note></text:span><text:span text:style-name="T26">, vilken som bevisar tydligt att </text:span><text:span text:style-name="T27">uppgifterna om en klient vid en advokatbyrå är personuppgifter. Den här </text:span><text:span text:style-name="T14">advokatbyrån konfirmerar att jag behöver en straffprocedur mot en åtalad.</text:span></text:p>
      <text:p text:style-name="P3"/>
      <text:p text:style-name="P4"><text:span text:style-name="T5">Jag anförde t ex redan: ”</text:span><text:span text:style-name="T29">4.5.2016    | GA | Iris Oifigiúill an Aontais Eorpaigh | L 119/1</text:span></text:p>
      <text:p text:style-name="P16">RIALACHÁN (AE) 2016/679 Ó PHARLAIMINT NA hEORPA AGUS ÓN gCOMHAIRLE</text:p>
      <text:p text:style-name="P16">an 27 Aibreán 2016</text:p>
      <text:p text:style-name="P16">maidir le daoine nádúrtha a chosaint i ndáil le sonraí pearsanta a phróiseáil agus maidir le saorghluaiseacht sonraí den sórt sin, agus lena n-aisghairtear Treoir 95/46/CE (An Rialachán Ginearálta maidir le Cosaint Sonraí)</text:p>
      <text:p text:style-name="P39"><text:span text:style-name="T36">[. . .</text:span><text:span text:style-name="T35">]</text:span></text:p>
      <text:p text:style-name="P18">CAIBIDIL III</text:p>
      <text:p text:style-name="P18">Cearta an ábhair sonraí</text:p>
      <text:p text:style-name="P18">Roinn 1</text:p>
      <text:p text:style-name="P23"><text:span text:style-name="T33">Trédhearcacht</text:span><text:span text:style-name="T30"> agus módúlachtaí</text:span></text:p>
      <text:p text:style-name="P17">Airteagal 12</text:p>
      <text:p text:style-name="P21"><text:span text:style-name="T32">Faisnéis thrédhearcach, cumarsáid</text:span><text:span text:style-name="T28"> agus módúlachtaí i dtaca le feidhmiú chearta an ábhair sonraí </text:span></text:p>
      <table:table table:name="Tábla1" table:style-name="Tábla1">
        <table:table-column table:style-name="Tábla1.A"/>
        <table:table-row table:style-name="TableLine402825176">
          <table:table-cell table:style-name="Tábla1.A1" office:value-type="string">
            <text:p text:style-name="P22">1.   <text:span text:style-name="T43">Déanfaidh an rialaitheoir na bearta is iomchuí chun aon fhaisnéis dá dtagraítear in Airteagal 13 agus in Airteagal 14 agus aon chumarsáid faoi Airteagal 15 go hAirteagal 22 agus faoi Airteagal 34 a bhaineann le próiseáil na sonraí pearsanta, a sholáthar don ábhar sonraí i bhfoirm atá gonta, trédhearcach, intuigthe agus a bhfuil rochtain éasca uirthi, a mbaintear feidhm inti as teanga shoiléir</text:span> agus as gnáthfhriotal, <text:span text:style-name="T45">[. . .]</text:span>. <text:span text:style-name="T43">Is i scríbhinn a chuirfear an fhaisnéis ar fáil</text:span>, nó trí mheán eile, lena n-áirithítear, i gcás inarb iomchuí i bhfoirm leictreonach. Nuair a iarrann an t-ábhar sonraí amhlaidh, féadfar an fhaisnéis a sholáthar ó bhéal, ar choinníoll gur deimhníodh céannacht an ábhair sonraí ar mhodh eile.</text:p>
          </table:table-cell>
        </table:table-row>
      </table:table>
      <text:p text:style-name="P38"><text:soft-page-break/>[. . .]</text:p>
      <text:p text:style-name="P24"><text:span text:style-name="T34">3.   Soláthróidh an rialaitheoir faisnéis maidir leis an ngníomhaíocht a rinneadh i dtaca le hiarraidh faoi Airteagal 15 go hAirteagal 22 don ábhar sonraí agus déanfaidh sé sin gan mhoill mhíchuí agus in aon chás laistigh d'aon mhí amháin tar éis an iarraidh a fháil.</text:span> <text:span text:style-name="T44">[. . .]</text:span><text:span text:style-name="T38">”</text:span><text:span text:style-name="T40"><text:note text:id="ftn2" text:note-class="footnote"><text:note-citation>2</text:note-citation><text:note-body><text:p text:style-name="P19">KAPITEL III</text:p><text:p text:style-name="P19">Den registrerades rättigheter</text:p><text:p text:style-name="P19">Avsnitt 1</text:p><text:p text:style-name="P19">Insyn och villkor</text:p><text:p text:style-name="P19">Artikel 12</text:p><text:p text:style-name="P19">Klar och tydlig information och kommunikation samt klara och tydliga villkor för utövandet av den registrerades rättigheter</text:p><text:p text:style-name="P19">1.   Den personuppgiftsansvarige ska vidta lämpliga åtgärder för att till den registrerade tillhandahålla all information som avses i artiklarna 13 och 14 och all kommunikation enligt artiklarna 15–22 och 34 vilken avser behandling i en koncis, klar och tydlig, begriplig och lätt tillgänglig form, med användning av klart och tydligt språk, i synnerhet för information som är särskilt riktad till barn. Informationen ska tillhandahållas skriftligt, eller i någon annan form, inbegripet, när så är lämpligt, i elektronisk form. Om den registrerade begär det får informationen tillhandahållas muntligt, förutsatt att den registrerades identitet bevisats på andra sätt.</text:p><text:p text:style-name="P20">[. . .]</text:p><text:p text:style-name="P20">3.   Den personuppgiftsansvarige ska på begäran utan onödigt dröjsmål och under alla omständigheter senast en månad efter att ha mottagit begäran tillhandahålla den registrerade information om de åtgärder som vidtagits enligt artiklarna 15–22. Denna period får vid behov förlängas med ytterligare två månader, med beaktande av hur komplicerad begäran är och antalet inkomna begäranden. Den personuppgiftsansvarige ska underrätta den registrerade om en sådan förlängning inom en månad från det att begäran mottagits samt ange orsakerna till förseningen. Om den registrerade lämnar begäran i elektronisk form, ska informationen om möjligt tillhandahållas i elektronisk form, om den registrerade inte begär något annat.</text:p></text:note-body></text:note></text:span></text:p>
      <text:p text:style-name="P6"/>
      <text:p text:style-name="P43"><text:span text:style-name="T26">”</text:span><text:span text:style-name="T3">Det finns</text:span></text:p>
      <text:p text:style-name="P43"><text:soft-page-break/><text:span text:style-name="T3">klara bevis för att advokatbyrån inte svarar.</text:span><text:span text:style-name="T4">”</text:span></text:p>
      <text:p text:style-name="P43"><text:span text:style-name="T5">skrev Tomas Lif </text:span><text:span text:style-name="T7">eller Kajsa Sjerén </text:span><text:span text:style-name="T13">vid </text:span><text:span text:style-name="T47">FÖRVALTNINGSRÄTTEN </text:span><text:span text:style-name="T48">I STOCKHOLM</text:span><text:span text:style-name="T7"> </text:span><text:span text:style-name="T15">så en </text:span><text:span text:style-name="T3">advokatbyrå behandla</text:span><text:span text:style-name="T15">r</text:span><text:span text:style-name="T3"> personuppgifter </text:span><text:span text:style-name="T15">av mina</text:span><text:span text:style-name="T3"> på ett sätt som strid</text:span><text:span text:style-name="T15">er</text:span><text:span text:style-name="T3"> mot </text:span><text:span text:style-name="T15">en </text:span><text:span text:style-name="T3">dataskyddsförordning.</text:span></text:p>
      <text:p text:style-name="P15"/>
      <text:p text:style-name="P47">Andra myndigheter avslår inte ansökningar <text:span text:style-name="T50">av mina</text:span> om <text:span text:style-name="T51">rättenhjälp</text:span>. <text:span text:style-name="T50">Sverige </text:span>avslår <text:span text:style-name="T50">en</text:span> ansökan illegalt.</text:p>
      <text:p text:style-name="P47"/>
      <text:p text:style-name="P48">Jag stretar att erhålla rättsväsen från Sverige. D v s <text:span text:style-name="T52">att </text:span>jag behöver en advokat.</text:p>
      <text:p text:style-name="P6"/>
      <text:p text:style-name="P40"><text:span text:style-name="T5">Tomas Lif </text:span><text:span text:style-name="T11">och</text:span><text:span text:style-name="T7"> Kajsa Sjerén </text:span><text:span text:style-name="T11">och Sveriges Integritetsskyddsmyndighet </text:span><text:span text:style-name="T46">ödslade dagar av min på en ofullständig läsning</text:span><text:span text:style-name="T11"> av </text:span><text:span text:style-name="T31">EUROPAPARLAMENTETS OCH RÅDETS FÖRORDNING (EU) 2016/679</text:span><text:span text:style-name="T37"> </text:span><text:span text:style-name="T31">av den 27 april 2016</text:span><text:span text:style-name="T37"> </text:span><text:span text:style-name="T31">om skydd för fysiska personer med avseende på behandling av personuppgifter och om det fria flödet av sådana uppgifter och om upphävande av direktiv 95/46/EG (allmän dataskyddsförordning)</text:span><text:span text:style-name="T11">.</text:span></text:p>
      <text:p text:style-name="P14"/>
      <text:p text:style-name="P13">Det finns inget svenskt personnummer för mig.</text:p>
      <text:p text:style-name="P6"/>
      <text:p text:style-name="P35"><text:span text:style-name="T19">K</text:span><text:span text:style-name="T18">omma ihåg att jag är ett vittne om morden! Jag vill inte ödsla tid </text:span><text:span text:style-name="T21">på </text:span><text:span text:style-name="T20">era tyst medgivande för seriemördare.</text:span></text:p>
      <text:p text:style-name="P6"/>
      <text:p text:style-name="P13">M v h</text:p>
      <text:p text:style-name="P13">Paul Colin Glost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egoe UI', 'Helvetica Neue', Helvetica, Arial, sans-serif"/>
    <style:font-face style:name="TimesNewRomanPS-BoldMT" svg:font-family="TimesNewRomanPS-BoldMT" style:font-family-generic="roman"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language="sv" fo:country="SE" officeooo:rsid="0060cdd2" officeooo:paragraph-rsid="0069b748"/>
    </style:style>
    <style:style style:name="MT1" style:family="text">
      <style:text-properties officeooo:rsid="006273ff"/>
    </style:style>
    <style:style style:name="MT2" style:family="text">
      <style:text-properties officeooo:rsid="00618d4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S</text:span>id<text:span text:style-name="MT2">a</text:span> <text:page-number text:select-page="current">2</text:page-number><text:s/>av <text:page-count>3</text:page-count><text:s/>sido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11T13:48:16.442000000</meta:creation-date>
    <dc:date>2024-06-04T14:53:56.157000000</dc:date>
    <meta:editing-duration>PT11H14M42S</meta:editing-duration>
    <meta:editing-cycles>56</meta:editing-cycles>
    <meta:generator>LibreOffice/7.3.5.2$Windows_x86 LibreOffice_project/184fe81b8c8c30d8b5082578aee2fed2ea847c01</meta:generator>
    <meta:document-statistic meta:table-count="1" meta:image-count="0" meta:object-count="0" meta:page-count="3" meta:paragraph-count="38" meta:word-count="766" meta:character-count="4980" meta:non-whitespace-character-count="4242"/>
  </office:meta>
</office:document-meta>
</file>