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D00000016BC009136772DAC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alibri Light" svg:font-family="'Calibri Light', sans-serif"/>
    <style:font-face style:name="Garamond" svg:font-family="Garamond" style:font-family-generic="roman" style:font-pitch="variable"/>
    <style:font-face style:name="Garamond-Bold" svg:font-family="Garamon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emibold" svg:font-family="'Segoe UI Semibold'" style:font-family-generic="roman" style:font-pitch="variable"/>
    <style:font-face style:name="Segoe UI1" svg:font-family="'Segoe UI'"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office:font-face-decls>
  <office:automatic-styles>
    <style:style style:name="P1" style:family="paragraph" style:parent-style-name="Header">
      <style:paragraph-properties fo:text-align="start" style:justify-single-word="false"/>
      <style:text-properties fo:language="sv" fo:country="SE" officeooo:rsid="0049e36a" officeooo:paragraph-rsid="00586e35"/>
    </style:style>
    <style:style style:name="P2" style:family="paragraph" style:parent-style-name="Standard">
      <style:paragraph-properties fo:line-height="115%" fo:text-align="start" style:justify-single-word="false"/>
      <style:text-properties fo:language="sv" fo:country="SE" officeooo:rsid="000ad931" officeooo:paragraph-rsid="00111b1f"/>
    </style:style>
    <style:style style:name="P3" style:family="paragraph" style:parent-style-name="Footnote">
      <style:text-properties fo:language="sv" fo:country="SE" officeooo:rsid="0012daa0" officeooo:paragraph-rsid="00162ce1"/>
    </style:style>
    <style:style style:name="P4" style:family="paragraph" style:parent-style-name="Footnote">
      <style:text-properties fo:language="sv" fo:country="SE" officeooo:paragraph-rsid="001c23cc"/>
    </style:style>
    <style:style style:name="P5" style:family="paragraph" style:parent-style-name="Footnote">
      <style:text-properties fo:language="sv" fo:country="SE" officeooo:rsid="001e5742" officeooo:paragraph-rsid="001e5742"/>
    </style:style>
    <style:style style:name="P6" style:family="paragraph" style:parent-style-name="Footnote">
      <style:text-properties fo:language="sv" fo:country="SE" officeooo:rsid="0024c9a5" officeooo:paragraph-rsid="0024c9a5"/>
    </style:style>
    <style:style style:name="P7" style:family="paragraph" style:parent-style-name="Footnote">
      <style:text-properties fo:language="sv" fo:country="SE"/>
    </style:style>
    <style:style style:name="P8" style:family="paragraph" style:parent-style-name="Standard">
      <style:paragraph-properties fo:text-align="start" style:justify-single-word="false"/>
      <style:text-properties fo:color="#000000" loext:opacity="100%" fo:language="sv" fo:country="SE" officeooo:rsid="000ad931" officeooo:paragraph-rsid="000ad931"/>
    </style:style>
    <style:style style:name="P9"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0ad931" officeooo:paragraph-rsid="000ad931"/>
    </style:style>
    <style:style style:name="P10"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0ad931"/>
    </style:style>
    <style:style style:name="P11" style:family="paragraph" style:parent-style-name="Standard">
      <style:paragraph-properties fo:text-align="start" style:justify-single-word="false"/>
      <style:text-properties fo:color="#000000" loext:opacity="100%" fo:language="sv" fo:country="SE" officeooo:rsid="000ad931" officeooo:paragraph-rsid="000ca195"/>
    </style:style>
    <style:style style:name="P12" style:family="paragraph" style:parent-style-name="Standard">
      <style:paragraph-properties fo:text-align="start" style:justify-single-word="false"/>
      <style:text-properties fo:color="#000000" loext:opacity="100%" fo:language="sv" fo:country="SE" officeooo:rsid="000ad931" officeooo:paragraph-rsid="00586e35"/>
    </style:style>
    <style:style style:name="P13"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59d763"/>
    </style:style>
    <style:style style:name="P14"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0ad931" officeooo:paragraph-rsid="0059d763"/>
    </style:style>
    <style:style style:name="P15" style:family="paragraph" style:parent-style-name="Standard">
      <style:paragraph-properties fo:text-align="start" style:justify-single-word="false"/>
      <style:text-properties fo:color="#000000" loext:opacity="100%" fo:language="sv" fo:country="SE" officeooo:rsid="000ad931" officeooo:paragraph-rsid="006095aa"/>
    </style:style>
    <style:style style:name="P16" style:family="paragraph" style:parent-style-name="Standard">
      <style:paragraph-properties fo:text-align="start" style:justify-single-word="false"/>
      <style:text-properties fo:color="#000000" loext:opacity="100%" fo:language="sv" fo:country="SE" officeooo:rsid="000ad931" officeooo:paragraph-rsid="0060a610"/>
    </style:style>
    <style:style style:name="P17" style:family="paragraph" style:parent-style-name="Standard">
      <style:paragraph-properties fo:text-align="start" style:justify-single-word="false"/>
      <style:text-properties fo:color="#000000" loext:opacity="100%" fo:language="sv" fo:country="SE" officeooo:rsid="000ad931" officeooo:paragraph-rsid="006619b8"/>
    </style:style>
    <style:style style:name="P18"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6619b8"/>
    </style:style>
    <style:style style:name="P19"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6e441e"/>
    </style:style>
    <style:style style:name="P20"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0ad931" officeooo:paragraph-rsid="006e441e"/>
    </style:style>
    <style:style style:name="P21"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6f7f09"/>
    </style:style>
    <style:style style:name="P22"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0ad931" officeooo:paragraph-rsid="006f7f09"/>
    </style:style>
    <style:style style:name="P23"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0ad931" officeooo:paragraph-rsid="007040d3"/>
    </style:style>
    <style:style style:name="P24"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0ad931" officeooo:paragraph-rsid="007533cb"/>
    </style:style>
    <style:style style:name="P25" style:family="paragraph" style:parent-style-name="Standard">
      <style:paragraph-properties fo:text-align="end" style:justify-single-word="false"/>
      <style:text-properties fo:color="#000000" loext:opacity="100%" fo:language="sv" fo:country="SE" officeooo:rsid="000ad931" officeooo:paragraph-rsid="000ad931"/>
    </style:style>
    <style:style style:name="P26" style:family="paragraph" style:parent-style-name="Standard">
      <style:paragraph-properties fo:margin-left="0cm" fo:margin-right="0cm" fo:text-align="start" style:justify-single-word="false" fo:text-indent="0cm" style:auto-text-indent="false"/>
      <style:text-properties fo:color="#000000" loext:opacity="100%" fo:language="sv" fo:country="SE" officeooo:paragraph-rsid="002646ee"/>
    </style:style>
    <style:style style:name="P27" style:family="paragraph" style:parent-style-name="Standard">
      <style:paragraph-properties fo:margin-left="0cm" fo:margin-right="0cm" fo:text-align="start" style:justify-single-word="false" fo:text-indent="0cm" style:auto-text-indent="false"/>
      <style:text-properties fo:color="#000000" loext:opacity="100%" fo:language="sv" fo:country="SE" officeooo:paragraph-rsid="0026984e"/>
    </style:style>
    <style:style style:name="P28" style:family="paragraph" style:parent-style-name="Standard">
      <style:paragraph-properties fo:text-align="start" style:justify-single-word="false"/>
      <style:text-properties fo:color="#000000" loext:opacity="100%" fo:language="sv" fo:country="SE" officeooo:rsid="000ca195" officeooo:paragraph-rsid="000d726d"/>
    </style:style>
    <style:style style:name="P29" style:family="paragraph" style:parent-style-name="Standard">
      <style:paragraph-properties fo:text-align="start" style:justify-single-word="false"/>
      <style:text-properties fo:color="#000000" loext:opacity="100%" fo:language="sv" fo:country="SE" officeooo:rsid="0011a3d1" officeooo:paragraph-rsid="0011d210"/>
    </style:style>
    <style:style style:name="P30" style:family="paragraph" style:parent-style-name="Standard">
      <style:paragraph-properties fo:text-align="start" style:justify-single-word="false"/>
      <style:text-properties fo:color="#000000" loext:opacity="100%" fo:language="sv" fo:country="SE" officeooo:rsid="0011a3d1" officeooo:paragraph-rsid="0055e11e"/>
    </style:style>
    <style:style style:name="P31"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1a3d1" officeooo:paragraph-rsid="0059f9ed"/>
    </style:style>
    <style:style style:name="P32"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11a3d1" officeooo:paragraph-rsid="006095aa"/>
    </style:style>
    <style:style style:name="P33"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11a3d1" officeooo:paragraph-rsid="0060a610"/>
    </style:style>
    <style:style style:name="P34"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11a3d1" officeooo:paragraph-rsid="006619b8"/>
    </style:style>
    <style:style style:name="P35"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1a3d1" officeooo:paragraph-rsid="00674f95"/>
    </style:style>
    <style:style style:name="P36" style:family="paragraph" style:parent-style-name="Standard">
      <style:paragraph-properties fo:text-align="start" style:justify-single-word="false"/>
      <style:text-properties fo:color="#000000" loext:opacity="100%" fo:language="sv" fo:country="SE" officeooo:rsid="001bf68b" officeooo:paragraph-rsid="005d63f2"/>
    </style:style>
    <style:style style:name="P37"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6095aa"/>
    </style:style>
    <style:style style:name="P38"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1bf68b"/>
    </style:style>
    <style:style style:name="P39"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6619b8"/>
    </style:style>
    <style:style style:name="P40"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1bf68b" officeooo:paragraph-rsid="007413fa"/>
    </style:style>
    <style:style style:name="P41" style:family="paragraph" style:parent-style-name="Text_20_body">
      <style:paragraph-properties fo:margin-left="1.251cm" fo:margin-right="0cm" fo:text-align="start" style:justify-single-word="false" fo:text-indent="0cm" style:auto-text-indent="false"/>
      <style:text-properties fo:color="#000000" loext:opacity="100%" fo:language="sv" fo:country="SE" officeooo:rsid="001bf68b" officeooo:paragraph-rsid="00737dfe"/>
    </style:style>
    <style:style style:name="P42"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95ac7" officeooo:paragraph-rsid="002bcf6e"/>
    </style:style>
    <style:style style:name="P43"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bcf6e"/>
    </style:style>
    <style:style style:name="P44"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c5733"/>
    </style:style>
    <style:style style:name="P45"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6984e"/>
    </style:style>
    <style:style style:name="P46"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6af5c"/>
    </style:style>
    <style:style style:name="P47"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b3ac6" officeooo:paragraph-rsid="002bcf6e"/>
    </style:style>
    <style:style style:name="P48" style:family="paragraph" style:parent-style-name="Standard">
      <style:paragraph-properties fo:margin-left="0cm" fo:margin-right="0cm" fo:text-align="start" style:justify-single-word="false" fo:text-indent="0cm" style:auto-text-indent="false"/>
      <style:text-properties fo:color="#000000" loext:opacity="100%" fo:language="sv" fo:country="SE" fo:font-weight="bold" officeooo:rsid="002b3ac6" officeooo:paragraph-rsid="002bcf6e" style:font-weight-asian="bold" style:font-weight-complex="bold"/>
    </style:style>
    <style:style style:name="P49" style:family="paragraph" style:parent-style-name="Standard">
      <style:paragraph-properties fo:margin-left="0cm" fo:margin-right="0cm" fo:text-align="start" style:justify-single-word="false" fo:text-indent="0cm" style:auto-text-indent="false"/>
      <style:text-properties fo:color="#000000" loext:opacity="100%" fo:language="sv" fo:country="SE" fo:font-weight="normal" officeooo:rsid="002b3ac6" officeooo:paragraph-rsid="002bcf6e" style:font-weight-asian="normal"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86d77" officeooo:paragraph-rsid="002bcf6e"/>
    </style:style>
    <style:style style:name="P51" style:family="paragraph" style:parent-style-name="Standard">
      <style:paragraph-properties fo:margin-left="0cm" fo:margin-right="0cm" fo:text-align="end" style:justify-single-word="false" fo:text-indent="0cm" style:auto-text-indent="false"/>
      <style:text-properties fo:color="#000000" loext:opacity="100%" fo:language="sv" fo:country="SE" officeooo:rsid="00286d77" officeooo:paragraph-rsid="002bcf6e"/>
    </style:style>
    <style:style style:name="P52"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586e35" officeooo:paragraph-rsid="00586e35"/>
    </style:style>
    <style:style style:name="P53" style:family="paragraph" style:parent-style-name="Standard">
      <style:paragraph-properties fo:text-align="start" style:justify-single-word="false"/>
      <style:text-properties fo:color="#000000" loext:opacity="100%" fo:language="sv" fo:country="SE" officeooo:rsid="0059f9ed" officeooo:paragraph-rsid="006095aa"/>
    </style:style>
    <style:style style:name="P54" style:family="paragraph" style:parent-style-name="Standard">
      <style:paragraph-properties fo:text-align="start" style:justify-single-word="false"/>
      <style:text-properties fo:color="#000000" loext:opacity="100%" fo:language="sv" fo:country="SE" officeooo:rsid="005d63f2" officeooo:paragraph-rsid="005d63f2"/>
    </style:style>
    <style:style style:name="P55"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6a354d" officeooo:paragraph-rsid="006a354d"/>
    </style:style>
    <style:style style:name="P56"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6e441e" officeooo:paragraph-rsid="006e441e"/>
    </style:style>
    <style:style style:name="P57"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6e441e" officeooo:paragraph-rsid="00710d3d"/>
    </style:style>
    <style:style style:name="P58"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6f6fbb" officeooo:paragraph-rsid="006f6fbb"/>
    </style:style>
    <style:style style:name="P59"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6f6fbb" officeooo:paragraph-rsid="00719b95"/>
    </style:style>
    <style:style style:name="P60"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6f7f09" officeooo:paragraph-rsid="006f7f09"/>
    </style:style>
    <style:style style:name="P61" style:family="paragraph" style:parent-style-name="Standard">
      <style:paragraph-properties fo:margin-left="1.251cm" fo:margin-right="0cm" fo:text-align="start" style:justify-single-word="false" fo:text-indent="0cm" style:auto-text-indent="false"/>
      <style:text-properties fo:color="#000000" loext:opacity="100%" fo:language="sv" fo:country="SE" officeooo:rsid="006f7f09" officeooo:paragraph-rsid="007040d3"/>
    </style:style>
    <style:style style:name="P62"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6af5c" officeooo:paragraph-rsid="0026af5c"/>
    </style:style>
    <style:style style:name="P63" style:family="paragraph" style:parent-style-name="Standard">
      <style:paragraph-properties fo:margin-left="0cm" fo:margin-right="0cm" fo:text-align="start" style:justify-single-word="false" fo:text-indent="0cm" style:auto-text-indent="false"/>
      <style:text-properties fo:color="#000000" loext:opacity="100%" officeooo:paragraph-rsid="002c5733"/>
    </style:style>
    <style:style style:name="P64" style:family="paragraph" style:parent-style-name="Standard">
      <style:paragraph-properties fo:margin-left="1.251cm" fo:margin-right="0cm" fo:text-align="start" style:justify-single-word="false" fo:text-indent="0cm" style:auto-text-indent="false"/>
      <style:text-properties fo:color="#000000" loext:opacity="100%" officeooo:paragraph-rsid="0059f9ed"/>
    </style:style>
    <style:style style:name="P65" style:family="paragraph" style:parent-style-name="Standard">
      <style:paragraph-properties fo:margin-left="1.251cm" fo:margin-right="0cm" fo:text-align="start" style:justify-single-word="false" fo:text-indent="0cm" style:auto-text-indent="false"/>
      <style:text-properties fo:color="#000000" loext:opacity="100%" officeooo:paragraph-rsid="005a6169"/>
    </style:style>
    <style:style style:name="P66" style:family="paragraph" style:parent-style-name="Standard">
      <style:paragraph-properties fo:margin-left="1.251cm" fo:margin-right="0cm" fo:text-align="start" style:justify-single-word="false" fo:text-indent="0cm" style:auto-text-indent="false"/>
      <style:text-properties fo:color="#000000" loext:opacity="100%" officeooo:paragraph-rsid="00737dfe"/>
    </style:style>
    <style:style style:name="P67" style:family="paragraph" style:parent-style-name="Standard">
      <style:paragraph-properties fo:margin-left="0cm" fo:margin-right="0cm" fo:text-align="start" style:justify-single-word="false" fo:text-indent="0cm" style:auto-text-indent="false"/>
      <style:text-properties fo:color="#000000" loext:opacity="100%" officeooo:paragraph-rsid="007413fa"/>
    </style:style>
    <style:style style:name="P68" style:family="paragraph" style:parent-style-name="Standard">
      <style:paragraph-properties fo:margin-left="1.251cm" fo:margin-right="0cm" fo:text-align="start" style:justify-single-word="false" fo:text-indent="0cm" style:auto-text-indent="false"/>
      <style:text-properties fo:color="#000000" loext:opacity="100%" officeooo:paragraph-rsid="007413fa"/>
    </style:style>
    <style:style style:name="P69" style:family="paragraph" style:parent-style-name="Standard">
      <style:paragraph-properties fo:text-align="start" style:justify-single-word="false"/>
      <style:text-properties fo:color="#000000" loext:opacity="100%" style:font-name="Garamond" fo:font-size="11pt" style:font-size-asian="11pt"/>
    </style:style>
    <style:style style:name="P70" style:family="paragraph" style:parent-style-name="Standard">
      <style:paragraph-properties fo:margin-left="1.251cm" fo:margin-right="0cm" fo:text-align="start" style:justify-single-word="false" fo:text-indent="0cm" style:auto-text-indent="false"/>
      <style:text-properties fo:color="#000000" loext:opacity="100%" style:font-name="Garamond" fo:font-size="11pt" officeooo:paragraph-rsid="007413fa" style:font-size-asian="11pt"/>
    </style:style>
    <style:style style:name="P71"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officeooo:rsid="002e629c" officeooo:paragraph-rsid="007413fa" style:font-size-asian="12pt" style:font-size-complex="12pt"/>
    </style:style>
    <style:style style:name="P72" style:family="paragraph" style:parent-style-name="Standard">
      <style:text-properties fo:color="#000000" loext:opacity="100%" style:font-name="Liberation Serif1" fo:font-size="12pt" officeooo:rsid="000fba03" officeooo:paragraph-rsid="007bcc6e" style:font-size-asian="12pt" style:font-size-complex="12pt"/>
    </style:style>
    <style:style style:name="P73"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rsid="001bf68b" officeooo:paragraph-rsid="00737dfe" style:font-size-asian="12pt" style:font-size-complex="12pt"/>
    </style:style>
    <style:style style:name="P74"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paragraph-rsid="0026984e" style:font-size-asian="12pt" style:font-size-complex="12pt"/>
    </style:style>
    <style:style style:name="P75" style:family="paragraph" style:parent-style-name="Standard">
      <style:paragraph-properties fo:line-height="100%" fo:text-align="start" style:justify-single-word="false"/>
      <style:text-properties fo:color="#000000" loext:opacity="100%" style:font-name="Liberation Serif1" fo:font-size="12pt" fo:language="ga" fo:country="IE" officeooo:rsid="0010723e" officeooo:paragraph-rsid="007bcc6e" style:font-size-asian="12pt" style:font-size-complex="12pt"/>
    </style:style>
    <style:style style:name="P76" style:family="paragraph" style:parent-style-name="Standard">
      <style:text-properties fo:color="#000000" loext:opacity="100%" style:font-name="Liberation Serif1" fo:font-size="12pt" fo:language="ga" fo:country="IE" officeooo:rsid="0010723e" officeooo:paragraph-rsid="007bcc6e" style:font-size-asian="12pt" style:font-size-complex="12pt"/>
    </style:style>
    <style:style style:name="P77" style:family="paragraph" style:parent-style-name="Standard">
      <style:paragraph-properties fo:text-align="start" style:justify-single-word="false"/>
      <style:text-properties fo:color="#000000" loext:opacity="100%" style:font-name="Verdana-Bold" fo:font-size="12pt" fo:language="sv" fo:country="SE" fo:font-weight="bold" style:font-size-asian="12pt" style:font-weight-asian="bold" style:font-size-complex="12pt"/>
    </style:style>
    <style:style style:name="P78" style:family="paragraph" style:parent-style-name="Standard">
      <style:paragraph-properties fo:text-align="start" style:justify-single-word="false"/>
      <style:text-properties fo:color="#000000" loext:opacity="100%" style:font-name="Verdana" fo:font-size="12pt" fo:language="sv" fo:country="SE" officeooo:rsid="002646ee" officeooo:paragraph-rsid="002646ee" style:font-size-asian="12pt" style:font-size-complex="12pt"/>
    </style:style>
    <style:style style:name="P79"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53737" officeooo:paragraph-rsid="007413fa" style:font-size-asian="12pt" style:font-size-complex="12pt"/>
    </style:style>
    <style:style style:name="P80"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2e629c" officeooo:paragraph-rsid="0059f9ed" style:font-size-asian="12pt" style:font-size-complex="12pt"/>
    </style:style>
    <style:style style:name="P81"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54d1d" officeooo:paragraph-rsid="005a6169" style:font-size-asian="12pt" style:font-size-complex="12pt"/>
    </style:style>
    <style:style style:name="P82"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9d92e" officeooo:paragraph-rsid="005a6169" style:font-size-asian="12pt" style:font-size-complex="12pt"/>
    </style:style>
    <style:style style:name="P83"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a7ca2" officeooo:paragraph-rsid="005a6169" style:font-size-asian="12pt" style:font-size-complex="12pt"/>
    </style:style>
    <style:style style:name="P84"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officeooo:rsid="004fb3e1" officeooo:paragraph-rsid="005a6169" style:font-size-asian="12pt" style:font-size-complex="12pt"/>
    </style:style>
    <style:style style:name="P85"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officeooo:rsid="004fb3e1" officeooo:paragraph-rsid="005a6169" style:font-size-asian="12pt" style:font-size-complex="12pt"/>
    </style:style>
    <style:style style:name="P86"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2fd9bf" officeooo:paragraph-rsid="007413fa" style:font-size-asian="12pt" style:font-weight-asian="normal" style:font-size-complex="12pt" style:font-weight-complex="normal"/>
    </style:style>
    <style:style style:name="P87"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9d92e" officeooo:paragraph-rsid="005a6169" style:font-size-asian="12pt" style:font-weight-asian="normal" style:font-size-complex="12pt" style:font-weight-complex="normal"/>
    </style:style>
    <style:style style:name="P88"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9e36a" officeooo:paragraph-rsid="005a6169" style:font-size-asian="12pt" style:font-weight-asian="normal" style:font-size-complex="12pt" style:font-weight-complex="normal"/>
    </style:style>
    <style:style style:name="P89"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fo:font-weight="normal" officeooo:rsid="003963c8" officeooo:paragraph-rsid="005a6169" style:font-size-asian="12pt" style:font-weight-asian="normal" style:font-size-complex="12pt" style:font-weight-complex="normal"/>
    </style:style>
    <style:style style:name="P90"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ea03b" officeooo:paragraph-rsid="005a6169" style:font-size-asian="12pt" style:font-weight-asian="normal" style:font-size-complex="12pt" style:font-weight-complex="normal"/>
    </style:style>
    <style:style style:name="P91" style:family="paragraph" style:parent-style-name="Standard">
      <style:paragraph-properties fo:margin-left="1.251cm" fo:margin-right="0cm" fo:text-align="start" style:justify-single-word="false" fo:text-indent="0cm" style:auto-text-indent="false"/>
      <style:text-properties fo:color="#000000" loext:opacity="100%" style:font-name="Liberation Serif2" fo:font-size="12pt" fo:language="sv" fo:country="SE" fo:font-weight="normal" officeooo:rsid="004fb3e1" officeooo:paragraph-rsid="005a6169" style:font-size-asian="12pt" style:font-weight-asian="normal" style:font-size-complex="12pt" style:font-weight-complex="normal"/>
    </style:style>
    <style:style style:name="P92" style:family="paragraph" style:parent-style-name="Standard">
      <style:paragraph-properties fo:margin-left="0cm" fo:margin-right="0cm" fo:text-align="start" style:justify-single-word="false" fo:text-indent="0cm" style:auto-text-indent="false"/>
      <style:text-properties fo:color="#000000" loext:opacity="100%" style:font-name="Liberation Serif2" fo:font-size="12pt" fo:language="sv" fo:country="SE" officeooo:rsid="00454d1d" officeooo:paragraph-rsid="00737dfe" style:font-size-asian="12pt" style:font-size-complex="12pt"/>
    </style:style>
    <style:style style:name="P93" style:family="paragraph" style:parent-style-name="Standard">
      <style:paragraph-properties fo:margin-left="0cm" fo:margin-right="0cm" fo:text-align="start" style:justify-single-word="false" fo:text-indent="0cm" style:auto-text-indent="false"/>
      <style:text-properties fo:color="#000000" loext:opacity="100%" officeooo:rsid="00515427" officeooo:paragraph-rsid="00737dfe"/>
    </style:style>
    <style:style style:name="P94" style:family="paragraph" style:parent-style-name="Text_20_body">
      <style:paragraph-properties fo:margin-left="1.251cm" fo:margin-right="0cm" fo:text-indent="0cm" style:auto-text-indent="false"/>
      <style:text-properties fo:color="#000000" loext:opacity="100%" fo:font-size="9pt" fo:language="en" fo:country="US" officeooo:paragraph-rsid="00737dfe"/>
    </style:style>
    <style:style style:name="P95" style:family="paragraph" style:parent-style-name="Text_20_body">
      <style:paragraph-properties fo:margin-left="1.251cm" fo:margin-right="0cm" fo:text-indent="0cm" style:auto-text-indent="false"/>
      <style:text-properties fo:color="#000000" loext:opacity="100%" fo:font-size="9pt" officeooo:paragraph-rsid="00737dfe"/>
    </style:style>
    <style:style style:name="P96" style:family="paragraph" style:parent-style-name="Standard">
      <style:paragraph-properties fo:margin-left="0cm" fo:margin-right="0cm" fo:text-align="start" style:justify-single-word="false" fo:text-indent="0cm" style:auto-text-indent="false"/>
      <style:text-properties fo:color="#000000" loext:opacity="100%" officeooo:rsid="003963c8" officeooo:paragraph-rsid="0059f9ed"/>
    </style:style>
    <style:style style:name="P97" style:family="paragraph" style:parent-style-name="Text_20_body">
      <style:paragraph-properties fo:margin-left="1.251cm" fo:margin-right="0cm" fo:text-indent="0cm" style:auto-text-indent="false"/>
      <style:text-properties fo:color="#000000" loext:opacity="100%" officeooo:paragraph-rsid="00737dfe"/>
    </style:style>
    <style:style style:name="P98" style:family="paragraph" style:parent-style-name="Text_20_body">
      <loext:graphic-properties draw:fill="solid" draw:fill-color="#ffffff" draw:opacity="100%"/>
      <style:paragraph-properties fo:margin-left="1.251cm" fo:margin-right="0cm" fo:text-indent="0cm" style:auto-text-indent="false" fo:background-color="#ffffff"/>
      <style:text-properties fo:color="#000000" loext:opacity="100%" officeooo:paragraph-rsid="00737dfe"/>
    </style:style>
    <style:style style:name="P99" style:family="paragraph" style:parent-style-name="Standard">
      <style:paragraph-properties fo:margin-left="0cm" fo:margin-right="0cm" fo:text-align="start" style:justify-single-word="false" fo:text-indent="0cm" style:auto-text-indent="false"/>
      <style:text-properties fo:color="#000000" loext:opacity="100%" style:font-name="TimesNewRomanPSMT" fo:font-size="16pt" fo:language="sv" fo:country="SE" officeooo:rsid="005a176e" officeooo:paragraph-rsid="007bcc6e" style:font-size-asian="16pt" style:font-size-complex="16pt"/>
    </style:style>
    <style:style style:name="P100" style:family="paragraph" style:parent-style-name="Standard">
      <style:text-properties fo:color="#000000" loext:opacity="100%" style:font-name="TimesNewRomanPSMT" fo:font-size="16pt" fo:language="sv" fo:country="SE" officeooo:rsid="005a176e" officeooo:paragraph-rsid="007bcc6e" style:font-size-asian="16pt" style:font-size-complex="16pt"/>
    </style:style>
    <style:style style:name="P101" style:family="paragraph" style:parent-style-name="Standard">
      <style:paragraph-properties fo:margin-left="0cm" fo:margin-right="0cm" fo:text-align="start" style:justify-single-word="false" fo:text-indent="0cm" style:auto-text-indent="false"/>
      <style:text-properties fo:color="#000000" loext:opacity="100%" style:font-name="TimesNewRomanPSMT" fo:font-size="11pt" fo:language="sv" fo:country="SE" officeooo:rsid="0080822a" officeooo:paragraph-rsid="007d8139" style:font-size-asian="11pt" style:font-size-complex="11pt"/>
    </style:style>
    <style:style style:name="P102" style:family="paragraph" style:parent-style-name="Standard">
      <style:paragraph-properties fo:text-align="start" style:justify-single-word="false"/>
      <style:text-properties fo:color="#000000" loext:opacity="100%" style:font-name="TimesNewRomanPSMT" fo:font-size="11pt" fo:language="sv" fo:country="SE" officeooo:rsid="0080822a" officeooo:paragraph-rsid="007d8139" style:font-size-asian="11pt" style:font-size-complex="11pt"/>
    </style:style>
    <style:style style:name="P103" style:family="paragraph" style:parent-style-name="Standard">
      <style:paragraph-properties fo:text-align="start" style:justify-single-word="false"/>
      <style:text-properties fo:color="#000000" loext:opacity="100%" style:font-name="TimesNewRomanPSMT" fo:font-size="11pt" fo:language="sv" fo:country="SE" officeooo:rsid="007ffbd5" officeooo:paragraph-rsid="007ffbd5" style:font-size-asian="11pt" style:font-size-complex="11pt"/>
    </style:style>
    <style:style style:name="P104" style:family="paragraph" style:parent-style-name="Standard">
      <style:paragraph-properties fo:margin-left="1.251cm" fo:margin-right="0cm" fo:text-align="start" style:justify-single-word="false" fo:text-indent="0cm" style:auto-text-indent="false"/>
      <style:text-properties style:font-name="Liberation Serif2" fo:font-size="12pt" officeooo:rsid="0049d92e" officeooo:paragraph-rsid="005a6169" style:font-size-asian="12pt" style:font-size-complex="12pt"/>
    </style:style>
    <style:style style:name="P105" style:family="paragraph" style:parent-style-name="Standard">
      <style:paragraph-properties fo:margin-left="0cm" fo:margin-right="0cm" fo:text-align="start" style:justify-single-word="false" fo:text-indent="0cm" style:auto-text-indent="false"/>
      <style:text-properties style:font-name="Liberation Serif2" fo:font-size="12pt" officeooo:rsid="004ea03b" officeooo:paragraph-rsid="005a6169" style:font-size-asian="12pt" style:font-size-complex="12pt"/>
    </style:style>
    <style:style style:name="P106" style:family="paragraph" style:parent-style-name="Standard">
      <style:paragraph-properties fo:margin-left="1.251cm" fo:margin-right="0cm" fo:text-align="start" style:justify-single-word="false" fo:text-indent="0cm" style:auto-text-indent="false"/>
      <style:text-properties style:font-name="Liberation Serif2" fo:font-size="12pt" officeooo:rsid="004ea03b" officeooo:paragraph-rsid="005a6169" style:font-size-asian="12pt" style:font-size-complex="12pt"/>
    </style:style>
    <style:style style:name="P107" style:family="paragraph" style:parent-style-name="Text_20_body">
      <style:paragraph-properties fo:margin-left="1.251cm" fo:margin-right="0cm" fo:text-indent="0cm" style:auto-text-indent="false"/>
      <style:text-properties officeooo:paragraph-rsid="00737dfe"/>
    </style:style>
    <style:style style:name="P108" style:family="paragraph" style:parent-style-name="Standard">
      <style:paragraph-properties fo:margin-left="0cm" fo:margin-right="0cm" fo:text-align="start" style:justify-single-word="false" fo:text-indent="0cm" style:auto-text-indent="false"/>
      <style:text-properties officeooo:paragraph-rsid="00780b02"/>
    </style:style>
    <style:style style:name="P109" style:family="paragraph" style:parent-style-name="Standard">
      <style:paragraph-properties fo:margin-left="0cm" fo:margin-right="0cm" fo:text-align="start" style:justify-single-word="false" fo:text-indent="0cm" style:auto-text-indent="false"/>
      <style:text-properties officeooo:paragraph-rsid="002bcf6e"/>
    </style:style>
    <style:style style:name="P110" style:family="paragraph" style:parent-style-name="Standard">
      <style:paragraph-properties fo:margin-left="0cm" fo:margin-right="0cm" fo:text-align="start" style:justify-single-word="false" fo:text-indent="0cm" style:auto-text-indent="false"/>
      <style:text-properties officeooo:rsid="0079d11b" officeooo:paragraph-rsid="0079d11b"/>
    </style:style>
    <style:style style:name="P111" style:family="paragraph" style:parent-style-name="Standard" style:list-style-name="L1">
      <style:paragraph-properties fo:text-align="start" style:justify-single-word="false"/>
      <style:text-properties fo:color="#000000" loext:opacity="100%" fo:language="sv" fo:country="SE" officeooo:paragraph-rsid="000ca195"/>
    </style:style>
    <style:style style:name="P112" style:family="paragraph" style:parent-style-name="Standard" style:list-style-name="L1">
      <style:paragraph-properties fo:text-align="start" style:justify-single-word="false"/>
      <style:text-properties fo:color="#000000" loext:opacity="100%" fo:language="sv" fo:country="SE" officeooo:rsid="000ca195" officeooo:paragraph-rsid="000ca195"/>
    </style:style>
    <style:style style:name="P113" style:family="paragraph" style:parent-style-name="Standard" style:list-style-name="L1">
      <style:paragraph-properties fo:text-align="start" style:justify-single-word="false"/>
      <style:text-properties fo:color="#000000" loext:opacity="100%" fo:language="sv" fo:country="SE" officeooo:rsid="000ca195" officeooo:paragraph-rsid="000d726d"/>
    </style:style>
    <style:style style:name="P114" style:family="paragraph" style:parent-style-name="Standard">
      <style:paragraph-properties fo:margin-left="0cm" fo:margin-right="0cm" fo:text-align="start" style:justify-single-word="false" fo:text-indent="0cm" style:auto-text-indent="false"/>
      <style:text-properties fo:color="#000000" loext:opacity="100%" fo:language="sv" fo:country="SE" officeooo:rsid="0025977a" officeooo:paragraph-rsid="002bcf6e"/>
    </style:style>
    <style:style style:name="P115" style:family="paragraph" style:parent-style-name="Standard">
      <style:paragraph-properties fo:margin-left="0cm" fo:margin-right="0cm" fo:text-align="start" style:justify-single-word="false" fo:text-indent="0cm" style:auto-text-indent="false"/>
      <style:text-properties fo:color="#000000" loext:opacity="100%" style:font-name="Liberation Serif1" fo:font-size="12pt" fo:language="sv" fo:country="SE" officeooo:rsid="0025977a" officeooo:paragraph-rsid="00780b02" style:font-size-asian="12pt" style:font-size-complex="12pt"/>
    </style:style>
    <style:style style:name="P116" style:family="paragraph" style:parent-style-name="Standard" style:list-style-name="L2">
      <style:paragraph-properties fo:text-align="start" style:justify-single-word="false"/>
      <style:text-properties fo:color="#000000" loext:opacity="100%" style:font-name="TimesNewRomanPSMT" fo:font-size="11pt" fo:language="sv" fo:country="SE" officeooo:rsid="0080822a" officeooo:paragraph-rsid="007d8139" style:font-size-asian="11pt" style:font-size-complex="11pt"/>
    </style:style>
    <style:style style:name="P117" style:family="paragraph" style:parent-style-name="Standard" style:list-style-name="L2">
      <style:paragraph-properties fo:text-align="start" style:justify-single-word="false"/>
      <style:text-properties fo:color="#000000" loext:opacity="100%" style:font-name="TimesNewRomanPSMT" fo:font-size="11pt" fo:language="sv" fo:country="SE" officeooo:rsid="0080822a" officeooo:paragraph-rsid="007d942f" style:font-size-asian="11pt" style:font-size-complex="11pt"/>
    </style:style>
    <style:style style:name="P118" style:family="paragraph" style:parent-style-name="Standard">
      <style:paragraph-properties fo:text-align="start" style:justify-single-word="false"/>
      <style:text-properties style:font-name="Verdana" fo:font-size="12pt" style:font-size-asian="12pt" style:font-size-complex="12pt"/>
    </style:style>
    <style:style style:name="T1" style:family="text">
      <style:text-properties officeooo:rsid="000ad931"/>
    </style:style>
    <style:style style:name="T2" style:family="text">
      <style:text-properties officeooo:rsid="000ca195"/>
    </style:style>
    <style:style style:name="T3" style:family="text">
      <style:text-properties officeooo:rsid="000d726d"/>
    </style:style>
    <style:style style:name="T4" style:family="text">
      <style:text-properties officeooo:rsid="0011d210"/>
    </style:style>
    <style:style style:name="T5" style:family="text">
      <style:text-properties officeooo:rsid="0014b3cb"/>
    </style:style>
    <style:style style:name="T6" style:family="text">
      <style:text-properties officeooo:rsid="00162ce1"/>
    </style:style>
    <style:style style:name="T7" style:family="text">
      <style:text-properties officeooo:rsid="00171fe1"/>
    </style:style>
    <style:style style:name="T8" style:family="text">
      <style:text-properties officeooo:rsid="0018830e"/>
    </style:style>
    <style:style style:name="T9" style:family="text">
      <style:text-properties officeooo:rsid="001946b5"/>
    </style:style>
    <style:style style:name="T10" style:family="text">
      <style:text-properties officeooo:rsid="0019b803"/>
    </style:style>
    <style:style style:name="T11" style:family="text">
      <style:text-properties officeooo:rsid="001a26a3"/>
    </style:style>
    <style:style style:name="T12" style:family="text">
      <style:text-properties fo:font-size="18pt" fo:font-style="italic" fo:font-weight="bold" style:font-size-asian="18pt" style:font-style-asian="italic" style:font-weight-asian="bold" style:font-size-complex="18pt" style:font-style-complex="italic" style:font-weight-complex="bold"/>
    </style:style>
    <style:style style:name="T13" style:family="text">
      <style:text-properties fo:font-size="18pt" fo:font-style="italic" fo:font-weight="bold" officeooo:rsid="00546ef0" style:font-size-asian="18pt" style:font-style-asian="italic" style:font-weight-asian="bold" style:font-size-complex="18pt" style:font-style-complex="italic" style:font-weight-complex="bold"/>
    </style:style>
    <style:style style:name="T14" style:family="text">
      <style:text-properties officeooo:rsid="001c23cc"/>
    </style:style>
    <style:style style:name="T15" style:family="text">
      <style:text-properties officeooo:rsid="001ce0ab"/>
    </style:style>
    <style:style style:name="T16" style:family="text">
      <style:text-properties fo:font-size="16pt" fo:font-style="italic" fo:font-weight="bold" style:font-size-asian="16pt" style:font-style-asian="italic" style:font-weight-asian="bold" style:font-size-complex="16pt" style:font-style-complex="italic" style:font-weight-complex="bold"/>
    </style:style>
    <style:style style:name="T17" style:family="text">
      <style:text-properties fo:font-size="16pt" fo:font-style="italic" fo:font-weight="bold" officeooo:rsid="000ad931" style:font-size-asian="16pt" style:font-style-asian="italic" style:font-weight-asian="bold" style:font-size-complex="16pt" style:font-style-complex="italic" style:font-weight-complex="bold"/>
    </style:style>
    <style:style style:name="T18" style:family="text">
      <style:text-properties fo:font-size="16pt" fo:font-style="italic" fo:font-weight="bold" officeooo:rsid="001ce0ab" style:font-size-asian="16pt" style:font-style-asian="italic" style:font-weight-asian="bold" style:font-size-complex="16pt" style:font-style-complex="italic" style:font-weight-complex="bold"/>
    </style:style>
    <style:style style:name="T19" style:family="text">
      <style:text-properties officeooo:rsid="001e5742"/>
    </style:style>
    <style:style style:name="T20" style:family="text">
      <style:text-properties fo:color="#000000" loext:opacity="100%"/>
    </style:style>
    <style:style style:name="T21" style:family="text">
      <style:text-properties fo:color="#000000" loext:opacity="100%" officeooo:rsid="001f23e2"/>
    </style:style>
    <style:style style:name="T22" style:family="text">
      <style:text-properties fo:color="#000000" loext:opacity="100%" fo:language="sv" fo:country="SE" fo:font-weight="normal" style:font-weight-asian="normal" style:font-weight-complex="normal"/>
    </style:style>
    <style:style style:name="T23" style:family="text">
      <style:text-properties fo:color="#000000" loext:opacity="100%" fo:language="sv" fo:country="SE" fo:font-weight="normal" officeooo:rsid="003963c8" style:font-weight-asian="normal" style:font-weight-complex="normal"/>
    </style:style>
    <style:style style:name="T24" style:family="text">
      <style:text-properties fo:color="#000000" loext:opacity="100%" fo:language="sv" fo:country="SE" fo:font-weight="normal" officeooo:rsid="0049e36a" style:font-weight-asian="normal" style:font-weight-complex="normal"/>
    </style:style>
    <style:style style:name="T25" style:family="text">
      <style:text-properties fo:color="#000000" loext:opacity="100%" fo:language="sv" fo:country="SE" fo:font-weight="normal" officeooo:rsid="002b3ac6" style:font-weight-asian="normal" style:font-weight-complex="normal"/>
    </style:style>
    <style:style style:name="T26" style:family="text">
      <style:text-properties fo:color="#000000" loext:opacity="100%" fo:language="sv" fo:country="SE" officeooo:rsid="0025977a"/>
    </style:style>
    <style:style style:name="T27" style:family="text">
      <style:text-properties fo:color="#000000" loext:opacity="100%" style:font-name="Segoe UI" style:letter-kerning="true" style:font-name-complex="Segoe UI1"/>
    </style:style>
    <style:style style:name="T28" style:family="text">
      <style:text-properties fo:color="#000000" loext:opacity="100%" style:font-name="Segoe UI" officeooo:rsid="00586e35" style:letter-kerning="true" style:font-name-complex="Segoe UI1"/>
    </style:style>
    <style:style style:name="T29" style:family="text">
      <style:text-properties fo:color="#000000" loext:opacity="100%" fo:font-size="9pt" fo:language="en" fo:country="US"/>
    </style:style>
    <style:style style:name="T30" style:family="text">
      <style:text-properties fo:color="#000000" loext:opacity="100%" fo:font-size="9pt" fo:language="en" fo:country="US" fo:background-color="#f9f9f9" loext:char-shading-value="0"/>
    </style:style>
    <style:style style:name="T31" style:family="text">
      <style:text-properties fo:color="#000000" loext:opacity="100%" style:font-name="Liberation Serif1" fo:font-size="12pt" fo:language="sv" fo:country="SE" style:font-size-asian="12pt" style:font-size-complex="12pt"/>
    </style:style>
    <style:style style:name="T32" style:family="text">
      <style:text-properties fo:color="#000000" loext:opacity="100%" style:font-name="Liberation Serif1" fo:font-size="12pt" fo:language="sv" fo:country="SE" officeooo:rsid="0026af5c" style:font-size-asian="12pt" style:font-size-complex="12pt"/>
    </style:style>
    <style:style style:name="T33" style:family="text">
      <style:text-properties fo:color="#000000" loext:opacity="100%" style:font-name="Liberation Serif1" fo:font-size="12pt" fo:language="sv" fo:country="SE" officeooo:rsid="007b4ee5" style:font-size-asian="12pt" style:font-size-complex="12pt"/>
    </style:style>
    <style:style style:name="T34" style:family="text">
      <style:text-properties officeooo:rsid="002064e8"/>
    </style:style>
    <style:style style:name="T35" style:family="text">
      <style:text-properties officeooo:rsid="0021b466"/>
    </style:style>
    <style:style style:name="T36" style:family="text">
      <style:text-properties officeooo:rsid="0021f6c7"/>
    </style:style>
    <style:style style:name="T37" style:family="text">
      <style:text-properties style:font-name="Garamond-Bold" fo:font-size="11pt" fo:language="sv" fo:country="SE" fo:font-weight="normal" officeooo:rsid="002e629c" style:font-size-asian="11pt" style:font-weight-asian="normal" style:font-weight-complex="normal"/>
    </style:style>
    <style:style style:name="T38" style:family="text">
      <style:text-properties style:font-name="Garamond-Bold" fo:font-size="11pt" fo:font-weight="normal" officeooo:rsid="002e629c" style:font-size-asian="11pt" style:font-weight-asian="normal" style:font-weight-complex="normal"/>
    </style:style>
    <style:style style:name="T39" style:family="text">
      <style:text-properties officeooo:rsid="00233dc6"/>
    </style:style>
    <style:style style:name="T40" style:family="text">
      <style:text-properties officeooo:rsid="002461df"/>
    </style:style>
    <style:style style:name="T41" style:family="text">
      <style:text-properties fo:font-weight="normal" style:font-weight-asian="normal" style:font-weight-complex="normal"/>
    </style:style>
    <style:style style:name="T42" style:family="text">
      <style:text-properties fo:font-weight="normal" officeooo:rsid="000ad931" style:font-weight-asian="normal" style:font-weight-complex="normal"/>
    </style:style>
    <style:style style:name="T43" style:family="text">
      <style:text-properties fo:font-weight="normal" officeooo:rsid="000ca195" style:font-weight-asian="normal" style:font-weight-complex="normal"/>
    </style:style>
    <style:style style:name="T44" style:family="text">
      <style:text-properties fo:font-weight="normal" officeooo:rsid="0045b8ec" style:font-weight-asian="normal" style:font-weight-complex="normal"/>
    </style:style>
    <style:style style:name="T45" style:family="text">
      <style:text-properties fo:font-weight="normal" officeooo:rsid="0046cfb6" style:font-weight-asian="normal" style:font-weight-complex="normal"/>
    </style:style>
    <style:style style:name="T46" style:family="text">
      <style:text-properties fo:font-weight="normal" officeooo:rsid="002064e8" style:font-weight-asian="normal" style:font-weight-complex="normal"/>
    </style:style>
    <style:style style:name="T47" style:family="text">
      <style:text-properties fo:font-weight="normal" officeooo:rsid="0021f6c7" style:font-weight-asian="normal" style:font-weight-complex="normal"/>
    </style:style>
    <style:style style:name="T48" style:family="text">
      <style:text-properties fo:font-weight="normal" officeooo:rsid="00515427" style:font-weight-asian="normal" style:font-weight-complex="normal"/>
    </style:style>
    <style:style style:name="T49" style:family="text">
      <style:text-properties officeooo:rsid="0025977a"/>
    </style:style>
    <style:style style:name="T50" style:family="text">
      <style:text-properties style:font-name="Verdana-Bold" fo:font-size="12pt" fo:font-weight="bold" style:font-size-asian="12pt" style:font-weight-asian="bold" style:font-size-complex="12pt"/>
    </style:style>
    <style:style style:name="T51" style:family="text">
      <style:text-properties style:font-name="Verdana-Bold" fo:font-size="12pt" fo:font-weight="bold" officeooo:rsid="0025977a" style:font-size-asian="12pt" style:font-weight-asian="bold" style:font-size-complex="12pt"/>
    </style:style>
    <style:style style:name="T52" style:family="text">
      <style:text-properties style:font-name="Verdana" fo:font-size="12pt" style:font-size-asian="12pt" style:font-size-complex="12pt"/>
    </style:style>
    <style:style style:name="T53" style:family="text">
      <style:text-properties officeooo:rsid="0026984e"/>
    </style:style>
    <style:style style:name="T54" style:family="text">
      <style:text-properties officeooo:rsid="00286d77"/>
    </style:style>
    <style:style style:name="T55" style:family="text">
      <style:text-properties officeooo:rsid="002b3ac6"/>
    </style:style>
    <style:style style:name="T56" style:family="text">
      <style:text-properties officeooo:rsid="002bcf6e"/>
    </style:style>
    <style:style style:name="T57" style:family="text">
      <style:text-properties officeooo:rsid="002bd685"/>
    </style:style>
    <style:style style:name="T58" style:family="text">
      <style:text-properties style:font-name="Garamond" fo:font-size="11pt" style:font-size-asian="11pt"/>
    </style:style>
    <style:style style:name="T59" style:family="text">
      <style:text-properties style:font-name="Garamond" fo:font-size="11pt" officeooo:rsid="005d2daa" style:font-size-asian="11pt"/>
    </style:style>
    <style:style style:name="T60" style:family="text">
      <style:text-properties style:font-name="Garamond" fo:font-size="11pt" fo:language="sv" fo:country="SE" fo:font-weight="normal" officeooo:rsid="002fd9bf" style:font-size-asian="11pt" style:font-weight-asian="normal" style:font-weight-complex="normal"/>
    </style:style>
    <style:style style:name="T61" style:family="text">
      <style:text-properties style:font-name="Garamond" fo:font-size="11pt" fo:language="sv" fo:country="SE" fo:font-weight="normal" officeooo:rsid="002064e8" style:font-size-asian="11pt" style:font-weight-asian="normal" style:font-weight-complex="normal"/>
    </style:style>
    <style:style style:name="T62" style:family="text">
      <style:text-properties style:font-name="Garamond" fo:font-size="11pt" fo:language="sv" fo:country="SE" fo:font-weight="normal" officeooo:rsid="004ceefa" style:font-size-asian="11pt" style:font-weight-asian="normal" style:font-weight-complex="normal"/>
    </style:style>
    <style:style style:name="T63" style:family="text">
      <style:text-properties style:font-name="Garamond" fo:font-size="11pt" fo:font-weight="normal" officeooo:rsid="002064e8" style:font-size-asian="11pt" style:font-weight-asian="normal" style:font-weight-complex="normal"/>
    </style:style>
    <style:style style:name="T64" style:family="text">
      <style:text-properties style:font-name="Garamond" fo:font-size="11pt" fo:font-weight="normal" officeooo:rsid="003963c8" style:font-size-asian="11pt" style:font-weight-asian="normal" style:font-weight-complex="normal"/>
    </style:style>
    <style:style style:name="T65" style:family="text">
      <style:text-properties style:font-name="Garamond" fo:font-size="11pt" fo:font-weight="normal" officeooo:rsid="003b109b" style:font-size-asian="11pt" style:font-weight-asian="normal" style:font-weight-complex="normal"/>
    </style:style>
    <style:style style:name="T66" style:family="text">
      <style:text-properties style:font-name="Garamond" fo:font-size="11pt" fo:font-weight="normal" officeooo:rsid="003c2b56" style:font-size-asian="11pt" style:font-weight-asian="normal" style:font-weight-complex="normal"/>
    </style:style>
    <style:style style:name="T67" style:family="text">
      <style:text-properties style:font-name="Garamond" fo:font-size="11pt" fo:font-weight="normal" officeooo:rsid="0040498b" style:font-size-asian="11pt" style:font-weight-asian="normal" style:font-weight-complex="normal"/>
    </style:style>
    <style:style style:name="T68" style:family="text">
      <style:text-properties fo:language="sv" fo:country="SE"/>
    </style:style>
    <style:style style:name="T69" style:family="text">
      <style:text-properties fo:language="sv" fo:country="SE" officeooo:rsid="0025977a"/>
    </style:style>
    <style:style style:name="T70" style:family="text">
      <style:text-properties fo:language="sv" fo:country="SE" officeooo:rsid="002e629c"/>
    </style:style>
    <style:style style:name="T71" style:family="text">
      <style:text-properties fo:language="sv" fo:country="SE" officeooo:rsid="002064e8"/>
    </style:style>
    <style:style style:name="T72" style:family="text">
      <style:text-properties fo:language="sv" fo:country="SE" officeooo:rsid="002ec682"/>
    </style:style>
    <style:style style:name="T73" style:family="text">
      <style:text-properties fo:language="sv" fo:country="SE" officeooo:rsid="002fd9bf"/>
    </style:style>
    <style:style style:name="T74" style:family="text">
      <style:text-properties fo:language="sv" fo:country="SE" fo:font-weight="normal" style:font-weight-asian="normal" style:font-weight-complex="normal"/>
    </style:style>
    <style:style style:name="T75" style:family="text">
      <style:text-properties fo:language="sv" fo:country="SE" fo:font-weight="normal" officeooo:rsid="002fd9bf" style:font-weight-asian="normal" style:font-weight-complex="normal"/>
    </style:style>
    <style:style style:name="T76" style:family="text">
      <style:text-properties fo:language="sv" fo:country="SE" fo:font-weight="normal" officeooo:rsid="0040498b" style:font-weight-asian="normal" style:font-weight-complex="normal"/>
    </style:style>
    <style:style style:name="T77" style:family="text">
      <style:text-properties fo:language="sv" fo:country="SE" fo:font-weight="normal" officeooo:rsid="002064e8" style:font-weight-asian="normal" style:font-weight-complex="normal"/>
    </style:style>
    <style:style style:name="T78" style:family="text">
      <style:text-properties fo:language="sv" fo:country="SE" fo:font-weight="normal" officeooo:rsid="002ec682" style:font-weight-asian="normal" style:font-weight-complex="normal"/>
    </style:style>
    <style:style style:name="T79" style:family="text">
      <style:text-properties fo:language="sv" fo:country="SE" fo:font-weight="normal" officeooo:rsid="003563c1" style:font-weight-asian="normal" style:font-weight-complex="normal"/>
    </style:style>
    <style:style style:name="T80" style:family="text">
      <style:text-properties fo:language="sv" fo:country="SE" fo:font-weight="normal" officeooo:rsid="003739b0" style:font-weight-asian="normal" style:font-weight-complex="normal"/>
    </style:style>
    <style:style style:name="T81" style:family="text">
      <style:text-properties fo:language="sv" fo:country="SE" fo:font-weight="normal" officeooo:rsid="00233dc6" style:font-weight-asian="normal" style:font-weight-complex="normal"/>
    </style:style>
    <style:style style:name="T82" style:family="text">
      <style:text-properties fo:language="sv" fo:country="SE" fo:font-weight="normal" officeooo:rsid="000ad931" style:font-weight-asian="normal" style:font-weight-complex="normal"/>
    </style:style>
    <style:style style:name="T83" style:family="text">
      <style:text-properties fo:language="sv" fo:country="SE" fo:font-weight="normal" officeooo:rsid="000ca195" style:font-weight-asian="normal" style:font-weight-complex="normal"/>
    </style:style>
    <style:style style:name="T84" style:family="text">
      <style:text-properties fo:language="sv" fo:country="SE" fo:font-weight="normal" officeooo:rsid="00454d1d" style:font-weight-asian="normal" style:font-weight-complex="normal"/>
    </style:style>
    <style:style style:name="T85" style:family="text">
      <style:text-properties fo:language="sv" fo:country="SE" fo:font-weight="normal" officeooo:rsid="0045b8ec" style:font-weight-asian="normal" style:font-weight-complex="normal"/>
    </style:style>
    <style:style style:name="T86" style:family="text">
      <style:text-properties fo:language="sv" fo:country="SE" fo:font-weight="normal" officeooo:rsid="0046cfb6" style:font-weight-asian="normal" style:font-weight-complex="normal"/>
    </style:style>
    <style:style style:name="T87" style:family="text">
      <style:text-properties fo:language="sv" fo:country="SE" fo:font-weight="normal" officeooo:rsid="0021f6c7" style:font-weight-asian="normal" style:font-weight-complex="normal"/>
    </style:style>
    <style:style style:name="T88" style:family="text">
      <style:text-properties fo:language="sv" fo:country="SE" fo:font-weight="normal" officeooo:rsid="003963c8" style:font-weight-asian="normal" style:font-weight-complex="normal"/>
    </style:style>
    <style:style style:name="T89" style:family="text">
      <style:text-properties fo:language="sv" fo:country="SE" fo:font-weight="normal" officeooo:rsid="002e629c" style:font-weight-asian="normal" style:font-weight-complex="normal"/>
    </style:style>
    <style:style style:name="T90" style:family="text">
      <style:text-properties fo:language="sv" fo:country="SE" fo:font-weight="normal" officeooo:rsid="0030d258" style:font-weight-asian="normal" style:font-weight-complex="normal"/>
    </style:style>
    <style:style style:name="T91" style:family="text">
      <style:text-properties fo:language="sv" fo:country="SE" fo:font-weight="normal" officeooo:rsid="003236a6" style:font-weight-asian="normal" style:font-weight-complex="normal"/>
    </style:style>
    <style:style style:name="T92" style:family="text">
      <style:text-properties fo:language="sv" fo:country="SE" fo:font-weight="normal" officeooo:rsid="004b5786" style:font-weight-asian="normal" style:font-weight-complex="normal"/>
    </style:style>
    <style:style style:name="T93" style:family="text">
      <style:text-properties fo:language="sv" fo:country="SE" fo:font-weight="normal" officeooo:rsid="0049d92e" style:font-weight-asian="normal" style:font-weight-complex="normal"/>
    </style:style>
    <style:style style:name="T94" style:family="text">
      <style:text-properties fo:language="sv" fo:country="SE" fo:font-weight="normal" officeooo:rsid="004ceefa" style:font-weight-asian="normal" style:font-weight-complex="normal"/>
    </style:style>
    <style:style style:name="T95" style:family="text">
      <style:text-properties fo:language="sv" fo:country="SE" fo:font-weight="normal" officeooo:rsid="005003d7" style:font-weight-asian="normal" style:font-weight-complex="normal"/>
    </style:style>
    <style:style style:name="T96" style:family="text">
      <style:text-properties fo:language="sv" fo:country="SE" officeooo:rsid="0030d258"/>
    </style:style>
    <style:style style:name="T97" style:family="text">
      <style:text-properties fo:language="sv" fo:country="SE" officeooo:rsid="003236a6"/>
    </style:style>
    <style:style style:name="T98" style:family="text">
      <style:text-properties officeooo:rsid="002c5733"/>
    </style:style>
    <style:style style:name="T99" style:family="text">
      <style:text-properties fo:language="ga" fo:country="IE" fo:font-style="italic" fo:font-weight="normal" style:font-style-asian="italic" style:font-weight-asian="normal" style:font-style-complex="italic" style:font-weight-complex="normal"/>
    </style:style>
    <style:style style:name="T100" style:family="text">
      <style:text-properties fo:language="ga" fo:country="IE" fo:font-style="italic" fo:font-weight="normal" officeooo:rsid="005003d7" style:font-style-asian="italic" style:font-weight-asian="normal" style:font-style-complex="italic" style:font-weight-complex="normal"/>
    </style:style>
    <style:style style:name="T101" style:family="text">
      <style:text-properties fo:language="ga" fo:country="IE" officeooo:rsid="0010723e"/>
    </style:style>
    <style:style style:name="T102" style:family="text">
      <style:text-properties style:font-name="Liberation Serif1" fo:font-size="12pt" officeooo:rsid="0025977a" style:font-size-asian="12pt" style:font-size-complex="12pt"/>
    </style:style>
    <style:style style:name="T103" style:family="text">
      <style:text-properties style:font-name="Liberation Serif1" fo:font-size="12pt" officeooo:rsid="00586e35" style:font-size-asian="12pt" style:font-size-complex="12pt"/>
    </style:style>
    <style:style style:name="T104" style:family="text">
      <style:text-properties style:font-name="Liberation Serif1" fo:font-size="12pt" officeooo:rsid="000ad931" style:font-size-asian="12pt" style:font-size-complex="12pt"/>
    </style:style>
    <style:style style:name="T105" style:family="text">
      <style:text-properties style:font-name="Liberation Serif1" fo:font-size="12pt" officeooo:rsid="005e0369" style:font-size-asian="12pt" style:font-size-complex="12pt"/>
    </style:style>
    <style:style style:name="T106" style:family="text">
      <style:text-properties style:font-name="Liberation Serif1" fo:font-size="12pt" officeooo:rsid="005ff180" style:font-size-asian="12pt" style:font-size-complex="12pt"/>
    </style:style>
    <style:style style:name="T107" style:family="text">
      <style:text-properties style:font-name="Liberation Serif1" fo:font-size="12pt" officeooo:rsid="006095aa" style:font-size-asian="12pt" style:font-size-complex="12pt"/>
    </style:style>
    <style:style style:name="T108" style:family="text">
      <style:text-properties style:font-name="Liberation Serif1" fo:font-size="12pt" fo:language="sv" fo:country="SE" fo:font-weight="normal" officeooo:rsid="002fd9bf" style:font-size-asian="12pt" style:font-weight-asian="normal" style:font-size-complex="12pt" style:font-weight-complex="normal"/>
    </style:style>
    <style:style style:name="T109" style:family="text">
      <style:text-properties style:font-name="Liberation Serif2" fo:font-size="12pt" fo:language="sv" fo:country="SE" fo:font-weight="normal" style:font-size-asian="12pt" style:font-weight-asian="normal" style:font-size-complex="12pt" style:font-weight-complex="normal"/>
    </style:style>
    <style:style style:name="T110" style:family="text">
      <style:text-properties style:font-name="Liberation Serif2" fo:font-size="12pt" fo:language="sv" fo:country="SE" fo:font-weight="normal" officeooo:rsid="002fd9bf" style:font-size-asian="12pt" style:font-weight-asian="normal" style:font-size-complex="12pt" style:font-weight-complex="normal"/>
    </style:style>
    <style:style style:name="T111" style:family="text">
      <style:text-properties style:font-name="Liberation Serif2" fo:font-size="12pt" fo:language="sv" fo:country="SE" fo:font-weight="normal" officeooo:rsid="002064e8" style:font-size-asian="12pt" style:font-weight-asian="normal" style:font-size-complex="12pt" style:font-weight-complex="normal"/>
    </style:style>
    <style:style style:name="T112" style:family="text">
      <style:text-properties style:font-name="Liberation Serif2" fo:font-size="12pt" fo:language="sv" fo:country="SE" fo:font-weight="normal" officeooo:rsid="003563c1" style:font-size-asian="12pt" style:font-weight-asian="normal" style:font-size-complex="12pt" style:font-weight-complex="normal"/>
    </style:style>
    <style:style style:name="T113" style:family="text">
      <style:text-properties style:font-name="Liberation Serif2" fo:font-size="12pt" fo:language="sv" fo:country="SE" fo:font-weight="normal" officeooo:rsid="003739b0" style:font-size-asian="12pt" style:font-weight-asian="normal" style:font-size-complex="12pt" style:font-weight-complex="normal"/>
    </style:style>
    <style:style style:name="T114" style:family="text">
      <style:text-properties style:font-name="Liberation Serif2" fo:font-size="12pt" fo:language="sv" fo:country="SE" fo:font-weight="normal" officeooo:rsid="0049d92e" style:font-size-asian="12pt" style:font-weight-asian="normal" style:font-size-complex="12pt" style:font-weight-complex="normal"/>
    </style:style>
    <style:style style:name="T115" style:family="text">
      <style:text-properties style:font-name="Liberation Serif2" fo:font-size="12pt" fo:language="sv" fo:country="SE" fo:font-weight="normal" officeooo:rsid="000ad931" style:font-size-asian="12pt" style:font-weight-asian="normal" style:font-size-complex="12pt" style:font-weight-complex="normal"/>
    </style:style>
    <style:style style:name="T116" style:family="text">
      <style:text-properties style:font-name="Liberation Serif2" fo:font-size="12pt" fo:language="sv" fo:country="SE" fo:font-weight="normal" officeooo:rsid="000ca195" style:font-size-asian="12pt" style:font-weight-asian="normal" style:font-size-complex="12pt" style:font-weight-complex="normal"/>
    </style:style>
    <style:style style:name="T117" style:family="text">
      <style:text-properties style:font-name="Liberation Serif2" fo:font-size="12pt" fo:language="sv" fo:country="SE" fo:font-weight="normal" officeooo:rsid="0045b8ec" style:font-size-asian="12pt" style:font-weight-asian="normal" style:font-size-complex="12pt" style:font-weight-complex="normal"/>
    </style:style>
    <style:style style:name="T118" style:family="text">
      <style:text-properties style:font-name="Liberation Serif2" fo:font-size="12pt" fo:language="sv" fo:country="SE" fo:font-weight="normal" officeooo:rsid="0052a7fe" style:font-size-asian="12pt" style:font-weight-asian="normal" style:font-size-complex="12pt" style:font-weight-complex="normal"/>
    </style:style>
    <style:style style:name="T119" style:family="text">
      <style:text-properties style:font-name="Liberation Serif2" fo:font-size="12pt" fo:language="sv" fo:country="SE" fo:font-weight="normal" officeooo:rsid="0054267b" style:font-size-asian="12pt" style:font-weight-asian="normal" style:font-size-complex="12pt" style:font-weight-complex="normal"/>
    </style:style>
    <style:style style:name="T120" style:family="text">
      <style:text-properties style:font-name="Liberation Serif2" fo:font-size="12pt" fo:font-weight="normal" officeooo:rsid="003963c8" style:font-size-asian="12pt" style:font-weight-asian="normal" style:font-size-complex="12pt" style:font-weight-complex="normal"/>
    </style:style>
    <style:style style:name="T121" style:family="text">
      <style:text-properties style:font-name="Liberation Serif2" fo:font-size="12pt" fo:font-weight="normal" officeooo:rsid="002064e8" style:font-size-asian="12pt" style:font-weight-asian="normal" style:font-size-complex="12pt" style:font-weight-complex="normal"/>
    </style:style>
    <style:style style:name="T122" style:family="text">
      <style:text-properties style:font-name="Liberation Serif2" fo:font-size="12pt" fo:font-weight="normal" officeooo:rsid="002e629c" style:font-size-asian="12pt" style:font-weight-asian="normal" style:font-size-complex="12pt" style:font-weight-complex="normal"/>
    </style:style>
    <style:style style:name="T123" style:family="text">
      <style:text-properties style:font-name="Liberation Serif2" fo:font-size="12pt" fo:font-weight="normal" officeooo:rsid="0030d258" style:font-size-asian="12pt" style:font-weight-asian="normal" style:font-size-complex="12pt" style:font-weight-complex="normal"/>
    </style:style>
    <style:style style:name="T124" style:family="text">
      <style:text-properties style:font-name="Liberation Serif2" fo:font-size="12pt" fo:font-weight="normal" officeooo:rsid="003236a6" style:font-size-asian="12pt" style:font-weight-asian="normal" style:font-size-complex="12pt" style:font-weight-complex="normal"/>
    </style:style>
    <style:style style:name="T125" style:family="text">
      <style:text-properties style:font-name="Liberation Serif2" fo:font-size="12pt" fo:font-weight="normal" officeooo:rsid="003a40ab" style:font-size-asian="12pt" style:font-weight-asian="normal" style:font-size-complex="12pt" style:font-weight-complex="normal"/>
    </style:style>
    <style:style style:name="T126" style:family="text">
      <style:text-properties style:font-name="Liberation Serif2" fo:font-size="12pt" fo:font-weight="normal" officeooo:rsid="003b109b" style:font-size-asian="12pt" style:font-weight-asian="normal" style:font-size-complex="12pt" style:font-weight-complex="normal"/>
    </style:style>
    <style:style style:name="T127" style:family="text">
      <style:text-properties style:font-name="Liberation Serif2" fo:font-size="12pt" fo:font-weight="normal" officeooo:rsid="003c2b56" style:font-size-asian="12pt" style:font-weight-asian="normal" style:font-size-complex="12pt" style:font-weight-complex="normal"/>
    </style:style>
    <style:style style:name="T128" style:family="text">
      <style:text-properties style:font-name="Liberation Serif2" fo:font-size="12pt" fo:font-weight="normal" officeooo:rsid="003d39a9" style:font-size-asian="12pt" style:font-weight-asian="normal" style:font-size-complex="12pt" style:font-weight-complex="normal"/>
    </style:style>
    <style:style style:name="T129" style:family="text">
      <style:text-properties style:font-name="Liberation Serif2" fo:font-size="12pt" fo:font-weight="normal" officeooo:rsid="003eb114" style:font-size-asian="12pt" style:font-weight-asian="normal" style:font-size-complex="12pt" style:font-weight-complex="normal"/>
    </style:style>
    <style:style style:name="T130" style:family="text">
      <style:text-properties style:font-name="Liberation Serif2" fo:font-size="12pt" fo:font-weight="normal" officeooo:rsid="003c8d64" style:font-size-asian="12pt" style:font-weight-asian="normal" style:font-size-complex="12pt" style:font-weight-complex="normal"/>
    </style:style>
    <style:style style:name="T131" style:family="text">
      <style:text-properties style:font-name="Liberation Serif2" fo:font-size="12pt" fo:font-weight="normal" officeooo:rsid="0040498b" style:font-size-asian="12pt" style:font-weight-asian="normal" style:font-size-complex="12pt" style:font-weight-complex="normal"/>
    </style:style>
    <style:style style:name="T132" style:family="text">
      <style:text-properties style:font-name="Liberation Serif2" fo:font-size="12pt" fo:font-weight="normal" officeooo:rsid="0054267b" style:font-size-asian="12pt" style:font-weight-asian="normal" style:font-size-complex="12pt" style:font-weight-complex="normal"/>
    </style:style>
    <style:style style:name="T133" style:family="text">
      <style:text-properties style:font-name="Liberation Serif2" fo:font-size="18pt" fo:language="sv" fo:country="SE" fo:font-style="italic" fo:font-weight="bold" officeooo:rsid="0054267b" style:font-size-asian="18pt" style:font-style-asian="italic" style:font-weight-asian="bold" style:font-size-complex="18pt" style:font-style-complex="italic" style:font-weight-complex="bold"/>
    </style:style>
    <style:style style:name="T134" style:family="text">
      <style:text-properties style:font-name="Liberation Serif2" fo:font-size="18pt" fo:language="sv" fo:country="SE" fo:font-style="italic" fo:font-weight="bold" officeooo:rsid="00546ef0" style:font-size-asian="18pt" style:font-style-asian="italic" style:font-weight-asian="bold" style:font-size-complex="18pt" style:font-style-complex="italic" style:font-weight-complex="bold"/>
    </style:style>
    <style:style style:name="T135" style:family="text">
      <style:text-properties style:text-line-through-style="solid" style:text-line-through-type="single" style:font-name="Garamond" fo:font-size="11pt" fo:language="sv" fo:country="SE" fo:font-weight="normal" officeooo:rsid="004ceefa" style:font-size-asian="11pt" style:font-weight-asian="normal" style:font-weight-complex="normal"/>
    </style:style>
    <style:style style:name="T136" style:family="text">
      <style:text-properties fo:background-color="#f9f9f9" loext:char-shading-value="0"/>
    </style:style>
    <style:style style:name="T137" style:family="text">
      <style:text-properties fo:font-size="9pt" fo:language="en" fo:country="US"/>
    </style:style>
    <style:style style:name="T138" style:family="text">
      <style:text-properties fo:font-size="9pt" fo:font-weight="bold"/>
    </style:style>
    <style:style style:name="T139"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140" style:family="text">
      <style:text-properties officeooo:rsid="0055551f"/>
    </style:style>
    <style:style style:name="T141" style:family="text">
      <style:text-properties officeooo:rsid="0055e11e"/>
    </style:style>
    <style:style style:name="T142" style:family="text">
      <style:text-properties officeooo:rsid="00586e35"/>
    </style:style>
    <style:style style:name="T143" style:family="text">
      <style:text-properties officeooo:rsid="0059d763"/>
    </style:style>
    <style:style style:name="T144" style:family="text">
      <style:text-properties officeooo:rsid="005d2daa"/>
    </style:style>
    <style:style style:name="T145" style:family="text">
      <style:text-properties officeooo:rsid="005e0369"/>
    </style:style>
    <style:style style:name="T146" style:family="text">
      <style:text-properties officeooo:rsid="005ff180"/>
    </style:style>
    <style:style style:name="T147" style:family="text">
      <style:text-properties officeooo:rsid="006095aa"/>
    </style:style>
    <style:style style:name="T148" style:family="text">
      <style:text-properties officeooo:rsid="0060a610"/>
    </style:style>
    <style:style style:name="T149" style:family="text">
      <style:text-properties officeooo:rsid="006129ff"/>
    </style:style>
    <style:style style:name="T150" style:family="text">
      <style:text-properties officeooo:rsid="0064acd8"/>
    </style:style>
    <style:style style:name="T151" style:family="text">
      <style:text-properties officeooo:rsid="006619b8"/>
    </style:style>
    <style:style style:name="T152" style:family="text">
      <style:text-properties fo:font-size="10pt" officeooo:rsid="006619b8" style:font-size-asian="10pt" style:font-size-complex="10pt"/>
    </style:style>
    <style:style style:name="T153" style:family="text">
      <style:text-properties officeooo:rsid="00674f95"/>
    </style:style>
    <style:style style:name="T154" style:family="text">
      <style:text-properties officeooo:rsid="0068aafa"/>
    </style:style>
    <style:style style:name="T155" style:family="text">
      <style:text-properties officeooo:rsid="006e441e"/>
    </style:style>
    <style:style style:name="T156" style:family="text">
      <style:text-properties officeooo:rsid="006f7f09"/>
    </style:style>
    <style:style style:name="T157" style:family="text">
      <style:text-properties officeooo:rsid="007040d3"/>
    </style:style>
    <style:style style:name="T158" style:family="text">
      <style:text-properties officeooo:rsid="00719b95"/>
    </style:style>
    <style:style style:name="T159" style:family="text">
      <style:text-properties style:font-name="Calibri Light" fo:font-size="9pt" fo:font-weight="bold"/>
    </style:style>
    <style:style style:name="T160" style:family="text">
      <style:text-properties style:font-name="Calibri Light" fo:font-size="9pt" fo:font-style="italic"/>
    </style:style>
    <style:style style:name="T161" style:family="text">
      <style:text-properties style:font-name="Arial" fo:font-size="9pt" fo:font-weight="bold"/>
    </style:style>
    <style:style style:name="T162" style:family="text">
      <style:text-properties officeooo:rsid="007533cb"/>
    </style:style>
    <style:style style:name="T163" style:family="text">
      <style:text-properties officeooo:rsid="007554b8"/>
    </style:style>
    <style:style style:name="T164" style:family="text">
      <style:text-properties officeooo:rsid="00780b02"/>
    </style:style>
    <style:style style:name="T165" style:family="text">
      <style:text-properties officeooo:rsid="0068cf40"/>
    </style:style>
    <style:style style:name="T166" style:family="text">
      <style:text-properties style:font-name="Liberation Serif" officeooo:rsid="007929c8"/>
    </style:style>
    <style:style style:name="T167" style:family="text">
      <style:text-properties officeooo:rsid="0071962c"/>
    </style:style>
    <style:style style:name="T168" style:family="text">
      <style:text-properties officeooo:rsid="0093cc0e"/>
    </style:style>
    <style:style style:name="T169" style:family="text">
      <style:text-properties officeooo:rsid="007d942f"/>
    </style:style>
    <style:style style:name="T170" style:family="text">
      <style:text-properties officeooo:rsid="0081aff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tab/><text:tab/><text:tab/><text:tab/><text:tab/><text:tab/><text:tab/><text:span text:style-name="T101">21 Ascaill Bóirne,</text:span></text:p>
      <text:p text:style-name="P76"><text:tab/><text:tab/><text:tab/><text:tab/><text:tab/><text:tab/><text:tab/> <text:s text:c="3"/>Cill Dhéagláin,</text:p>
      <text:p text:style-name="P76"><text:tab/><text:tab/><text:tab/><text:tab/><text:tab/><text:tab/><text:tab/> <text:s text:c="7"/>Co. na Mí,</text:p>
      <text:p text:style-name="P75"><text:tab/><text:tab/><text:tab/><text:tab/><text:tab/><text:tab/><text:tab/> <text:s text:c="11"/>A84 XP52,</text:p>
      <text:p text:style-name="P75"><text:tab/><text:tab/><text:tab/><text:tab/><text:tab/><text:tab/><text:tab/><text:tab/> <text:s text:c="4"/><text:span text:style-name="T68">så kallad republiken av Irland.</text:span></text:p>
      <text:p text:style-name="P75"><text:tab/><text:tab/><text:tab/><text:tab/><text:tab/><text:tab/><text:tab/><text:a xlink:type="simple" xlink:href="mailto:Gloucester@Insomnia247.NL" text:style-name="Internet_20_link" text:visited-style-name="Visited_20_Internet_20_Link">Gloucester@Insomnia247.NL</text:a> <text:note text:id="ftn1" text:note-class="footnote"><text:note-citation>1</text:note-citation><text:note-body><text:p text:style-name="P7">Se upp! <text:a xlink:type="simple" xlink:href="mailto:Gloucester@Insomnia247.NL" text:style-name="Internet_20_link" text:visited-style-name="Visited_20_Internet_20_Link">Gloucester@Insomnia247.NL</text:a> är inte perfekt.</text:p></text:note-body></text:note></text:p>
      <text:p text:style-name="P25"/>
      <text:p text:style-name="P25">Irland 2026-02-19 <text:span text:style-name="T57">och 2026-02-20 </text:span><text:span text:style-name="T140">och 2026-02-21 </text:span><text:span text:style-name="T150">och 2026-02-22 </text:span><text:span text:style-name="T164">och 2026-02-23</text:span></text:p>
      <text:p text:style-name="P8"/>
      <text:p text:style-name="P54">Kronofogdens inläsningscentral</text:p>
      <text:p text:style-name="P54">FE 7600</text:p>
      <text:p text:style-name="P54">839 86 Östersund</text:p>
      <text:p text:style-name="P8"/>
      <text:p text:style-name="P8">Hej till Sverige!</text:p>
      <text:p text:style-name="P2"><text:span text:style-name="Referens_3a__20_Char"><text:span text:style-name="T27"/></text:span></text:p>
      <text:p text:style-name="P2"><text:span text:style-name="Referens_3a__20_Char"><text:span text:style-name="T20">Målnummer:</text:span></text:span><text:span text:style-name="T27"><text:tab/></text:span><text:span text:style-name="T28">01-18016-26</text:span></text:p>
      <text:p text:style-name="P8"/>
      <text:p text:style-name="P12">Kronofogden <text:span text:style-name="T142">skrev medelst fil</text:span><text:span text:style-name="T102">en, vilken som heter 2026-02-17c_Vad_avser_dessa_poster__img20260217_14171623.</text:span><text:span text:style-name="T103">png</text:span><text:span text:style-name="T102">, </text:span><text:span text:style-name="T142">2026-02-10 –</text:span></text:p>
      <text:p text:style-name="P9">”<text:span text:style-name="T142">Vi förstår din ansökan som att du önskar återbetalning av Advokatlaget AB.</text:span>”</text:p>
      <text:p text:style-name="P10"/>
      <text:p text:style-name="P52">Det stämmer.</text:p>
      <text:p text:style-name="P52"/>
      <text:p text:style-name="P15">Kronofogden <text:span text:style-name="T142">skrev medelst fil</text:span><text:span text:style-name="T102">en, vilken som heter 2026-02-17c_Vad_avser_dessa_poster__img20260217_14171623.</text:span><text:span text:style-name="T103">png</text:span><text:span text:style-name="T102">, </text:span><text:span text:style-name="T142">2026-02-10 –</text:span></text:p>
      <text:p text:style-name="P32">”<text:span text:style-name="T146">Kompletteringen ska ha inkommit till Kronofogden senast den 2026-02-24. Om komplettering inte</text:span></text:p>
      <text:p text:style-name="P32"><text:span text:style-name="T146">sker inom den angivna tiden kan ansökan komma att avvisas i sin helhet eller till viss del.</text:span>”</text:p>
      <text:p text:style-name="P37">Se upp! <text:span text:style-name="T1">Kronofogden </text:span><text:span text:style-name="T145">skrev </text:span><text:span text:style-name="T102">2026-02-17c_Vad_avser_dessa_poster__img20260217_14171623.</text:span><text:span text:style-name="T103">png 2026-02-10, </text:span><text:span text:style-name="T105">d v s 7 dagar före hans ankomst, d v s att den här ankomsten är bara 7 dagar före den här deadlinen, d v s </text:span><text:span text:style-name="T106">att</text:span><text:span text:style-name="T105"> </text:span><text:span text:style-name="T104">Kronofogden </text:span><text:span text:style-name="T106">är hänsynslös till utlandet. </text:span><text:span text:style-name="T107">Ej ta bort e-post igen!</text:span> <text:span text:style-name="T1">Jag har betal</text:span><text:span text:style-name="T2">a</text:span><text:span text:style-name="T1">t Advokatlaget </text:span><text:span text:style-name="T2">AB </text:span><text:span text:style-name="T1">mot </text:span><text:span text:style-name="T17">brottslingarna</text:span><text:span text:style-name="T1">, v</text:span><text:span text:style-name="T2">em</text:span><text:span text:style-name="T1"> som hade </text:span><text:span text:style-name="T16">mördat</text:span> 2 <text:span text:style-name="T14">vänner</text:span> <text:span text:style-name="T14">till mig, vem som hade skadat permanent mig</text:span><text:span text:style-name="T14"><text:note text:id="ftn2" text:note-class="footnote"><text:note-citation>2</text:note-citation><text:note-body><text:p text:style-name="P4"><text:span text:style-name="T14">s</text:span><text:span text:style-name="T5">å </text:span><text:span text:style-name="T14">jag är </text:span>handikappad <text:span text:style-name="T14">nu</text:span></text:p></text:note-body></text:note></text:span><text:span text:style-name="T14">, </text:span><text:span text:style-name="T15">vem som </text:span><text:span text:style-name="T18">torterar</text:span><text:span text:style-name="T15">, vem som o s v. Jag är en överlevande av tortyr. Ej överbetona den här svenskan processen! Jag är överarbetad med </text:span><text:span text:style-name="T19">processer mot brottslingar i samband med torterarn.</text:span><text:span text:style-name="T19"><text:note text:id="ftn3" text:note-class="footnote"><text:note-citation>3</text:note-citation><text:note-body><text:p text:style-name="P5">T ex <text:a xlink:type="simple" xlink:href="http://Gloucester.Insomnia247.NL/Siva_Kumar_Murugadoss/Election_topics.odt" text:style-name="Internet_20_link" text:visited-style-name="Visited_20_Internet_20_Link"><text:span text:style-name="T20">HTTP://Gloucester.Insomnia247.NL/Siva_Kumar_Murugadoss/Election_topics.odt</text:span></text:a> och <text:a xlink:type="simple" xlink:href="http://Gloucester.Insomnia247.NL/drochdhliodoiri/" text:style-name="Internet_20_link" text:visited-style-name="Visited_20_Internet_20_Link"><text:span text:style-name="T20">HTTP://Gloucester.Insomnia247.NL/drochdhliodoiri/</text:span></text:a> och <text:a xlink:type="simple" xlink:href="http://Gloucester.Insomnia247.NL/gardai/" text:style-name="Internet_20_link" text:visited-style-name="Visited_20_Internet_20_Link">HTTP://Gloucester.Insomnia247.NL/gardai/</text:a><text:span text:style-name="T20"> </text:span><text:span text:style-name="T21">och </text:span><text:a xlink:type="simple" xlink:href="http://Gloucester.Insomnia247.NL/Ricardo_Namora_de_Melo_Teixeira/" text:style-name="Internet_20_link" text:visited-style-name="Visited_20_Internet_20_Link">HTTP://Gloucester.Insomnia247.NL/Ricardo_Namora_de_Melo_Teixeira/</text:a><text:span text:style-name="T21"> och </text:span><text:a xlink:type="simple" xlink:href="http://Gloucester.Insomnia247.NL/Ariane-501-explosion_waste_of_taxes/Portugal_protects_deliberate_ineptness_which_destroyed_years_of_work.HTM" text:style-name="Internet_20_link" text:visited-style-name="Visited_20_Internet_20_Link">HTTP://Gloucester.Insomnia247.NL/Ariane-501-explosion_waste_of_taxes/Portugal_protects_deliberate_ineptness_which_destroyed_years_of_work.HTM</text:a></text:p></text:note-body></text:note></text:span></text:p>
      <text:p text:style-name="P52"/>
      <text:p text:style-name="P13">Kronofogden <text:span text:style-name="T142">skrev:</text:span></text:p>
      <text:p text:style-name="P14">”<text:span text:style-name="T143">1. vad var det Advokatlaget AB fakturerade dig för?</text:span>”</text:p>
      <text:p text:style-name="P11"/>
      <text:p text:style-name="P53">Advokatlaget AB fakturerade mig för ”<text:span text:style-name="T58">biträde”n och ett ”undertecknande</text:span>” o s v <text:span text:style-name="T147">tex </text:span>Advokatlaget AB fakturerade mig <text:span text:style-name="T144">själv</text:span> för ”<text:span text:style-name="T58">att biträda</text:span><text:span text:style-name="T59">” mig ”</text:span><text:span text:style-name="T58">vid utförande av</text:span><text:span text:style-name="T59">” en ”</text:span><text:span text:style-name="T58">talan.</text:span>”</text:p>
      <text:p text:style-name="P11"/>
      <text:p text:style-name="P11"><text:soft-page-break/>Förlåt mig om jag gör felen emot svenska, är ni snäll! Jag har betal<text:span text:style-name="T2">a</text:span>t Advokatlaget <text:span text:style-name="T2">AB </text:span>mot brottslingarna, v<text:span text:style-name="T2">em</text:span> som hade berövat mina böcker om svenska, å<text:span text:style-name="T2">ret 2022, </text:span>men Advokatlaget <text:span text:style-name="T2">AB inte hjälper mig,</text:span></text:p>
      <text:list xml:id="list1029204248" text:style-name="L1">
        <text:list-item>
          <text:p text:style-name="P111"><text:span text:style-name="T2">d v s att </text:span><text:span text:style-name="T1">Advokatlaget </text:span><text:span text:style-name="T2">AB inte även försöka, att göra uppgifterna, vilka som jag har betalat för,</text:span></text:p>
        </text:list-item>
        <text:list-item>
          <text:p text:style-name="P112">och</text:p>
        </text:list-item>
        <text:list-item>
          <text:p text:style-name="P113">d v s att jag inte <text:span text:style-name="T3">helt begripa och veta. B</text:span>etala <text:span text:style-name="T3">för </text:span><text:span text:style-name="T1">gäliska översättningar, </text:span><text:span text:style-name="T3">om jag själv inte kan svenska till fyllest, är ni snäll!</text:span></text:p>
        </text:list-item>
      </text:list>
      <text:p text:style-name="P28"/>
      <text:p text:style-name="P30">Mycket personuppgifter om mig finns (på grund av advokat Nicolaus Rubensson) i Sverige. <text:span text:style-name="T4">Jfr. de</text:span><text:span text:style-name="T4"><text:note text:id="ftn4" text:note-class="footnote"><text:note-citation>4</text:note-citation><text:note-body><text:p text:style-name="P3">D v s t ex Ärendenummer D-2025/2900 hos Sveriges Advokatsamfund <text:span text:style-name="T5">och Mål/Ärenden 2900-24 </text:span><text:span text:style-name="T6">hos Kammarrätten i Stockholm </text:span><text:span text:style-name="T5">och Mål/Ärenden 3841-24 </text:span><text:span text:style-name="T6">hos Förvaltningsrätten i Stockholms dom och Diarienummer IMY-2024-461 </text:span><text:span text:style-name="T7">hos Integritetsskyddsmyndigheten </text:span><text:span text:style-name="T8">och uppgifter hos Sveriges polis</text:span><text:span text:style-name="T7"> och </text:span><text:span text:style-name="T9">uppgifter hos Åklagarmyndigheten vid Sverige </text:span><text:span text:style-name="T10">och uppgifter hos Sveriges ambassad i Haag </text:span><text:span text:style-name="T11">och R110-23 hos Sveriges Rättshjälpsmyndighet</text:span><text:span text:style-name="T7"> </text:span><text:span text:style-name="T9">och </text:span><text:span text:style-name="T7">uppgifter</text:span><text:span text:style-name="T6"> </text:span><text:span text:style-name="T7">hos Skandinaviska Människorättsadvokaterna</text:span></text:p></text:note-body></text:note></text:span><text:span text:style-name="T4"> för den här anmälan ocks</text:span><text:span text:style-name="T1">å, </text:span><text:span text:style-name="T4">är ni snäll! </text:span><text:span text:style-name="T15">Ej felstava efternamnet på oss! </text:span>Nicolaus Rubensson <text:span text:style-name="T15">felstava</text:span><text:span text:style-name="T141">de</text:span><text:span text:style-name="T15"> namnet på </text:span><text:span text:style-name="T141">mig.</text:span></text:p>
      <text:p text:style-name="P30"/>
      <text:p text:style-name="P80"><text:span text:style-name="T77">Nicolaus Rubensson </text:span><text:span text:style-name="T79">har skrivit</text:span><text:span text:style-name="T78"> till </text:span><text:span text:style-name="T75">A</text:span><text:span text:style-name="T78">dvokatsamfund</text:span><text:span text:style-name="T75">et av Sverige </text:span><text:span text:style-name="T79">den här satsen, vilken som är större än summan av alla satserna, vilka som han hade </text:span><text:span text:style-name="T80">bildat</text:span><text:span text:style-name="T79"> till mig </text:span><text:span text:style-name="T81">under loppet av 3 år</text:span><text:span text:style-name="T79">,</text:span><text:span text:style-name="T75"> 2026-01-27:</text:span></text:p>
      <text:p text:style-name="P64"><text:span text:style-name="T110">”</text:span><text:span text:style-name="T60">Colin de Glofter har därefter tillställt mig ett antal e-post som jag har haft svårt att förstå på grund av hur</text:span></text:p>
      <text:p text:style-name="P64"><text:span text:style-name="T58">de varit avfattade.</text:span><text:span text:style-name="T110">”</text:span></text:p>
      <text:p text:style-name="P96"><text:span text:style-name="T110">D </text:span><text:span text:style-name="T109">v s bl a att </text:span><text:span text:style-name="T111">Nicolaus Rubensson </text:span><text:span text:style-name="T109">inte </text:span><text:span text:style-name="T112">hade </text:span><text:span text:style-name="T113">bildat</text:span><text:span text:style-name="T112"> till mig </text:span><text:span text:style-name="T109">att han ”</text:span><text:span text:style-name="T60">har haft svårt att förstå på grund av hur</text:span></text:p>
      <text:p text:style-name="P31"><text:span text:style-name="T64">de varit avfattade.</text:span><text:span text:style-name="T120">” Tänk om att </text:span><text:span text:style-name="T121">Nicolaus Rubensson</text:span><text:span text:style-name="T122"> mejlade ”</text:span><text:span text:style-name="T38">👍</text:span><text:span text:style-name="T122">” </text:span><text:span text:style-name="T120">(</text:span><text:span text:style-name="T123">om undertecknande </text:span><text:span text:style-name="T124">för R 110-23 vid </text:span><text:span text:style-name="T120">Rättshjälpsmyndigheten) som </text:span><text:span text:style-name="T125">ett bevis att han förstår och att han försöker att sporra mig (att </text:span><text:span text:style-name="T126">ansöka ”</text:span><text:span text:style-name="T65">om rättshjälp</text:span><text:span text:style-name="T126">” och att ange </text:span><text:span text:style-name="T121">Nicolaus Rubensson ”</text:span><text:span text:style-name="T63">som ombud</text:span><text:span text:style-name="T121">”</text:span><text:span text:style-name="T125">) </text:span><text:span text:style-name="T126">och att han konfirmerar </text:span><text:span text:style-name="T127">oss talan </text:span><text:span text:style-name="T128">som giltig</text:span><text:span text:style-name="T127"> </text:span><text:span text:style-name="T129">(d v s god) </text:span><text:span text:style-name="T127">och </text:span><text:span text:style-name="T125">att han försöker att sporra mig </text:span><text:span text:style-name="T127">att tro på han</text:span><text:span text:style-name="T130">s påstå</text:span><text:span text:style-name="T128">tt</text:span><text:span text:style-name="T127"> ”</text:span><text:span text:style-name="T66">biträde</text:span><text:span text:style-name="T127">” för mig</text:span><text:span text:style-name="T120">! </text:span><text:span text:style-name="T131">Han befaller mig sedan ”</text:span><text:span text:style-name="T67">8 december 2022</text:span><text:span text:style-name="T131">” att polisanmäla.</text:span></text:p>
      <text:p text:style-name="P29"/>
      <text:p text:style-name="P81"><text:span text:style-name="T82">Advokatlaget </text:span><text:span text:style-name="T83">AB </text:span><text:span text:style-name="T85">skrev</text:span><text:span text:style-name="T83"> </text:span><text:span text:style-name="T86">i </text:span><text:span text:style-name="T77">2026-02-17f_D-2025_2900-004_-_Adv_yttr__Advokatlaget_felstavade_namn.PDF </text:span><text:span text:style-name="T87">till </text:span><text:span text:style-name="T77">Sveriges advokatsamfund 2026-01-27 –</text:span></text:p>
      <text:p text:style-name="P65"><text:span text:style-name="T111">”</text:span><text:span text:style-name="T61">Det har inte framkommit någon frågeställning i dem för mig att besvara och jag har</text:span></text:p>
      <text:p text:style-name="P65"><text:span text:style-name="T58">inte heller förstått varför de tillställts mig.</text:span><text:span text:style-name="T111">”!</text:span></text:p>
      <text:p text:style-name="P82"><text:span text:style-name="T77">J</text:span><text:span text:style-name="T74">ag själv skrev 2023-02-08:</text:span></text:p>
      <text:p text:style-name="P87">”Hej herr Nicolaus Rubensson!</text:p>
      <text:p text:style-name="P87"/>
      <text:p text:style-name="P88">[. . .]</text:p>
      <text:p text:style-name="P87"/>
      <text:p text:style-name="P104"><text:span text:style-name="T22">Jag skickade mejl till </text:span><text:a xlink:type="simple" xlink:href="mailto:registrator.stockholm@Polisen.Se" text:style-name="Internet_20_link" text:visited-style-name="Visited_20_Internet_20_Link">registrator.stockholm@Polisen.Se</text:a><text:span text:style-name="T22"> 2022-12-10 och 2022-12-21. Polisen i Sverige skickade en e-post till mig 2022-12-20. </text:span><text:span text:style-name="T24">[. . .]</text:span></text:p>
      <text:p text:style-name="P87"/>
      <text:p text:style-name="P104"><text:span text:style-name="T22">””Ansökan ska vara undertecknad av både dig som söker rättshjälp och din advokat eller jurist.” säger </text:span><text:a xlink:type="simple" xlink:href="https://WWW.domstol.Se/stockholms-tingsratt/amnen/rattshjalp/behover-du-rattshjalp/ansok-om-rattshjalp/" text:style-name="Internet_20_link" text:visited-style-name="Visited_20_Internet_20_Link">HTTPS://WWW.domstol.Se/stockholms-tingsratt/amnen/rattshjalp/behover-du-rattshjalp/ansok-om-rattshjalp/</text:a><text:span text:style-name="T22"> men advokaten Nicolaus Rubensson sade 2022-12-08, att jag måste vänta på opinionen av tilltaladen. Jag väntar på opinioner över portugisiska problem av den här tilltaladen sedan år. Jag vill inte ännu vänta. Jag vill rättvisor, är ni snäll!”</text:span></text:p>
      <text:p text:style-name="P104"><text:span text:style-name="T22">skrev jag själv till </text:span><text:a xlink:type="simple" xlink:href="mailto:rattshjalpsmyndigheten@dom.Se" text:style-name="Internet_20_link" text:visited-style-name="Visited_20_Internet_20_Link">rattshjalpsmyndigheten@dom.Se</text:a><text:span text:style-name="T22"> </text:span><text:span text:style-name="T24">[. . .]</text:span></text:p>
      <text:p text:style-name="P87"><text:soft-page-break/></text:p>
      <text:p text:style-name="P87">”BEGÄRAN OM KOMPLETTERING</text:p>
      <text:p text:style-name="P87"/>
      <text:p text:style-name="P87">Du ombeds komplettera din ansökan om rättshjälp enligt följande.</text:p>
      <text:p text:style-name="P87"/>
      <text:p text:style-name="P87">Du behöver lämna in ansökan om rättshjälp tillsammans med den advokat eller jurist</text:p>
      <text:p text:style-name="P87">du önskar som rättshjälpsbiträde och som godtar uppdraget. Rättshjälpsmyndigheten</text:p>
      <text:p text:style-name="P87">har inte möjlighet att ge förslag på biträden. Det innebär att om du vill ha</text:p>
      <text:p text:style-name="P87">Nicolaus Rubensson som biträde behöver båda han och du skriva under ansökan. Den ska</text:p>
      <text:p text:style-name="P87">lämnas in i original till oss. Ange vårt ärendenummer R110-23.</text:p>
      <text:p text:style-name="P87"/>
      <text:p text:style-name="P87">Innan ansökan ska du också ha haft rådgivning med en advokat eller jurist i minst en</text:p>
      <text:p text:style-name="P87">timme om inte sådan rådgivning är uppenbart obehövlig eller om det finns något annat</text:p>
      <text:p text:style-name="P87">särskilt skäl. Vad är skälet till att rådgivning inte har lämnats i minst en timme?</text:p>
      <text:p text:style-name="P87"/>
      <text:p text:style-name="P87">Uppgifterna skall ha kommit in till Rättshjälpsmyndigheten senast 2023-03-01.</text:p>
      <text:p text:style-name="P87"/>
      <text:p text:style-name="P87">Om svar inte inkommit inom utsatt tid kan myndigheten komma att avgöra ärendet på</text:p>
      <text:p text:style-name="P87">grundval av det material som nu finns. Ofullständiga uppgifter kan också medföra att</text:p>
      <text:p text:style-name="P87">ansökan avvisas.”</text:p>
      <text:p text:style-name="P87">skrev juristen Elvira Lindberg vid Rättshjälpsmyndigheten i Sverige 2023-02-08.</text:p>
      <text:p text:style-name="P87"/>
      <text:p text:style-name="P87">Ska jag skicka ett ansökansformulär till</text:p>
      <text:p text:style-name="P87">Nicolaus Rubensson,</text:p>
      <text:p text:style-name="P87">Advokatlaget AB,</text:p>
      <text:p text:style-name="P87">Box 454 32,</text:p>
      <text:p text:style-name="P87">104 31 Stockholm?</text:p>
      <text:p text:style-name="P87"/>
      <text:p text:style-name="P87">Med vänliga hälsingar”</text:p>
      <text:p text:style-name="P83"><text:span text:style-name="T74">d v s att ”</text:span><text:span text:style-name="T61">frågeställning</text:span><text:span text:style-name="T74">”</text:span><text:span text:style-name="T94">ar</text:span><text:span text:style-name="T74"> uppenbart </text:span><text:span text:style-name="T94">h</text:span><text:span text:style-name="T74">ar ”</text:span><text:span text:style-name="T61">framkommit</text:span><text:span text:style-name="T74">” </text:span><text:span text:style-name="T94">”</text:span><text:span text:style-name="T61">för mig att besvara och jag har</text:span></text:p>
      <text:p text:style-name="P83"><text:span text:style-name="T135">inte heller </text:span><text:span text:style-name="T62">förstått varför de tillställts mig.</text:span><text:span text:style-name="T94">”</text:span><text:span text:style-name="T74"> </text:span><text:span text:style-name="T88">Tänk om att </text:span><text:span text:style-name="T77">Nicolaus Rubensson</text:span><text:span text:style-name="T89"> mejlade ”</text:span><text:span text:style-name="T37">👍</text:span><text:span text:style-name="T89">” </text:span><text:span text:style-name="T90">om ”</text:span><text:span text:style-name="T93">Du behöver lämna in ansökan om rättshjälp tillsammans med den advokat eller jurist du önskar som rättshjälpsbiträde och som godtar uppdraget</text:span><text:span text:style-name="T90">” </text:span><text:span text:style-name="T91">för </text:span><text:span text:style-name="T93">ärendenummer </text:span><text:span text:style-name="T91">R 110-23 </text:span><text:span text:style-name="T92">till</text:span><text:span text:style-name="T91"> </text:span><text:span text:style-name="T88">Rättshjälpsmyndigheten.</text:span></text:p>
      <text:p text:style-name="P89"/>
      <text:p text:style-name="P105"><text:span text:style-name="T23">J</text:span><text:span text:style-name="T22">fr. jag själv skrev till </text:span><text:a xlink:type="simple" xlink:href="mailto:rubensson@Advokatlaget.Se" text:style-name="Internet_20_link" text:visited-style-name="Visited_20_Internet_20_Link">rubensson@Advokatlaget.Se</text:a><text:span text:style-name="T22"> och </text:span><text:a xlink:type="simple" xlink:href="mailto:rattshjalpsmyndigheten@dom.Se" text:style-name="Internet_20_link" text:visited-style-name="Visited_20_Internet_20_Link">rattshjalpsmyndigheten@dom.Se</text:a><text:span text:style-name="T22"> och </text:span><text:a xlink:type="simple" xlink:href="mailto:forshufvud@Advokatlaget.Se" text:style-name="Internet_20_link" text:visited-style-name="Visited_20_Internet_20_Link">forshufvud@Advokatlaget.Se</text:a><text:span text:style-name="T22"> och </text:span><text:a xlink:type="simple" xlink:href="mailto:info@Advokatlaget.Se" text:style-name="Internet_20_link" text:visited-style-name="Visited_20_Internet_20_Link">info@Advokatlaget.Se</text:a><text:span text:style-name="T22"> 2023-06-18:</text:span></text:p>
      <text:p text:style-name="P90">”Hej!</text:p>
      <text:p text:style-name="P90"/>
      <text:p text:style-name="P90">”Innan ansökan ska du också ha haft rådgivning med en advokat eller jurist i minst en</text:p>
      <text:p text:style-name="P90">timme om inte sådan rådgivning är uppenbart obehövlig eller om det finns något annat</text:p>
      <text:p text:style-name="P90">särskilt skäl. Vad är skälet till att rådgivning inte har lämnats i minst en timme?”</text:p>
      <text:p text:style-name="P106"><text:span text:style-name="T22">skrev Elvira Lindberg 2023-02-08, således jag själv skrev till Nicolaus Rubensson &lt;</text:span><text:a xlink:type="simple" xlink:href="mailto:rubensson@Advokatlaget.Se" text:style-name="Internet_20_link" text:visited-style-name="Visited_20_Internet_20_Link">rubensson@Advokatlaget.Se</text:a><text:span text:style-name="T22">&gt; 2023-02-08.</text:span></text:p>
      <text:p text:style-name="P90"/>
      <text:p text:style-name="P90">Jag är inte en advokat eller jurist. Jag själv skickade 167,23 euro till Advokatlaget AB, således <text:s/>Nicolaus Rubensson gjorde rådgivning. Han konfirmerade att de här delikterna är brotten. Han behövde inte därför en timme. Jag tror att d v s att en timme är uppenbart obehövlig.</text:p>
      <text:p text:style-name="P90"/>
      <text:p text:style-name="P90"><text:soft-page-break/>”BESLUT</text:p>
      <text:p text:style-name="P90"/>
      <text:p text:style-name="P90">Den rättssökande har förelagts att komplettera ansökan om rättshjälp. Efterfrågad</text:p>
      <text:p text:style-name="P90">information har inte kommit in. Det saknas därför tillräcklig information för beslut</text:p>
      <text:p text:style-name="P90">och ansökan avvisas därför.</text:p>
      <text:p text:style-name="P90"/>
      <text:p text:style-name="P90">[. . .]</text:p>
      <text:p text:style-name="P90"/>
      <text:p text:style-name="P90">HUR MAN ÖVERKLAGAR</text:p>
      <text:p text:style-name="P90"/>
      <text:p text:style-name="P90">Den som vill överklaga detta beslut skall skriva till Rättshjälpsnämnden. Skrivelsen</text:p>
      <text:p text:style-name="P90">skall dock skickas eller lämnas till Rättshjälpsmyndigheten och ha kommit in till</text:p>
      <text:p text:style-name="P90">Rättshjälpsmyndigheten senast inom tre veckor från den dag klaganden fick del av</text:p>
      <text:p text:style-name="P90">beslutet.</text:p>
      <text:p text:style-name="P90"/>
      <text:p text:style-name="P90">För att underlätta handläggningen är det lämpligt att ge in skrivelsen i två</text:p>
      <text:p text:style-name="P90">exemplar.”</text:p>
      <text:p text:style-name="P106"><text:span text:style-name="T22">skrev Elvira Lindberg om 900 R110-23 2023-06-07. Jag överklagar. Har Advokatlaget AB skickat inget för mig till Rättshjälpsmyndigheten av Sverige? Jag själv frågade </text:span><text:a xlink:type="simple" xlink:href="mailto:forshufvud@Advokatlaget.Se" text:style-name="Internet_20_link" text:visited-style-name="Visited_20_Internet_20_Link">forshufvud@Advokatlaget.Se</text:a><text:span text:style-name="T22"> respektive </text:span><text:a xlink:type="simple" xlink:href="mailto:info@Advokatlaget.Se" text:style-name="Internet_20_link" text:visited-style-name="Visited_20_Internet_20_Link">info@Advokatlaget.Se</text:a><text:span text:style-name="T22"> respektive </text:span><text:a xlink:type="simple" xlink:href="mailto:rubensson@Advokatlaget.Se" text:style-name="Internet_20_link" text:visited-style-name="Visited_20_Internet_20_Link">rubensson@Advokatlaget.Se</text:a><text:span text:style-name="T22"> utan svar 2023-06-07 respektive 2023-06-12 respektive 2023-06-14.</text:span></text:p>
      <text:p text:style-name="P90"/>
      <text:p text:style-name="P90">”Beslutet innebär att Rättshjälpsmyndigheten inte prövar om det finns förutsättningar</text:p>
      <text:p text:style-name="P90">för att bevilja rättshjälp eller inte”</text:p>
      <text:p text:style-name="P90">skrev Elvira Lindberg 2023-06-07. Finns förutsättningar för att bevilja mig rättshjälp. <text:s/>Rättshjälpsmyndigheten av Sverige måste bevilja mig rättshjälp att lyda ARTIKEL 6 (Rätt till en rättvis rättegång) av en europeisk konvention om skydd för mänskliga rättigheter och grundläggande friheter.</text:p>
      <text:p text:style-name="P90"/>
      <text:p text:style-name="P106"><text:span text:style-name="T22">Jag skickar det här gensvaret till </text:span><text:a xlink:type="simple" xlink:href="mailto:rattshjalpsmyndigheten@dom.Se" text:style-name="Internet_20_link" text:visited-style-name="Visited_20_Internet_20_Link">rattshjalpsmyndigheten@dom.Se</text:a><text:span text:style-name="T22"> på e-post 2023-06-18 och jag ska skicka två exemplar per rekommenderad post till</text:span></text:p>
      <text:p text:style-name="P90">Rättshjälpsmyndigheten,</text:p>
      <text:p text:style-name="P90">Box 853,</text:p>
      <text:p text:style-name="P90">851 24 Sundsvall</text:p>
      <text:p text:style-name="P90">2023-06-19.</text:p>
      <text:p text:style-name="P90"/>
      <text:p text:style-name="P90">Med vänliga hälsingar”!</text:p>
      <text:p text:style-name="P84"><text:span text:style-name="T84">J</text:span><text:span text:style-name="T74">fr. jag själv beklagar mig till Integritetsskyddsmyndigheten </text:span><text:span text:style-name="T95">sedan 2023-12-29</text:span><text:span text:style-name="T74">:</text:span></text:p>
      <text:p text:style-name="P85"><text:span text:style-name="T74">”Utmärkta advokater utomlands segrade över en avlöning för mig inför förvaltningsdomstol, men den där åtalade vägrar att betala mig. Jag har ingen försäkring. Människor, </text:span><text:span text:style-name="T95">[. . .]</text:span><text:span text:style-name="T74"> gjorde brotten emot mig i Sverige. D v s att jag behöver rättshjälp.</text:span></text:p>
      <text:p text:style-name="P91"/>
      <text:p text:style-name="P91">Jag frågar Advokatlaget AB – d v s att jag gör en begäran om åtkomst – utan svar. Titta på</text:p>
      <text:p text:style-name="P91">2023-09-25a_Varfor_vantar_jag</text:p>
      <text:p text:style-name="P91">och</text:p>
      <text:p text:style-name="P91">2023-06-18a_gensvar_av_mig_sjaelv</text:p>
      <text:p text:style-name="P91">och</text:p>
      <text:p text:style-name="P91">2023-06-18j_gensvar</text:p>
      <text:p text:style-name="P91">och</text:p>
      <text:p text:style-name="P91"><text:soft-page-break/>2023-09-07b_beslut_sida1</text:p>
      <text:p text:style-name="P91">och</text:p>
      <text:p text:style-name="P91">2023-09-07c_beslut_sida2</text:p>
      <text:p text:style-name="P91">och</text:p>
      <text:p text:style-name="P85"><text:span text:style-name="T74">2023-09-25b_cruthu_seachadta </text:span><text:span text:style-name="T95">[d v s </text:span><text:span text:style-name="T99">cruth</text:span><text:span text:style-name="T100">ú </text:span><text:span text:style-name="T99">seachadta</text:span><text:span text:style-name="T74"> </text:span><text:span text:style-name="T95">d v s delgivningsbevis]</text:span></text:p>
      <text:p text:style-name="P91">och</text:p>
      <text:p text:style-name="P91">2023-09-25c_cruthu_seachadta</text:p>
      <text:p text:style-name="P91">och</text:p>
      <text:p text:style-name="P91">2023-09-25d_cruthu_seachadta</text:p>
      <text:p text:style-name="P91">och</text:p>
      <text:p text:style-name="P91">2023-09-25e_cruthu_seachadta</text:p>
      <text:p text:style-name="P91">och</text:p>
      <text:p text:style-name="P91">2023-09-25f_cruthu_seachadta</text:p>
      <text:p text:style-name="P91">och</text:p>
      <text:p text:style-name="P91">2023-09-25g_cruthu_seachadta</text:p>
      <text:p text:style-name="P91">är ni snäll! Vill Integritetsskyddsmyndigheten av Sverige hjälpa mig, är ni snäll?”!</text:p>
      <text:p text:style-name="P29"/>
      <text:p text:style-name="P16">Kronofogden <text:span text:style-name="T142">skrev medelst fil</text:span><text:span text:style-name="T102">en 2026-02-17c_Vad_avser_dessa_poster__img20260217_14171623.</text:span><text:span text:style-name="T103">png</text:span><text:span text:style-name="T102"> </text:span><text:span text:style-name="T142">2026-02-10 –</text:span></text:p>
      <text:p text:style-name="P34">”<text:span text:style-name="T148">2. du har i svar p</text:span><text:span text:style-name="T54">å</text:span><text:span text:style-name="T148"> komplettering bland annat listat poster med namn som "ringa Mäklaradvok</text:span><text:span text:style-name="T149">a</text:span><text:span text:style-name="T148">terna</text:span></text:p>
      <text:p text:style-name="P33"><text:span text:style-name="T149">AB". Vad avser dessa poster och varför ska Advokatlaget AB betala för dem?</text:span>”</text:p>
      <text:p text:style-name="P36"/>
      <text:p text:style-name="P18">Kronofogden <text:span text:style-name="T142">skrev </text:span><text:span text:style-name="T151">en sats, vilken som inte stämmer. Jag skrev inte </text:span><text:span text:style-name="T148">"ringa Mäklaradvok</text:span><text:span text:style-name="T149">a</text:span><text:span text:style-name="T148">terna</text:span></text:p>
      <text:p text:style-name="P35"><text:span text:style-name="T149">AB". </text:span><text:span text:style-name="T151">Jag skrev t ex ”</text:span><text:span text:style-name="T152">ringa Mälaradvokaterna AB</text:span><text:span text:style-name="T151">”. </text:span><text:span text:style-name="T153">Jag ringde olika advokater eftersom </text:span><text:span text:style-name="T149">Advokatlaget AB</text:span><text:span text:style-name="T153"> självklart är icke framgångsrik i stil med </text:span><text:span text:style-name="T154">en</text:span><text:span text:style-name="T153"> snabb sprätt på ett tillfredsställande sätt.</text:span></text:p>
      <text:p text:style-name="P38"/>
      <text:p text:style-name="P17">Kronofogden <text:span text:style-name="T142">skrev medelst fil</text:span><text:span text:style-name="T102"> 2026-02-17c_Vad_avser_dessa_poster__img20260217_14171623.</text:span><text:span text:style-name="T103">png</text:span><text:span text:style-name="T102"> </text:span><text:span text:style-name="T142">2026-02-10 –</text:span></text:p>
      <text:p text:style-name="P34">”<text:span text:style-name="T148">2. du har i svar p</text:span><text:span text:style-name="T54">å</text:span><text:span text:style-name="T148"> komplettering bland annat listat poster </text:span><text:span text:style-name="T151">[. . .]</text:span></text:p>
      <text:p text:style-name="P34"><text:span text:style-name="T151">[. . .]</text:span><text:span text:style-name="T149"> Vad avser dessa poster och varför ska Advokatlaget AB betala för dem?</text:span>”</text:p>
      <text:p text:style-name="P39"/>
      <text:p text:style-name="P55">De är <text:span text:style-name="T153">självklart </text:span>om motåtgärder mot underpresteringar av <text:span text:style-name="T149">Advokatlaget AB. </text:span><text:span text:style-name="T56">S</text:span><text:span text:style-name="T34">löhet</text:span><text:span text:style-name="T56">en av</text:span><text:span text:style-name="T34"> Nicolaus Rubensson orsakar frustrationer.</text:span></text:p>
      <text:p text:style-name="P38"/>
      <text:p text:style-name="P19">Kronofogden <text:span text:style-name="T142">skrev medelst fil</text:span><text:span text:style-name="T102"> 2026-02-17c_Vad_avser_dessa_poster__img20260217_14171623.</text:span><text:span text:style-name="T103">png</text:span><text:span text:style-name="T102"> </text:span><text:span text:style-name="T142">2026-02-10 –</text:span></text:p>
      <text:p text:style-name="P20">”<text:span text:style-name="T155">3. uppgift om samtliga förfallodatum, datum för när Advokatbolaget AB senast skulle ha betalat</text:span></text:p>
      <text:p text:style-name="P20"><text:span text:style-name="T155">respektive krav</text:span>”.</text:p>
      <text:p text:style-name="P19"/>
      <text:p text:style-name="P56">Se upp! Jag betalade Advokatlaget AB 2022-11-25. Jag betalade inte Advokatbolaget <text:span text:style-name="T156">AB</text:span>!</text:p>
      <text:p text:style-name="P56"/>
      <text:p text:style-name="P58"><text:span text:style-name="T1">Kronofogden insisterar således </text:span>jag föreslår <text:span text:style-name="T155">2022-11-25 </text:span>som <text:span text:style-name="T156">det här</text:span> <text:span text:style-name="T155">förfallodatum</text:span>et.</text:p>
      <text:p text:style-name="P58"/>
      <text:p text:style-name="P21">Kronofogden <text:span text:style-name="T142">skrev medelst fil</text:span><text:span text:style-name="T102"> 2026-02-17c_Vad_avser_dessa_poster__img20260217_14171623.</text:span><text:span text:style-name="T103">png</text:span><text:span text:style-name="T102"> </text:span><text:span text:style-name="T142">2026-02-10 –</text:span></text:p>
      <text:p text:style-name="P22">”<text:span text:style-name="T156">4. du har i din ansökan fyllt i krav avseende handräckning. Om du alltjämt kräver att Advokatbolaget</text:span></text:p>
      <text:p text:style-name="P60"><text:soft-page-break/>AB ska återlämna egendom till dig eller uppfylla annan förpliktelse behöver du förtydliga ditt yrkande</text:p>
      <text:p text:style-name="P61">samt återkomma med grunden för ditt krav samt förtydligande om datum då fullgörelse skulle skett</text:p>
      <text:p text:style-name="P23"/>
      <text:p text:style-name="P23"><text:span text:style-name="T157">Inkommer inget förtydligande ang</text:span><text:span text:style-name="T156">å</text:span><text:span text:style-name="T157">ende denna punkt kommer din ansökan framgent endast att</text:span></text:p>
      <text:p text:style-name="P23"><text:span text:style-name="T157">handläggas avseende dina krav om betalning.</text:span>”</text:p>
      <text:p text:style-name="P38"/>
      <text:p text:style-name="P57">Se upp! Jag betalade Advokatlaget AB. Jag betalade inte Advokatbolaget <text:span text:style-name="T156">AB</text:span>!</text:p>
      <text:p text:style-name="P57"/>
      <text:p text:style-name="P24"><text:span text:style-name="T158">Jag </text:span><text:span text:style-name="T156">kräver alltjämt att </text:span><text:span text:style-name="T155">Advokatlaget AB</text:span><text:span text:style-name="T156"> ska återlämna egendom </text:span><text:span text:style-name="T158">(</text:span><text:span text:style-name="T163">jag vill</text:span><text:span text:style-name="T162"> t ex uppgifter</text:span><text:span text:style-name="T158">)</text:span><text:span text:style-name="T156"> till </text:span><text:span text:style-name="T158">m</text:span><text:span text:style-name="T156">ig </text:span><text:span text:style-name="T158">och</text:span><text:span text:style-name="T156"> uppfylla andra förpliktelser.</text:span></text:p>
      <text:p text:style-name="P38"/>
      <text:p text:style-name="P59"><text:span text:style-name="T1">Kronofogden insisterar således </text:span>jag föreslår <text:span text:style-name="T155">2022-11-25 </text:span>som <text:span text:style-name="T156">det </text:span><text:span text:style-name="T158">d</text:span><text:span text:style-name="T156">är</text:span> <text:span text:style-name="T155">datum</text:span>et.</text:p>
      <text:p text:style-name="P38"/>
      <text:p text:style-name="P73"><text:span text:style-name="T34">Jag själv fick 2026-02-17f_D-2025_2900-004_-_Adv_yttr__Advokatlaget_felstavade_namn.PDF – d v s en skrift av Nicolaus Rubensson, vilken som han skrev </text:span><text:span text:style-name="T36">till </text:span><text:span text:style-name="T41">Sveriges advokatsamfund</text:span><text:span text:style-name="T34"> 2026-01-27, vilken som har ungefär </text:span><text:span text:style-name="T35">2028 bokstäver </text:span><text:span text:style-name="T15">på</text:span><text:span text:style-name="T35"> precis </text:span><text:span text:style-name="T36">2</text:span><text:span text:style-name="T35"> sidor. </text:span><text:span text:style-name="T34">Nicolaus Rubensson </text:span><text:span text:style-name="T36">skrev ungefär </text:span><text:span text:style-name="T40">69</text:span><text:span text:style-name="T36"> <text:s/></text:span><text:span text:style-name="T35">bokstäver </text:span><text:span text:style-name="T39">i </text:span><text:span text:style-name="T40">2</text:span><text:span text:style-name="T39"> e-postmeddelanden till mig under loppet av 3 år.</text:span><text:span text:style-name="T39"><text:note text:id="ftn5" text:note-class="footnote"><text:note-citation>5</text:note-citation><text:note-body><text:p text:style-name="P6">T ex Nicolaus Rubensson skrev 2023-06-18: ”du kan ringa mig 072 336 59 00”</text:p></text:note-body></text:note></text:span><text:span text:style-name="T39"> </text:span><text:span text:style-name="T40">2 lilla </text:span><text:span text:style-name="T39">e-postmeddelanden </text:span><text:span text:style-name="T49">under </text:span><text:span text:style-name="T39">3 år </text:span><text:span text:style-name="T40">är icke tillräckligt</text:span><text:span text:style-name="T3">.</text:span></text:p>
      <text:p text:style-name="P38"/>
      <text:p text:style-name="P92"><text:span text:style-name="T42">Advokatlaget </text:span><text:span text:style-name="T43">AB </text:span><text:span text:style-name="T44">skrev </text:span><text:span text:style-name="T48">fel</text:span><text:span text:style-name="T43"> </text:span><text:span text:style-name="T45">i </text:span><text:span text:style-name="T46">2026-02-17f_D-2025_2900-004_-_Adv_yttr__Advokatlaget_felstavade_namn.PDF </text:span><text:span text:style-name="T47">till </text:span><text:span text:style-name="T46">Sveriges advokatsamfund 2026-01-27 –</text:span></text:p>
      <text:p text:style-name="P66"><text:span text:style-name="T111">”</text:span><text:span text:style-name="T63">Jag har inte haft något uppdrag för honom och det har inte</text:span></text:p>
      <text:p text:style-name="P66"><text:span text:style-name="T58">heller funnits någon synbar anledning för Colin de Glofter att uppfatta det på något annat vis.</text:span><text:span text:style-name="T111">”</text:span></text:p>
      <text:p text:style-name="P93"><text:span text:style-name="T109">Obs. att </text:span><text:span text:style-name="T115">Advokatlaget </text:span><text:span text:style-name="T116">AB </text:span><text:span text:style-name="T117">skrev </text:span><text:span text:style-name="T109">(</text:span><text:span text:style-name="T118">p</text:span><text:span text:style-name="T115">å </text:span><text:span text:style-name="T118">det </text:span><text:span text:style-name="T109">irriterande </text:span><text:span text:style-name="T118">spr</text:span><text:span text:style-name="T115">å</text:span><text:span text:style-name="T118">ket av erövrarna</text:span><text:span text:style-name="T109">)</text:span><text:span text:style-name="T117"> </text:span><text:span text:style-name="T109">till mig </text:span><text:span text:style-name="T119">2023-02-28:</text:span></text:p>
      <text:p text:style-name="P66"><text:span text:style-name="T119">”I am writing you in regards to the </text:span><text:span text:style-name="T133">order </text:span><text:span text:style-name="T134">[Paul Colin de Gloſter lägger en tonvikt]</text:span><text:span text:style-name="T119"> of completion from the Swedish authority ”Rättshjälpsmyndigheten” who is asking you to complete your application. </text:span></text:p>
      <text:p text:style-name="P97"> </text:p>
      <text:p text:style-name="P97">The <text:span text:style-name="T12">application for R 110-23 (case number) needs to be signed and </text:span><text:span text:style-name="T139">sent to us</text:span><text:span text:style-name="T12"> </text:span><text:span text:style-name="T13">[</text:span><text:span text:style-name="T12">Paul Colin de Gloſter lägger en tonvikt</text:span><text:span text:style-name="T13">]</text:span> as soon as possible:</text:p>
      <text:p text:style-name="P97"> </text:p>
      <text:p text:style-name="P97">Advokatlaget AB</text:p>
      <text:p text:style-name="P97">Box 454 32</text:p>
      <text:p text:style-name="P97">104 31 Stockholm</text:p>
      <text:p text:style-name="P97"> </text:p>
      <text:p text:style-name="P97">Best regards,</text:p>
      <text:p text:style-name="P97"><text:soft-page-break/> </text:p>
      <text:p text:style-name="P97">Med vänlig hälsning,</text:p>
      <text:p text:style-name="P97"> </text:p>
      <text:p text:style-name="P98">Magnus Forshufvud<text:line-break/><text:span text:style-name="T12">Biträdande </text:span><text:span text:style-name="T13">[</text:span><text:span text:style-name="T12">Paul Colin de Gloſter lägger en tonvikt</text:span><text:span text:style-name="T13">]</text:span> jurist</text:p>
      <text:p text:style-name="P98"> </text:p>
      <text:p text:style-name="P98"><draw:frame draw:style-name="fr1" draw:name="Íomhá1" text:anchor-type="as-char" svg:width="6.689cm" svg:height="0.582cm" draw:z-index="0"><draw:image xlink:href="Pictures/10000001000000FD00000016BC009136772DAC59.png" xlink:type="simple" xlink:show="embed" xlink:actuate="onLoad" draw:mime-type="image/png"/><svg:title>7BE72072</svg:title></draw:frame><text:bookmark text:name="Bildobjekt_x0020_2"/></text:p>
      <text:p text:style-name="P98"> </text:p>
      <text:p text:style-name="P107"><text:span text:style-name="T29">Mobil: 070 681 89 80 </text:span><text:span text:style-name="T30">| </text:span><text:a xlink:type="simple" xlink:href="mailto:info@advokatlaget.se" text:style-name="Internet_20_link" text:visited-style-name="Visited_20_Internet_20_Link">info@advokatlaget.se</text:a></text:p>
      <text:p text:style-name="P94">Postadress: Box 454 32, 104 31 Stockholm<text:span text:style-name="T136"> </text:span></text:p>
      <text:p text:style-name="P97"><text:span text:style-name="T138"><text:line-break/></text:span><text:span text:style-name="T137">Stockholm: Kammakargatan 66, 2 tr, 111 24 Stockholm </text:span></text:p>
      <text:p text:style-name="P94">Södertälje: Järnagatan 16, 151 73 Södertälje</text:p>
      <text:p text:style-name="P95">Nyköping: Västra Kvarngatan 62, 611 32 Nyköping</text:p>
      <text:p text:style-name="P97"> </text:p>
      <text:p text:style-name="P41"><text:span text:style-name="T159">Advokatlagets integritetspolicy</text:span><text:span text:style-name="T161"><text:line-break/></text:span><text:span text:style-name="T160">Vi behandlar dina personuppgifter i enlighet med Advokatlagets integritetspolicy som återfinns på </text:span><text:a xlink:type="simple" xlink:href="http://www.advokatlaget.se/integritetsskydd" text:style-name="Internet_20_link" text:visited-style-name="Visited_20_Internet_20_Link">www.advokatlaget.se/integritetsskydd</text:a><text:span text:style-name="T160">. Vi behandlar dina personuppgifter på rättsliga och advokatetiska grunder, baserade på avtal, rättslig förpliktelse, offentligt uppdrag eller intresseavvägning. Uppgifter bevaras så länge det bedöms vara nödvändigt för ändamålet.</text:span><text:span text:style-name="T132">”!</text:span></text:p>
      <text:p text:style-name="P38"/>
      <text:p text:style-name="P42">Läsa 2023-09-07b_beslut_sida1.png och 2023-09-07b_beslut_sida2.png är ni snäll!</text:p>
      <text:p text:style-name="P43">”<text:span text:style-name="T55">RÄTTSHJÄLPSNÄMNDEN <text:s text:c="12"/>BESLUT <text:s text:c="22"/>Beslut nr 61-2023</text:span></text:p>
      <text:p text:style-name="P43"><text:s text:c="62"/><text:span text:style-name="T55">2023-08-28 <text:s text:c="18"/>Dnr RN 2023/043</text:span></text:p>
      <text:p text:style-name="P43"/>
      <text:p text:style-name="P47">[. . .]</text:p>
      <text:p text:style-name="P47"/>
      <text:p text:style-name="P48">MOTPART</text:p>
      <text:p text:style-name="P49"/>
      <text:p text:style-name="P49">Justitiekanslern</text:p>
      <text:p text:style-name="P49"/>
      <text:p text:style-name="P49">[. . .]</text:p>
      <text:p text:style-name="P49"/>
      <text:p text:style-name="P48">SAKEN</text:p>
      <text:p text:style-name="P49"/>
      <text:p text:style-name="P49">Avvisad ansökan om rättshjälp</text:p>
      <text:p text:style-name="P49"/>
      <text:p text:style-name="P49">[. . .]</text:p>
      <text:p text:style-name="P49"/>
      <text:p text:style-name="P50">[. . .]</text:p>
      <text:p text:style-name="P50">[. . .] Han har inte heller genom sitt överklagande inkommit</text:p>
      <text:p text:style-name="P50"><text:soft-page-break/>med en ansökan som är undertecknad av honom själv och det tilltänkta</text:p>
      <text:p text:style-name="P50">rättshjälpsbiträdet, vilket krävs för att ansökan ska kunna prövas i sak.</text:p>
      <text:p text:style-name="P50">[. . .]</text:p>
      <text:p text:style-name="P43"/>
      <text:p text:style-name="P50">[. . .]</text:p>
      <text:p text:style-name="P43"/>
      <text:p text:style-name="P51">[. . .]</text:p>
      <text:p text:style-name="P51">Linnea Söderqvist</text:p>
      <text:p text:style-name="P43"/>
      <text:p text:style-name="P50">I beslutet har förutom ordföranden, hovrättspresidenten Agneta Ögren,</text:p>
      <text:p text:style-name="P50">deltagit advokaterna Fredrik Burvall och Magdalena Persson samt Håkan</text:p>
      <text:p text:style-name="P43"><text:span text:style-name="T54">Bergman och Bertil Kjellberg</text:span>”.</text:p>
      <text:p text:style-name="P43"/>
      <text:p text:style-name="P44"><text:span text:style-name="T34">Nicolaus Rubensson </text:span><text:span text:style-name="T98">skrev </text:span><text:span text:style-name="T34">2026-01-27:</text:span></text:p>
      <text:p text:style-name="P63"><text:span text:style-name="T69">”</text:span><text:span text:style-name="T58">Colin</text:span></text:p>
      <text:p text:style-name="P69">de Glofter har trots detta ansökt om rättshjälp i angelägenheten och angivit mig som ombud utan mitt</text:p>
      <text:p text:style-name="P63"><text:span text:style-name="T58">biträde eller undertecknande av en sådan ansökan.</text:span><text:span text:style-name="T69">”</text:span></text:p>
      <text:p text:style-name="P38"/>
      <text:p text:style-name="P67"><text:span text:style-name="T71">Nicolaus Rubensson</text:span><text:span text:style-name="T70"> mejlade </text:span><text:span text:style-name="T96">om undertecknande </text:span><text:span text:style-name="T97">för </text:span><text:span text:style-name="T114">ärendenummer </text:span><text:span text:style-name="T97">R 110-23 vid </text:span>”Rättshjälpsmyndigheten”<text:span text:style-name="T70"> till mig 2023-02-28:</text:span></text:p>
      <text:p text:style-name="P68"><text:span text:style-name="T70">”</text:span>👍<text:span text:style-name="T70">”</text:span></text:p>
      <text:p text:style-name="P71"><text:span text:style-name="T68">men </text:span><text:span text:style-name="T71">Nicolaus Rubensson tordes </text:span><text:span text:style-name="T72">att mejla till </text:span><text:span text:style-name="T73">A</text:span><text:span text:style-name="T78">dvokatsamfund</text:span><text:span text:style-name="T75">et av Sverige 2026-01-27:</text:span></text:p>
      <text:p text:style-name="P68"><text:span text:style-name="T108">”</text:span><text:span text:style-name="T60">Efter att klienten förklarat sitt ärende närmare per telefon uppfattade jag</text:span></text:p>
      <text:p text:style-name="P68"><text:span text:style-name="T58">möjligheten att framgångsrikt föra en talan som mindre goda. </text:span><text:span text:style-name="T60">Detta förklarade jag vid samtalet och jag</text:span></text:p>
      <text:p text:style-name="P68"><text:span text:style-name="T58">har heller aldrig åtagit mig något uppdrag att biträda Colin de Glofter vid utförande av någon talan. </text:span><text:span text:style-name="T60">Colin</text:span></text:p>
      <text:p text:style-name="P70">de Glofter har trots detta ansökt om rättshjälp i angelägenheten och angivit mig som ombud utan mitt</text:p>
      <text:p text:style-name="P68"><text:span text:style-name="T58">biträde eller undertecknande av en sådan ansökan.</text:span><text:span text:style-name="T110">”</text:span></text:p>
      <text:p text:style-name="P86"/>
      <text:p text:style-name="P79"><text:span text:style-name="T76">J</text:span><text:span text:style-name="T74">ag slutar att </text:span><text:span text:style-name="T82">Advokatlaget </text:span><text:span text:style-name="T83">AB </text:span><text:span text:style-name="T84">är otrovärdig.</text:span></text:p>
      <text:p text:style-name="P40"/>
      <text:p text:style-name="P74"><text:span text:style-name="T49">Jag ringer inte </text:span><text:span text:style-name="T3">till fyllest</text:span><text:span text:style-name="T49"> </text:span><text:span text:style-name="T1">Advokatlaget </text:span><text:span text:style-name="T2">AB. </text:span><text:span text:style-name="T49">Jfr. handlingen, vilken som heter 2026-02-20z_L5_Invoice9046663.pdf, visar upp:</text:span></text:p>
      <text:p text:style-name="P26"><text:span text:style-name="T102">”</text:span><text:span text:style-name="T50">Call Classification: International</text:span></text:p>
      <text:p text:style-name="P77">Date Destination Number Called hh:mm:ss Charge(€)</text:p>
      <text:p text:style-name="P78">[. . .]</text:p>
      <text:p text:style-name="P26"><text:span text:style-name="T52">15/02/23 13:12:47 Sweden-Mobile-HI3G 46723365900 00:00:15 0.2630</text:span><text:span text:style-name="T49">”!</text:span></text:p>
      <text:p text:style-name="P45">Jfr. handlingen, vilken som heter 2026-02-20z_K3_Invoice9228387.<text:span text:style-name="T53">pdf</text:span>, visar upp:</text:p>
      <text:p text:style-name="P27"><text:span text:style-name="T49">”</text:span><text:span text:style-name="T51">Call Classification: International</text:span></text:p>
      <text:p text:style-name="P77">Date Destination Number Called hh:mm:ss Charge(€)</text:p>
      <text:p text:style-name="P27"><text:span text:style-name="T52">18/06/23 17:47:56 Sweden-Mobile-HI3G 46723365900 00:03:55 0.8330</text:span><text:span text:style-name="T49">”!</text:span></text:p>
      <text:p text:style-name="P62"><text:span text:style-name="T49">J</text:span>fr. jag ringde utan svar 0046 72 336 59 00 2022-11-16!</text:p>
      <text:p text:style-name="P115">Jfr. handling 2026-02-23k_Invoice8883370.pdf visar upp:</text:p>
      <text:p text:style-name="P108"><text:span text:style-name="T32">”</text:span><text:span text:style-name="T52">15/11/22 15:45:59 Sweden-Mobile-HI3G 46723365900 00:00:25 0.2630</text:span></text:p>
      <text:p text:style-name="P118">16/11/22 14:14:17 Sweden-Mobile-HI3G 46723365900 00:00:01 0.2630</text:p>
      <text:p text:style-name="P118">16/11/22 15:33:46 Sweden-Mobile-HI3G 46723365900 00:00:06 0.2630</text:p>
      <text:p text:style-name="P118">17/11/22 14:28:41 Sweden-Mobile-HI3G 46723365900 00:00:39 0.2630</text:p>
      <text:p text:style-name="P108"><text:span text:style-name="T52">17/11/22 16:08:25 Sweden-Mobile-HI3G 46723365900 00:10:07 2.1630</text:span><text:span text:style-name="T32">”!</text:span></text:p>
      <text:p text:style-name="P110"><text:span text:style-name="T32">J</text:span><text:span text:style-name="T31">ag ringde Advokatlaget AB 2022-12-08. Jag inväntar en faktura om telefoner om 2022-12-08 ännu 2026-02-23! </text:span><text:span text:style-name="T33">Jfr. handling 2026-02-21a_by_Monday_I_have_sent_a_request_for_these_invoices</text:span></text:p>
      <text:p text:style-name="P46"><text:soft-page-break/></text:p>
      <text:p text:style-name="P42">Läsa 2023-09-07b_beslut_sida1.png och 2023-09-07b_beslut_sida2.png är ni snäll!</text:p>
      <text:p text:style-name="P43">”<text:span text:style-name="T55">RÄTTSHJÄLPSNÄMNDEN <text:s text:c="12"/>BESLUT <text:s text:c="22"/>Beslut nr 61-2023</text:span></text:p>
      <text:p text:style-name="P43"><text:s text:c="62"/><text:span text:style-name="T55">2023-08-28 <text:s text:c="18"/>Dnr RN 2023/043</text:span></text:p>
      <text:p text:style-name="P43"/>
      <text:p text:style-name="P47">[. . .]</text:p>
      <text:p text:style-name="P47"/>
      <text:p text:style-name="P48">MOTPART</text:p>
      <text:p text:style-name="P49"/>
      <text:p text:style-name="P49">Justitiekanslern</text:p>
      <text:p text:style-name="P49"/>
      <text:p text:style-name="P49">[. . .]</text:p>
      <text:p text:style-name="P49"/>
      <text:p text:style-name="P48">SAKEN</text:p>
      <text:p text:style-name="P49"/>
      <text:p text:style-name="P49">Avvisad ansökan om rättshjälp</text:p>
      <text:p text:style-name="P49"/>
      <text:p text:style-name="P49">[. . .]</text:p>
      <text:p text:style-name="P49"/>
      <text:p text:style-name="P49">[. . .]</text:p>
      <text:p text:style-name="P49">[. . .] Det var uppenbart obehövligt med en timmes</text:p>
      <text:p text:style-name="P49">rådgivning då advokaten som gav honom rådgivningen inte behövde en</text:p>
      <text:p text:style-name="P49">timme för att nå en slutsats. [. . .]</text:p>
      <text:p text:style-name="P49">[. . .] Han har också fått information från de</text:p>
      <text:p text:style-name="P49">advokater han haft kontakt med att de har gjort vad som krävts för att</text:p>
      <text:p text:style-name="P109"><text:span text:style-name="T25">Rättshjälpsmyndigheten ska bevilja honom rättshjälp.</text:span><text:span text:style-name="T26">”</text:span></text:p>
      <text:p text:style-name="P43"/>
      <text:p text:style-name="P101"><text:span text:style-name="T168">B</text:span><text:span text:style-name="T49">ilagor</text:span></text:p>
      <text:list xml:id="list160037944" text:style-name="L2">
        <text:list-item>
          <text:p text:style-name="P116">2023-01-30c_underskrift_ansokan-om-rattshjalp-sve-dv-1030_Gloster.jpg</text:p>
        </text:list-item>
        <text:list-item>
          <text:p text:style-name="P117">2023-02-08a_Forelaggande,_ans_R110-23.pdf</text:p>
        </text:list-item>
        <text:list-item>
          <text:p text:style-name="P117">2023-02-28a_Order_of_completion__Thunderbird_PDF.pdf</text:p>
        </text:list-item>
        <text:list-item>
          <text:p text:style-name="P117">2023-02-28b_Order_of_completion__Thunderbird_PDF.pdf</text:p>
        </text:list-item>
        <text:list-item>
          <text:p text:style-name="P116">2023-06-07b_avvisas_R110-23.pdf</text:p>
        </text:list-item>
        <text:list-item>
          <text:p text:style-name="P116">2023-09-07b_beslut_sida1.png <text:span text:style-name="T169">och</text:span> 2023-09-07b_beslut_sida2.png</text:p>
        </text:list-item>
        <text:list-item>
          <text:p text:style-name="P116">2026-02-20z_K3_Invoice9228387.pdf</text:p>
        </text:list-item>
        <text:list-item>
          <text:p text:style-name="P116">2026-02-20z_L5_Invoice9046663.pdf</text:p>
        </text:list-item>
        <text:list-item>
          <text:p text:style-name="P116">2026-02-21a_by_Monday_I_have_sent_a_request_for_these_invoices</text:p>
        </text:list-item>
        <text:list-item>
          <text:p text:style-name="P116">2026-02-23k_Invoice8883370.pdf</text:p>
        </text:list-item>
      </text:list>
      <text:p text:style-name="P102"/>
      <text:p text:style-name="P103">Jag ska frambringa <text:a xlink:type="simple" xlink:href="http://Gloucester.Insomnia247.NL/drochdhliodoiri/mun/t-Suain/Nicolaus_Rubensson/" text:style-name="Internet_20_link" text:visited-style-name="Visited_20_Internet_20_Link">HTTP://Gloucester.Insomnia247.NL/drochdhliodoiri/mun/t-Suain/Nicolaus_Rubensson/</text:a> <text:span text:style-name="T170">ungefär i kväll (2026-02-23).</text:span></text:p>
      <text:p text:style-name="P43"/>
      <text:p text:style-name="P100">M<text:span text:style-name="T167">ed</text:span> v<text:span text:style-name="T167">änliga</text:span> h<text:span text:style-name="T167">älsningar</text:span></text:p>
      <text:p text:style-name="P100"/>
      <text:p text:style-name="P99"><text:span text:style-name="T26">Paul Colin </text:span><text:span text:style-name="T165">de </text:span><text:span text:style-name="T26">Glo</text:span><text:span text:style-name="T166">ſ</text:span><text:span text:style-name="T26">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alibri Light" svg:font-family="'Calibri Light', sans-serif"/>
    <style:font-face style:name="Garamond" svg:font-family="Garamond" style:font-family-generic="roman" style:font-pitch="variable"/>
    <style:font-face style:name="Garamond-Bold" svg:font-family="Garamond-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 Semibold" svg:font-family="'Segoe UI Semibold'" style:font-family-generic="roman" style:font-pitch="variable"/>
    <style:font-face style:name="Segoe UI1" svg:font-family="'Segoe UI'" style:font-family-generic="system"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ga" fo:country="I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ga" fo:country="I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margin-top="0.494cm" fo:margin-bottom="0.423cm" style:contextual-spacing="false" fo:line-height="100%" fo:keep-together="always" fo:keep-with-next="always"/>
      <style:text-properties style:font-name="Segoe UI" fo:font-family="'Segoe UI'" style:font-family-generic="roman" style:font-pitch="variable" fo:font-size="13pt" fo:font-weight="bold" style:font-name-asian="NSimSun" style:font-family-asian="NSimSun" style:font-family-generic-asian="system" style:font-pitch-asian="variable" style:font-size-asian="13pt" style:font-weight-asian="bold" style:font-name-complex="Mangal1" style:font-family-complex="Mangal"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Referens_3a__20_Char" style:display-name="Referens: Char" style:family="text" style:parent-style-name="Default_20_Paragraph_20_Font">
      <style:text-properties style:font-name="Segoe UI Semibold" fo:font-family="'Segoe UI Semibold'"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sv" fo:country="SE" officeooo:rsid="0049e36a" officeooo:paragraph-rsid="00586e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ida <text:page-number text:select-page="current">9</text:page-number><text:s/>av <text:page-count>9</text:page-count><text:s/>sido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9T12:44:23.584000000</meta:creation-date>
    <dc:date>2026-02-23T14:30:41.160000000</dc:date>
    <meta:editing-duration>PT11H43M1S</meta:editing-duration>
    <meta:editing-cycles>83</meta:editing-cycles>
    <meta:generator>LibreOffice/7.3.5.2$Windows_x86 LibreOffice_project/184fe81b8c8c30d8b5082578aee2fed2ea847c01</meta:generator>
    <meta:document-statistic meta:table-count="0" meta:image-count="1" meta:object-count="0" meta:page-count="9" meta:paragraph-count="257" meta:word-count="2434" meta:character-count="18190" meta:non-whitespace-character-count="15691"/>
  </office:meta>
</office:document-meta>
</file>