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 Light" svg:font-family="'Calibri Light', sans-serif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Segoe UI1" svg:font-family="'Segoe UI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language="sv" fo:country="SE" officeooo:rsid="0049e36a" officeooo:paragraph-rsid="00586e35"/>
    </style:style>
    <style:style style:name="P2" style:family="paragraph" style:parent-style-name="Standard">
      <style:paragraph-properties fo:line-height="115%" fo:text-align="start" style:justify-single-word="false"/>
      <style:text-properties fo:language="sv" fo:country="SE" officeooo:rsid="000ad931" officeooo:paragraph-rsid="00111b1f"/>
    </style:style>
    <style:style style:name="P3" style:family="paragraph" style:parent-style-name="Footnote">
      <style:text-properties fo:language="sv" fo:country="SE" officeooo:rsid="0012daa0" officeooo:paragraph-rsid="00162ce1"/>
    </style:style>
    <style:style style:name="P4" style:family="paragraph" style:parent-style-name="Footnote">
      <style:text-properties fo:language="sv" fo:country="SE" officeooo:paragraph-rsid="001c23cc"/>
    </style:style>
    <style:style style:name="P5" style:family="paragraph" style:parent-style-name="Footnote">
      <style:text-properties fo:language="sv" fo:country="SE" officeooo:rsid="001e5742" officeooo:paragraph-rsid="001e5742"/>
    </style:style>
    <style:style style:name="P6" style:family="paragraph" style:parent-style-name="Footnote">
      <style:text-properties fo:language="sv" fo:country="SE" officeooo:rsid="0024c9a5" officeooo:paragraph-rsid="0024c9a5"/>
    </style:style>
    <style:style style:name="P7" style:family="paragraph" style:parent-style-name="Footnote">
      <style:text-properties fo:language="sv" fo:country="SE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language="sv" fo:country="SE" officeooo:rsid="000ad931" officeooo:paragraph-rsid="000ad931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0ad93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0ad931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language="sv" fo:country="SE" officeooo:rsid="000ad931" officeooo:paragraph-rsid="000ca195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59d763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59d763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language="sv" fo:country="SE" officeooo:rsid="000ad931" officeooo:paragraph-rsid="006095aa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language="sv" fo:country="SE" officeooo:rsid="000ad931" officeooo:paragraph-rsid="0060a610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language="sv" fo:country="SE" officeooo:rsid="000ad931" officeooo:paragraph-rsid="006619b8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6619b8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6e441e"/>
    </style:style>
    <style:style style:name="P1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6e441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6f7f09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6f7f09"/>
    </style:style>
    <style:style style:name="P2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7040d3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0ad931" officeooo:paragraph-rsid="007533cb"/>
    </style:style>
    <style:style style:name="P24" style:family="paragraph" style:parent-style-name="Standard">
      <style:paragraph-properties fo:text-align="end" style:justify-single-word="false"/>
      <style:text-properties fo:color="#000000" loext:opacity="100%" fo:language="sv" fo:country="SE" officeooo:rsid="000ad931" officeooo:paragraph-rsid="000ad931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paragraph-rsid="002646e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paragraph-rsid="0026984e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language="sv" fo:country="SE" officeooo:rsid="000ca195" officeooo:paragraph-rsid="000d726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language="sv" fo:country="SE" officeooo:rsid="0011a3d1" officeooo:paragraph-rsid="0011d210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language="sv" fo:country="SE" officeooo:rsid="0011a3d1" officeooo:paragraph-rsid="0055e11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11a3d1" officeooo:paragraph-rsid="0059f9ed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11a3d1" officeooo:paragraph-rsid="006095aa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11a3d1" officeooo:paragraph-rsid="0060a610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11a3d1" officeooo:paragraph-rsid="006619b8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11a3d1" officeooo:paragraph-rsid="00674f95"/>
    </style:style>
    <style:style style:name="P35" style:family="paragraph" style:parent-style-name="Standard">
      <style:paragraph-properties fo:text-align="start" style:justify-single-word="false"/>
      <style:text-properties fo:color="#000000" loext:opacity="100%" fo:language="sv" fo:country="SE" officeooo:rsid="001bf68b" officeooo:paragraph-rsid="005d63f2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1bf68b" officeooo:paragraph-rsid="006095aa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1bf68b" officeooo:paragraph-rsid="001bf68b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1bf68b" officeooo:paragraph-rsid="006619b8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1bf68b" officeooo:paragraph-rsid="007413fa"/>
    </style:style>
    <style:style style:name="P40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1bf68b" officeooo:paragraph-rsid="00737dfe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95ac7" officeooo:paragraph-rsid="002bcf6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5977a" officeooo:paragraph-rsid="002bcf6e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5977a" officeooo:paragraph-rsid="002c5733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5977a" officeooo:paragraph-rsid="0026984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5977a" officeooo:paragraph-rsid="0026af5c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b3ac6" officeooo:paragraph-rsid="002bcf6e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fo:font-weight="bold" officeooo:rsid="002b3ac6" officeooo:paragraph-rsid="002bcf6e" style:font-weight-asian="bold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fo:font-weight="normal" officeooo:rsid="002b3ac6" officeooo:paragraph-rsid="002bcf6e" style:font-weight-asian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86d77" officeooo:paragraph-rsid="002bcf6e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fo:language="sv" fo:country="SE" officeooo:rsid="00286d77" officeooo:paragraph-rsid="002bcf6e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586e35" officeooo:paragraph-rsid="00586e35"/>
    </style:style>
    <style:style style:name="P52" style:family="paragraph" style:parent-style-name="Standard">
      <style:paragraph-properties fo:text-align="start" style:justify-single-word="false"/>
      <style:text-properties fo:color="#000000" loext:opacity="100%" fo:language="sv" fo:country="SE" officeooo:rsid="0059f9ed" officeooo:paragraph-rsid="006095aa"/>
    </style:style>
    <style:style style:name="P53" style:family="paragraph" style:parent-style-name="Standard">
      <style:paragraph-properties fo:text-align="start" style:justify-single-word="false"/>
      <style:text-properties fo:color="#000000" loext:opacity="100%" fo:language="sv" fo:country="SE" officeooo:rsid="005d63f2" officeooo:paragraph-rsid="005d63f2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6a354d" officeooo:paragraph-rsid="006a354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6e441e" officeooo:paragraph-rsid="006e441e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6e441e" officeooo:paragraph-rsid="00710d3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6f6fbb" officeooo:paragraph-rsid="006f6fbb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6f6fbb" officeooo:paragraph-rsid="00719b95"/>
    </style:style>
    <style:style style:name="P5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6f7f09" officeooo:paragraph-rsid="006f7f09"/>
    </style:style>
    <style:style style:name="P6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language="sv" fo:country="SE" officeooo:rsid="006f7f09" officeooo:paragraph-rsid="007040d3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language="sv" fo:country="SE" officeooo:rsid="0026af5c" officeooo:paragraph-rsid="0026af5c"/>
    </style:style>
    <style:style style:name="P62" style:family="paragraph" style:parent-style-name="Standard">
      <style:paragraph-properties fo:text-align="end" style:justify-single-word="false"/>
      <style:text-properties fo:color="#000000" loext:opacity="100%" fo:language="sv" fo:country="SE" officeooo:rsid="0082a287" officeooo:paragraph-rsid="0082a287"/>
    </style:style>
    <style:style style:name="P63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2a287"/>
    </style:style>
    <style:style style:name="P64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49c59"/>
    </style:style>
    <style:style style:name="P65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8b77d"/>
    </style:style>
    <style:style style:name="P66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9a631"/>
    </style:style>
    <style:style style:name="P67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aa701"/>
    </style:style>
    <style:style style:name="P68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8c109a"/>
    </style:style>
    <style:style style:name="P69" style:family="paragraph" style:parent-style-name="Standard">
      <style:paragraph-properties fo:text-align="start" style:justify-single-word="false"/>
      <style:text-properties fo:color="#000000" loext:opacity="100%" fo:language="sv" fo:country="SE" officeooo:rsid="008c109a" officeooo:paragraph-rsid="008d6a15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officeooo:paragraph-rsid="002c5733"/>
    </style:style>
    <style:style style:name="P7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officeooo:paragraph-rsid="0059f9ed"/>
    </style:style>
    <style:style style:name="P7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officeooo:paragraph-rsid="005a6169"/>
    </style:style>
    <style:style style:name="P7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officeooo:paragraph-rsid="00737dfe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officeooo:paragraph-rsid="007413fa"/>
    </style:style>
    <style:style style:name="P7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officeooo:paragraph-rsid="007413fa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Garamond" fo:font-size="11pt" style:font-size-asian="11pt"/>
    </style:style>
    <style:style style:name="P7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Garamond" fo:font-size="11pt" officeooo:paragraph-rsid="007413fa" style:font-size-asian="11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1" fo:font-size="12pt" officeooo:rsid="002e629c" officeooo:paragraph-rsid="007413fa" style:font-size-asian="12pt" style:font-size-complex="12pt"/>
    </style:style>
    <style:style style:name="P79" style:family="paragraph" style:parent-style-name="Standard">
      <style:text-properties fo:color="#000000" loext:opacity="100%" style:font-name="Liberation Serif1" fo:font-size="12pt" officeooo:rsid="000fba03" officeooo:paragraph-rsid="007bcc6e" style:font-size-asian="12pt" style:font-size-complex="12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1" fo:font-size="12pt" fo:language="sv" fo:country="SE" officeooo:rsid="001bf68b" officeooo:paragraph-rsid="00737dfe" style:font-size-asian="12pt" style:font-size-complex="12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1" fo:font-size="12pt" fo:language="sv" fo:country="SE" officeooo:paragraph-rsid="0026984e" style:font-size-asian="12pt" style:font-size-complex="12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1" fo:font-size="12pt" fo:language="sv" fo:country="SE" officeooo:rsid="0025977a" officeooo:paragraph-rsid="00780b02" style:font-size-asian="12pt" style:font-size-complex="12pt"/>
    </style:style>
    <style:style style:name="P83" style:family="paragraph" style:parent-style-name="Standard">
      <style:paragraph-properties fo:line-height="100%" fo:text-align="start" style:justify-single-word="false"/>
      <style:text-properties fo:color="#000000" loext:opacity="100%" style:font-name="Liberation Serif1" fo:font-size="12pt" fo:language="ga" fo:country="IE" officeooo:rsid="0010723e" officeooo:paragraph-rsid="007bcc6e" style:font-size-asian="12pt" style:font-size-complex="12pt"/>
    </style:style>
    <style:style style:name="P84" style:family="paragraph" style:parent-style-name="Standard">
      <style:text-properties fo:color="#000000" loext:opacity="100%" style:font-name="Liberation Serif1" fo:font-size="12pt" fo:language="ga" fo:country="IE" officeooo:rsid="0010723e" officeooo:paragraph-rsid="007bcc6e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Verdana-Bold" fo:font-size="12pt" fo:language="sv" fo:country="SE" fo:font-weight="bold" style:font-size-asian="12pt" style:font-weight-asian="bold" style:font-size-complex="12pt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Verdana" fo:font-size="12pt" fo:language="sv" fo:country="SE" officeooo:rsid="002646ee" officeooo:paragraph-rsid="002646ee" style:font-size-asian="12pt" style:font-size-complex="12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officeooo:rsid="00453737" officeooo:paragraph-rsid="007413fa" style:font-size-asian="12pt" style:font-size-complex="12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officeooo:rsid="002e629c" officeooo:paragraph-rsid="0059f9ed" style:font-size-asian="12pt" style:font-size-complex="12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officeooo:rsid="00454d1d" officeooo:paragraph-rsid="005a6169" style:font-size-asian="12pt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officeooo:rsid="0049d92e" officeooo:paragraph-rsid="005a6169" style:font-size-asian="12pt" style:font-size-complex="12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officeooo:rsid="004a7ca2" officeooo:paragraph-rsid="005a6169" style:font-size-asian="12pt" style:font-size-complex="12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officeooo:rsid="004fb3e1" officeooo:paragraph-rsid="005a6169" style:font-size-asian="12pt" style:font-size-complex="12pt"/>
    </style:style>
    <style:style style:name="P9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Liberation Serif2" fo:font-size="12pt" officeooo:rsid="004fb3e1" officeooo:paragraph-rsid="005a6169" style:font-size-asian="12pt" style:font-size-complex="12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fo:language="sv" fo:country="SE" fo:font-weight="normal" officeooo:rsid="002fd9bf" officeooo:paragraph-rsid="007413fa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Liberation Serif2" fo:font-size="12pt" fo:language="sv" fo:country="SE" fo:font-weight="normal" officeooo:rsid="0049d92e" officeooo:paragraph-rsid="005a6169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Liberation Serif2" fo:font-size="12pt" fo:language="sv" fo:country="SE" fo:font-weight="normal" officeooo:rsid="0049e36a" officeooo:paragraph-rsid="005a6169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fo:language="sv" fo:country="SE" fo:font-weight="normal" officeooo:rsid="003963c8" officeooo:paragraph-rsid="005a6169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Liberation Serif2" fo:font-size="12pt" fo:language="sv" fo:country="SE" fo:font-weight="normal" officeooo:rsid="004ea03b" officeooo:paragraph-rsid="005a6169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Liberation Serif2" fo:font-size="12pt" fo:language="sv" fo:country="SE" fo:font-weight="normal" officeooo:rsid="004fb3e1" officeooo:paragraph-rsid="005a6169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2" fo:font-size="12pt" fo:language="sv" fo:country="SE" officeooo:rsid="00454d1d" officeooo:paragraph-rsid="00737dfe" style:font-size-asian="12pt" style:font-size-complex="12pt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officeooo:rsid="00515427" officeooo:paragraph-rsid="00737dfe"/>
    </style:style>
    <style:style style:name="P102" style:family="paragraph" style:parent-style-name="Text_20_body">
      <style:paragraph-properties fo:margin-left="1.251cm" fo:margin-right="0cm" fo:text-indent="0cm" style:auto-text-indent="false"/>
      <style:text-properties fo:color="#000000" loext:opacity="100%" fo:font-size="9pt" fo:language="en" fo:country="US" officeooo:paragraph-rsid="00737dfe"/>
    </style:style>
    <style:style style:name="P103" style:family="paragraph" style:parent-style-name="Text_20_body">
      <style:paragraph-properties fo:margin-left="1.251cm" fo:margin-right="0cm" fo:text-indent="0cm" style:auto-text-indent="false"/>
      <style:text-properties fo:color="#000000" loext:opacity="100%" fo:font-size="9pt" officeooo:paragraph-rsid="00737dfe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officeooo:rsid="003963c8" officeooo:paragraph-rsid="0059f9ed"/>
    </style:style>
    <style:style style:name="P105" style:family="paragraph" style:parent-style-name="Text_20_body">
      <style:paragraph-properties fo:margin-left="1.251cm" fo:margin-right="0cm" fo:text-indent="0cm" style:auto-text-indent="false"/>
      <style:text-properties fo:color="#000000" loext:opacity="100%" officeooo:paragraph-rsid="00737dfe"/>
    </style:style>
    <style:style style:name="P106" style:family="paragraph" style:parent-style-name="Text_20_body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fo:color="#000000" loext:opacity="100%" officeooo:paragraph-rsid="00737dfe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NewRomanPSMT" fo:font-size="16pt" fo:language="sv" fo:country="SE" officeooo:rsid="005a176e" officeooo:paragraph-rsid="007bcc6e" style:font-size-asian="16pt" style:font-size-complex="16pt"/>
    </style:style>
    <style:style style:name="P108" style:family="paragraph" style:parent-style-name="Standard">
      <style:text-properties fo:color="#000000" loext:opacity="100%" style:font-name="TimesNewRomanPSMT" fo:font-size="16pt" fo:language="sv" fo:country="SE" officeooo:rsid="005a176e" officeooo:paragraph-rsid="007bcc6e" style:font-size-asian="16pt" style:font-size-complex="16pt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NewRomanPSMT" fo:font-size="11pt" fo:language="sv" fo:country="SE" officeooo:rsid="0080822a" officeooo:paragraph-rsid="007d8139" style:font-size-asian="11pt" style:font-size-complex="11pt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fo:language="sv" fo:country="SE" officeooo:rsid="0080822a" officeooo:paragraph-rsid="007d8139" style:font-size-asian="11pt" style:font-size-complex="11pt"/>
    </style:style>
    <style:style style:name="P11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2" fo:font-size="12pt" officeooo:rsid="0049d92e" officeooo:paragraph-rsid="005a6169" style:font-size-asian="12pt" style:font-size-complex="12pt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2" fo:font-size="12pt" officeooo:rsid="004ea03b" officeooo:paragraph-rsid="005a6169" style:font-size-asian="12pt" style:font-size-complex="12pt"/>
    </style:style>
    <style:style style:name="P11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2" fo:font-size="12pt" officeooo:rsid="004ea03b" officeooo:paragraph-rsid="005a6169" style:font-size-asian="12pt" style:font-size-complex="12pt"/>
    </style:style>
    <style:style style:name="P114" style:family="paragraph" style:parent-style-name="Text_20_body">
      <style:paragraph-properties fo:margin-left="1.251cm" fo:margin-right="0cm" fo:text-indent="0cm" style:auto-text-indent="false"/>
      <style:text-properties officeooo:paragraph-rsid="00737dfe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80b02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bcf6e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79d11b" officeooo:paragraph-rsid="0079d11b"/>
    </style:style>
    <style:style style:name="P118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19" style:family="paragraph" style:parent-style-name="Footnote">
      <style:text-properties fo:language="sv" fo:country="SE" officeooo:rsid="0012daa0" officeooo:paragraph-rsid="00162ce1"/>
    </style:style>
    <style:style style:name="P120" style:family="paragraph" style:parent-style-name="Footnote">
      <style:text-properties fo:language="sv" fo:country="SE" officeooo:rsid="0012daa0" officeooo:paragraph-rsid="00988676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fo:language="sv" fo:country="SE" officeooo:rsid="0088b77d" officeooo:paragraph-rsid="0088b77d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fo:language="sv" fo:country="SE" officeooo:rsid="0089a631" officeooo:paragraph-rsid="0089a631"/>
    </style:style>
    <style:style style:name="P123" style:family="paragraph" style:parent-style-name="Standard" style:list-style-name="L1">
      <style:paragraph-properties fo:text-align="start" style:justify-single-word="false"/>
      <style:text-properties fo:color="#000000" loext:opacity="100%" fo:language="sv" fo:country="SE" officeooo:paragraph-rsid="000ca195"/>
    </style:style>
    <style:style style:name="P124" style:family="paragraph" style:parent-style-name="Standard" style:list-style-name="L1">
      <style:paragraph-properties fo:text-align="start" style:justify-single-word="false"/>
      <style:text-properties fo:color="#000000" loext:opacity="100%" fo:language="sv" fo:country="SE" officeooo:rsid="000ca195" officeooo:paragraph-rsid="000ca195"/>
    </style:style>
    <style:style style:name="P125" style:family="paragraph" style:parent-style-name="Standard" style:list-style-name="L1">
      <style:paragraph-properties fo:text-align="start" style:justify-single-word="false"/>
      <style:text-properties fo:color="#000000" loext:opacity="100%" fo:language="sv" fo:country="SE" officeooo:rsid="000ca195" officeooo:paragraph-rsid="000d726d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fo:language="sv" fo:country="SE" officeooo:rsid="008d76c9" officeooo:paragraph-rsid="009026bc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fo:language="sv" fo:country="SE" officeooo:rsid="008c109a" officeooo:paragraph-rsid="008c109a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fo:language="sv" fo:country="SE" officeooo:rsid="0082a287" officeooo:paragraph-rsid="0093bc95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fo:language="sv" fo:country="SE" officeooo:rsid="0093bc95" officeooo:paragraph-rsid="0093bc95"/>
    </style:style>
    <style:style style:name="P130" style:family="paragraph" style:parent-style-name="Standard">
      <style:text-properties fo:color="#000000" loext:opacity="100%" fo:language="sv" fo:country="SE" officeooo:rsid="005a176e" officeooo:paragraph-rsid="007bcc6e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fo:language="sv" fo:country="SE" officeooo:rsid="000ad931" officeooo:paragraph-rsid="008c109a"/>
    </style:style>
    <style:style style:name="P132" style:family="paragraph" style:parent-style-name="Standard" style:list-style-name="L2">
      <style:paragraph-properties fo:text-align="start" style:justify-single-word="false"/>
      <style:text-properties fo:color="#000000" loext:opacity="100%" style:font-name="TimesNewRomanPSMT" fo:font-size="11pt" fo:language="sv" fo:country="SE" officeooo:rsid="0080822a" officeooo:paragraph-rsid="007d8139" style:font-size-asian="11pt" style:font-size-complex="11pt"/>
    </style:style>
    <style:style style:name="P133" style:family="paragraph" style:parent-style-name="Standard" style:list-style-name="L2">
      <style:paragraph-properties fo:text-align="start" style:justify-single-word="false"/>
      <style:text-properties fo:color="#000000" loext:opacity="100%" style:font-name="TimesNewRomanPSMT" fo:font-size="11pt" fo:language="sv" fo:country="SE" officeooo:rsid="0080822a" officeooo:paragraph-rsid="007d942f" style:font-size-asian="11pt" style:font-size-complex="11pt"/>
    </style:style>
    <style:style style:name="T1" style:family="text">
      <style:text-properties officeooo:rsid="000ad931"/>
    </style:style>
    <style:style style:name="T2" style:family="text">
      <style:text-properties officeooo:rsid="000ca195"/>
    </style:style>
    <style:style style:name="T3" style:family="text">
      <style:text-properties officeooo:rsid="000d726d"/>
    </style:style>
    <style:style style:name="T4" style:family="text">
      <style:text-properties officeooo:rsid="0011d210"/>
    </style:style>
    <style:style style:name="T5" style:family="text">
      <style:text-properties officeooo:rsid="0014b3cb"/>
    </style:style>
    <style:style style:name="T6" style:family="text">
      <style:text-properties officeooo:rsid="00162ce1"/>
    </style:style>
    <style:style style:name="T7" style:family="text">
      <style:text-properties officeooo:rsid="00171fe1"/>
    </style:style>
    <style:style style:name="T8" style:family="text">
      <style:text-properties officeooo:rsid="0018830e"/>
    </style:style>
    <style:style style:name="T9" style:family="text">
      <style:text-properties officeooo:rsid="001946b5"/>
    </style:style>
    <style:style style:name="T10" style:family="text">
      <style:text-properties officeooo:rsid="0019b803"/>
    </style:style>
    <style:style style:name="T11" style:family="text">
      <style:text-properties officeooo:rsid="001a26a3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8pt" fo:font-style="italic" fo:font-weight="bold" officeooo:rsid="00546ef0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officeooo:rsid="001c23cc"/>
    </style:style>
    <style:style style:name="T15" style:family="text">
      <style:text-properties officeooo:rsid="001ce0ab"/>
    </style:style>
    <style:style style:name="T1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size="16pt" fo:font-style="italic" fo:font-weight="bold" officeooo:rsid="000ad931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size="16pt" fo:font-style="italic" fo:font-weight="bold" officeooo:rsid="001ce0ab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officeooo:rsid="001e5742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f23e2"/>
    </style:style>
    <style:style style:name="T22" style:family="text">
      <style:text-properties fo:color="#000000" loext:opacity="100%" fo:language="sv" fo:country="SE" fo:font-weight="normal" style:font-weight-asian="normal" style:font-weight-complex="normal"/>
    </style:style>
    <style:style style:name="T23" style:family="text">
      <style:text-properties fo:color="#000000" loext:opacity="100%" fo:language="sv" fo:country="SE" fo:font-weight="normal" officeooo:rsid="003963c8" style:font-weight-asian="normal" style:font-weight-complex="normal"/>
    </style:style>
    <style:style style:name="T24" style:family="text">
      <style:text-properties fo:color="#000000" loext:opacity="100%" fo:language="sv" fo:country="SE" fo:font-weight="normal" officeooo:rsid="0049e36a" style:font-weight-asian="normal" style:font-weight-complex="normal"/>
    </style:style>
    <style:style style:name="T25" style:family="text">
      <style:text-properties fo:color="#000000" loext:opacity="100%" fo:language="sv" fo:country="SE" fo:font-weight="normal" officeooo:rsid="002b3ac6" style:font-weight-asian="normal" style:font-weight-complex="normal"/>
    </style:style>
    <style:style style:name="T26" style:family="text">
      <style:text-properties fo:color="#000000" loext:opacity="100%" fo:language="sv" fo:country="SE" officeooo:rsid="0025977a"/>
    </style:style>
    <style:style style:name="T27" style:family="text">
      <style:text-properties fo:color="#000000" loext:opacity="100%" style:font-name="Segoe UI" style:letter-kerning="true" style:font-name-complex="Segoe UI1"/>
    </style:style>
    <style:style style:name="T28" style:family="text">
      <style:text-properties fo:color="#000000" loext:opacity="100%" style:font-name="Segoe UI" officeooo:rsid="00586e35" style:letter-kerning="true" style:font-name-complex="Segoe UI1"/>
    </style:style>
    <style:style style:name="T29" style:family="text">
      <style:text-properties fo:color="#000000" loext:opacity="100%" fo:font-size="9pt" fo:language="en" fo:country="US"/>
    </style:style>
    <style:style style:name="T30" style:family="text">
      <style:text-properties fo:color="#000000" loext:opacity="100%" fo:font-size="9pt" fo:language="en" fo:country="US" fo:background-color="#f9f9f9" loext:char-shading-value="0"/>
    </style:style>
    <style:style style:name="T31" style:family="text">
      <style:text-properties fo:color="#000000" loext:opacity="100%" style:font-name="Liberation Serif1" fo:font-size="12pt" fo:language="sv" fo:country="SE" style:font-size-asian="12pt" style:font-size-complex="12pt"/>
    </style:style>
    <style:style style:name="T32" style:family="text">
      <style:text-properties fo:color="#000000" loext:opacity="100%" style:font-name="Liberation Serif1" fo:font-size="12pt" fo:language="sv" fo:country="SE" officeooo:rsid="0026af5c" style:font-size-asian="12pt" style:font-size-complex="12pt"/>
    </style:style>
    <style:style style:name="T33" style:family="text">
      <style:text-properties fo:color="#000000" loext:opacity="100%" style:font-name="Liberation Serif1" fo:font-size="12pt" fo:language="sv" fo:country="SE" officeooo:rsid="007b4ee5" style:font-size-asian="12pt" style:font-size-complex="12pt"/>
    </style:style>
    <style:style style:name="T34" style:family="text">
      <style:text-properties officeooo:rsid="002064e8"/>
    </style:style>
    <style:style style:name="T35" style:family="text">
      <style:text-properties officeooo:rsid="0021b466"/>
    </style:style>
    <style:style style:name="T36" style:family="text">
      <style:text-properties officeooo:rsid="0021f6c7"/>
    </style:style>
    <style:style style:name="T37" style:family="text">
      <style:text-properties style:font-name="Garamond-Bold" fo:font-size="11pt" fo:language="sv" fo:country="SE" fo:font-weight="normal" officeooo:rsid="002e629c" style:font-size-asian="11pt" style:font-weight-asian="normal" style:font-weight-complex="normal"/>
    </style:style>
    <style:style style:name="T38" style:family="text">
      <style:text-properties style:font-name="Garamond-Bold" fo:font-size="11pt" fo:font-weight="normal" officeooo:rsid="002e629c" style:font-size-asian="11pt" style:font-weight-asian="normal" style:font-weight-complex="normal"/>
    </style:style>
    <style:style style:name="T39" style:family="text">
      <style:text-properties officeooo:rsid="00233dc6"/>
    </style:style>
    <style:style style:name="T40" style:family="text">
      <style:text-properties officeooo:rsid="002461d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ad931" style:font-weight-asian="normal" style:font-weight-complex="normal"/>
    </style:style>
    <style:style style:name="T43" style:family="text">
      <style:text-properties fo:font-weight="normal" officeooo:rsid="000ca195" style:font-weight-asian="normal" style:font-weight-complex="normal"/>
    </style:style>
    <style:style style:name="T44" style:family="text">
      <style:text-properties fo:font-weight="normal" officeooo:rsid="0045b8ec" style:font-weight-asian="normal" style:font-weight-complex="normal"/>
    </style:style>
    <style:style style:name="T45" style:family="text">
      <style:text-properties fo:font-weight="normal" officeooo:rsid="0046cfb6" style:font-weight-asian="normal" style:font-weight-complex="normal"/>
    </style:style>
    <style:style style:name="T46" style:family="text">
      <style:text-properties fo:font-weight="normal" officeooo:rsid="002064e8" style:font-weight-asian="normal" style:font-weight-complex="normal"/>
    </style:style>
    <style:style style:name="T47" style:family="text">
      <style:text-properties fo:font-weight="normal" officeooo:rsid="0021f6c7" style:font-weight-asian="normal" style:font-weight-complex="normal"/>
    </style:style>
    <style:style style:name="T48" style:family="text">
      <style:text-properties fo:font-weight="normal" officeooo:rsid="00515427" style:font-weight-asian="normal" style:font-weight-complex="normal"/>
    </style:style>
    <style:style style:name="T49" style:family="text">
      <style:text-properties officeooo:rsid="0025977a"/>
    </style:style>
    <style:style style:name="T50" style:family="text">
      <style:text-properties style:font-name="Verdana-Bold" fo:font-size="12pt" fo:font-weight="bold" style:font-size-asian="12pt" style:font-weight-asian="bold" style:font-size-complex="12pt"/>
    </style:style>
    <style:style style:name="T51" style:family="text">
      <style:text-properties style:font-name="Verdana-Bold" fo:font-size="12pt" fo:font-weight="bold" officeooo:rsid="0025977a" style:font-size-asian="12pt" style:font-weight-asian="bold" style:font-size-complex="12pt"/>
    </style:style>
    <style:style style:name="T52" style:family="text">
      <style:text-properties style:font-name="Verdana" fo:font-size="12pt" style:font-size-asian="12pt" style:font-size-complex="12pt"/>
    </style:style>
    <style:style style:name="T53" style:family="text">
      <style:text-properties officeooo:rsid="0026984e"/>
    </style:style>
    <style:style style:name="T54" style:family="text">
      <style:text-properties officeooo:rsid="00286d77"/>
    </style:style>
    <style:style style:name="T55" style:family="text">
      <style:text-properties officeooo:rsid="002b3ac6"/>
    </style:style>
    <style:style style:name="T56" style:family="text">
      <style:text-properties officeooo:rsid="002bcf6e"/>
    </style:style>
    <style:style style:name="T57" style:family="text">
      <style:text-properties officeooo:rsid="002bd685"/>
    </style:style>
    <style:style style:name="T58" style:family="text">
      <style:text-properties style:font-name="Garamond" fo:font-size="11pt" style:font-size-asian="11pt"/>
    </style:style>
    <style:style style:name="T59" style:family="text">
      <style:text-properties style:font-name="Garamond" fo:font-size="11pt" officeooo:rsid="005d2daa" style:font-size-asian="11pt"/>
    </style:style>
    <style:style style:name="T60" style:family="text">
      <style:text-properties style:font-name="Garamond" fo:font-size="11pt" fo:language="sv" fo:country="SE" fo:font-weight="normal" officeooo:rsid="002fd9bf" style:font-size-asian="11pt" style:font-weight-asian="normal" style:font-weight-complex="normal"/>
    </style:style>
    <style:style style:name="T61" style:family="text">
      <style:text-properties style:font-name="Garamond" fo:font-size="11pt" fo:language="sv" fo:country="SE" fo:font-weight="normal" officeooo:rsid="002064e8" style:font-size-asian="11pt" style:font-weight-asian="normal" style:font-weight-complex="normal"/>
    </style:style>
    <style:style style:name="T62" style:family="text">
      <style:text-properties style:font-name="Garamond" fo:font-size="11pt" fo:language="sv" fo:country="SE" fo:font-weight="normal" officeooo:rsid="004ceefa" style:font-size-asian="11pt" style:font-weight-asian="normal" style:font-weight-complex="normal"/>
    </style:style>
    <style:style style:name="T63" style:family="text">
      <style:text-properties style:font-name="Garamond" fo:font-size="11pt" fo:font-weight="normal" officeooo:rsid="002064e8" style:font-size-asian="11pt" style:font-weight-asian="normal" style:font-weight-complex="normal"/>
    </style:style>
    <style:style style:name="T64" style:family="text">
      <style:text-properties style:font-name="Garamond" fo:font-size="11pt" fo:font-weight="normal" officeooo:rsid="003963c8" style:font-size-asian="11pt" style:font-weight-asian="normal" style:font-weight-complex="normal"/>
    </style:style>
    <style:style style:name="T65" style:family="text">
      <style:text-properties style:font-name="Garamond" fo:font-size="11pt" fo:font-weight="normal" officeooo:rsid="003b109b" style:font-size-asian="11pt" style:font-weight-asian="normal" style:font-weight-complex="normal"/>
    </style:style>
    <style:style style:name="T66" style:family="text">
      <style:text-properties style:font-name="Garamond" fo:font-size="11pt" fo:font-weight="normal" officeooo:rsid="003c2b56" style:font-size-asian="11pt" style:font-weight-asian="normal" style:font-weight-complex="normal"/>
    </style:style>
    <style:style style:name="T67" style:family="text">
      <style:text-properties style:font-name="Garamond" fo:font-size="11pt" fo:font-weight="normal" officeooo:rsid="0040498b" style:font-size-asian="11pt" style:font-weight-asian="normal" style:font-weight-complex="normal"/>
    </style:style>
    <style:style style:name="T68" style:family="text">
      <style:text-properties fo:language="sv" fo:country="SE"/>
    </style:style>
    <style:style style:name="T69" style:family="text">
      <style:text-properties fo:language="sv" fo:country="SE" officeooo:rsid="0025977a"/>
    </style:style>
    <style:style style:name="T70" style:family="text">
      <style:text-properties fo:language="sv" fo:country="SE" officeooo:rsid="002e629c"/>
    </style:style>
    <style:style style:name="T71" style:family="text">
      <style:text-properties fo:language="sv" fo:country="SE" officeooo:rsid="002064e8"/>
    </style:style>
    <style:style style:name="T72" style:family="text">
      <style:text-properties fo:language="sv" fo:country="SE" officeooo:rsid="002ec682"/>
    </style:style>
    <style:style style:name="T73" style:family="text">
      <style:text-properties fo:language="sv" fo:country="SE" officeooo:rsid="002fd9bf"/>
    </style:style>
    <style:style style:name="T74" style:family="text">
      <style:text-properties fo:language="sv" fo:country="SE" fo:font-weight="normal" style:font-weight-asian="normal" style:font-weight-complex="normal"/>
    </style:style>
    <style:style style:name="T75" style:family="text">
      <style:text-properties fo:language="sv" fo:country="SE" fo:font-weight="normal" officeooo:rsid="002fd9bf" style:font-weight-asian="normal" style:font-weight-complex="normal"/>
    </style:style>
    <style:style style:name="T76" style:family="text">
      <style:text-properties fo:language="sv" fo:country="SE" fo:font-weight="normal" officeooo:rsid="0040498b" style:font-weight-asian="normal" style:font-weight-complex="normal"/>
    </style:style>
    <style:style style:name="T77" style:family="text">
      <style:text-properties fo:language="sv" fo:country="SE" fo:font-weight="normal" officeooo:rsid="002064e8" style:font-weight-asian="normal" style:font-weight-complex="normal"/>
    </style:style>
    <style:style style:name="T78" style:family="text">
      <style:text-properties fo:language="sv" fo:country="SE" fo:font-weight="normal" officeooo:rsid="002ec682" style:font-weight-asian="normal" style:font-weight-complex="normal"/>
    </style:style>
    <style:style style:name="T79" style:family="text">
      <style:text-properties fo:language="sv" fo:country="SE" fo:font-weight="normal" officeooo:rsid="003563c1" style:font-weight-asian="normal" style:font-weight-complex="normal"/>
    </style:style>
    <style:style style:name="T80" style:family="text">
      <style:text-properties fo:language="sv" fo:country="SE" fo:font-weight="normal" officeooo:rsid="003739b0" style:font-weight-asian="normal" style:font-weight-complex="normal"/>
    </style:style>
    <style:style style:name="T81" style:family="text">
      <style:text-properties fo:language="sv" fo:country="SE" fo:font-weight="normal" officeooo:rsid="00233dc6" style:font-weight-asian="normal" style:font-weight-complex="normal"/>
    </style:style>
    <style:style style:name="T82" style:family="text">
      <style:text-properties fo:language="sv" fo:country="SE" fo:font-weight="normal" officeooo:rsid="000ad931" style:font-weight-asian="normal" style:font-weight-complex="normal"/>
    </style:style>
    <style:style style:name="T83" style:family="text">
      <style:text-properties fo:language="sv" fo:country="SE" fo:font-weight="normal" officeooo:rsid="000ca195" style:font-weight-asian="normal" style:font-weight-complex="normal"/>
    </style:style>
    <style:style style:name="T84" style:family="text">
      <style:text-properties fo:language="sv" fo:country="SE" fo:font-weight="normal" officeooo:rsid="00454d1d" style:font-weight-asian="normal" style:font-weight-complex="normal"/>
    </style:style>
    <style:style style:name="T85" style:family="text">
      <style:text-properties fo:language="sv" fo:country="SE" fo:font-weight="normal" officeooo:rsid="0045b8ec" style:font-weight-asian="normal" style:font-weight-complex="normal"/>
    </style:style>
    <style:style style:name="T86" style:family="text">
      <style:text-properties fo:language="sv" fo:country="SE" fo:font-weight="normal" officeooo:rsid="0046cfb6" style:font-weight-asian="normal" style:font-weight-complex="normal"/>
    </style:style>
    <style:style style:name="T87" style:family="text">
      <style:text-properties fo:language="sv" fo:country="SE" fo:font-weight="normal" officeooo:rsid="0021f6c7" style:font-weight-asian="normal" style:font-weight-complex="normal"/>
    </style:style>
    <style:style style:name="T88" style:family="text">
      <style:text-properties fo:language="sv" fo:country="SE" fo:font-weight="normal" officeooo:rsid="003963c8" style:font-weight-asian="normal" style:font-weight-complex="normal"/>
    </style:style>
    <style:style style:name="T89" style:family="text">
      <style:text-properties fo:language="sv" fo:country="SE" fo:font-weight="normal" officeooo:rsid="002e629c" style:font-weight-asian="normal" style:font-weight-complex="normal"/>
    </style:style>
    <style:style style:name="T90" style:family="text">
      <style:text-properties fo:language="sv" fo:country="SE" fo:font-weight="normal" officeooo:rsid="0030d258" style:font-weight-asian="normal" style:font-weight-complex="normal"/>
    </style:style>
    <style:style style:name="T91" style:family="text">
      <style:text-properties fo:language="sv" fo:country="SE" fo:font-weight="normal" officeooo:rsid="003236a6" style:font-weight-asian="normal" style:font-weight-complex="normal"/>
    </style:style>
    <style:style style:name="T92" style:family="text">
      <style:text-properties fo:language="sv" fo:country="SE" fo:font-weight="normal" officeooo:rsid="004b5786" style:font-weight-asian="normal" style:font-weight-complex="normal"/>
    </style:style>
    <style:style style:name="T93" style:family="text">
      <style:text-properties fo:language="sv" fo:country="SE" fo:font-weight="normal" officeooo:rsid="0049d92e" style:font-weight-asian="normal" style:font-weight-complex="normal"/>
    </style:style>
    <style:style style:name="T94" style:family="text">
      <style:text-properties fo:language="sv" fo:country="SE" fo:font-weight="normal" officeooo:rsid="004ceefa" style:font-weight-asian="normal" style:font-weight-complex="normal"/>
    </style:style>
    <style:style style:name="T95" style:family="text">
      <style:text-properties fo:language="sv" fo:country="SE" fo:font-weight="normal" officeooo:rsid="005003d7" style:font-weight-asian="normal" style:font-weight-complex="normal"/>
    </style:style>
    <style:style style:name="T96" style:family="text">
      <style:text-properties fo:language="sv" fo:country="SE" officeooo:rsid="0030d258"/>
    </style:style>
    <style:style style:name="T97" style:family="text">
      <style:text-properties fo:language="sv" fo:country="SE" officeooo:rsid="003236a6"/>
    </style:style>
    <style:style style:name="T98" style:family="text">
      <style:text-properties officeooo:rsid="002c5733"/>
    </style:style>
    <style:style style:name="T99" style:family="text">
      <style:text-properties fo:language="ga" fo:country="IE"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language="ga" fo:country="IE" fo:font-style="italic" fo:font-weight="normal" officeooo:rsid="005003d7" style:font-style-asian="italic" style:font-weight-asian="normal" style:font-style-complex="italic" style:font-weight-complex="normal"/>
    </style:style>
    <style:style style:name="T101" style:family="text">
      <style:text-properties fo:language="ga" fo:country="IE" officeooo:rsid="0010723e"/>
    </style:style>
    <style:style style:name="T102" style:family="text">
      <style:text-properties style:font-name="Liberation Serif1" fo:font-size="12pt" officeooo:rsid="0025977a" style:font-size-asian="12pt" style:font-size-complex="12pt"/>
    </style:style>
    <style:style style:name="T103" style:family="text">
      <style:text-properties style:font-name="Liberation Serif1" fo:font-size="12pt" officeooo:rsid="00586e35" style:font-size-asian="12pt" style:font-size-complex="12pt"/>
    </style:style>
    <style:style style:name="T104" style:family="text">
      <style:text-properties style:font-name="Liberation Serif1" fo:font-size="12pt" officeooo:rsid="000ad931" style:font-size-asian="12pt" style:font-size-complex="12pt"/>
    </style:style>
    <style:style style:name="T105" style:family="text">
      <style:text-properties style:font-name="Liberation Serif1" fo:font-size="12pt" officeooo:rsid="005e0369" style:font-size-asian="12pt" style:font-size-complex="12pt"/>
    </style:style>
    <style:style style:name="T106" style:family="text">
      <style:text-properties style:font-name="Liberation Serif1" fo:font-size="12pt" officeooo:rsid="005ff180" style:font-size-asian="12pt" style:font-size-complex="12pt"/>
    </style:style>
    <style:style style:name="T107" style:family="text">
      <style:text-properties style:font-name="Liberation Serif1" fo:font-size="12pt" officeooo:rsid="006095aa" style:font-size-asian="12pt" style:font-size-complex="12pt"/>
    </style:style>
    <style:style style:name="T108" style:family="text">
      <style:text-properties style:font-name="Liberation Serif1" fo:font-size="12pt" fo:language="sv" fo:country="SE" fo:font-weight="normal" officeooo:rsid="002fd9bf" style:font-size-asian="12pt" style:font-weight-asian="normal" style:font-size-complex="12pt" style:font-weight-complex="normal"/>
    </style:style>
    <style:style style:name="T109" style:family="text">
      <style:text-properties style:font-name="Liberation Serif2" fo:font-size="12pt" fo:language="sv" fo:country="SE" fo:font-weight="normal" style:font-size-asian="12pt" style:font-weight-asian="normal" style:font-size-complex="12pt" style:font-weight-complex="normal"/>
    </style:style>
    <style:style style:name="T110" style:family="text">
      <style:text-properties style:font-name="Liberation Serif2" fo:font-size="12pt" fo:language="sv" fo:country="SE" fo:font-weight="normal" officeooo:rsid="002fd9bf" style:font-size-asian="12pt" style:font-weight-asian="normal" style:font-size-complex="12pt" style:font-weight-complex="normal"/>
    </style:style>
    <style:style style:name="T111" style:family="text">
      <style:text-properties style:font-name="Liberation Serif2" fo:font-size="12pt" fo:language="sv" fo:country="SE" fo:font-weight="normal" officeooo:rsid="002064e8" style:font-size-asian="12pt" style:font-weight-asian="normal" style:font-size-complex="12pt" style:font-weight-complex="normal"/>
    </style:style>
    <style:style style:name="T112" style:family="text">
      <style:text-properties style:font-name="Liberation Serif2" fo:font-size="12pt" fo:language="sv" fo:country="SE" fo:font-weight="normal" officeooo:rsid="003563c1" style:font-size-asian="12pt" style:font-weight-asian="normal" style:font-size-complex="12pt" style:font-weight-complex="normal"/>
    </style:style>
    <style:style style:name="T113" style:family="text">
      <style:text-properties style:font-name="Liberation Serif2" fo:font-size="12pt" fo:language="sv" fo:country="SE" fo:font-weight="normal" officeooo:rsid="003739b0" style:font-size-asian="12pt" style:font-weight-asian="normal" style:font-size-complex="12pt" style:font-weight-complex="normal"/>
    </style:style>
    <style:style style:name="T114" style:family="text">
      <style:text-properties style:font-name="Liberation Serif2" fo:font-size="12pt" fo:language="sv" fo:country="SE" fo:font-weight="normal" officeooo:rsid="0049d92e" style:font-size-asian="12pt" style:font-weight-asian="normal" style:font-size-complex="12pt" style:font-weight-complex="normal"/>
    </style:style>
    <style:style style:name="T115" style:family="text">
      <style:text-properties style:font-name="Liberation Serif2" fo:font-size="12pt" fo:language="sv" fo:country="SE" fo:font-weight="normal" officeooo:rsid="000ad931" style:font-size-asian="12pt" style:font-weight-asian="normal" style:font-size-complex="12pt" style:font-weight-complex="normal"/>
    </style:style>
    <style:style style:name="T116" style:family="text">
      <style:text-properties style:font-name="Liberation Serif2" fo:font-size="12pt" fo:language="sv" fo:country="SE" fo:font-weight="normal" officeooo:rsid="000ca195" style:font-size-asian="12pt" style:font-weight-asian="normal" style:font-size-complex="12pt" style:font-weight-complex="normal"/>
    </style:style>
    <style:style style:name="T117" style:family="text">
      <style:text-properties style:font-name="Liberation Serif2" fo:font-size="12pt" fo:language="sv" fo:country="SE" fo:font-weight="normal" officeooo:rsid="0045b8ec" style:font-size-asian="12pt" style:font-weight-asian="normal" style:font-size-complex="12pt" style:font-weight-complex="normal"/>
    </style:style>
    <style:style style:name="T118" style:family="text">
      <style:text-properties style:font-name="Liberation Serif2" fo:font-size="12pt" fo:language="sv" fo:country="SE" fo:font-weight="normal" officeooo:rsid="0052a7fe" style:font-size-asian="12pt" style:font-weight-asian="normal" style:font-size-complex="12pt" style:font-weight-complex="normal"/>
    </style:style>
    <style:style style:name="T119" style:family="text">
      <style:text-properties style:font-name="Liberation Serif2" fo:font-size="12pt" fo:language="sv" fo:country="SE" fo:font-weight="normal" officeooo:rsid="0054267b" style:font-size-asian="12pt" style:font-weight-asian="normal" style:font-size-complex="12pt" style:font-weight-complex="normal"/>
    </style:style>
    <style:style style:name="T120" style:family="text">
      <style:text-properties style:font-name="Liberation Serif2" fo:font-size="12pt" fo:font-weight="normal" officeooo:rsid="003963c8" style:font-size-asian="12pt" style:font-weight-asian="normal" style:font-size-complex="12pt" style:font-weight-complex="normal"/>
    </style:style>
    <style:style style:name="T121" style:family="text">
      <style:text-properties style:font-name="Liberation Serif2" fo:font-size="12pt" fo:font-weight="normal" officeooo:rsid="002064e8" style:font-size-asian="12pt" style:font-weight-asian="normal" style:font-size-complex="12pt" style:font-weight-complex="normal"/>
    </style:style>
    <style:style style:name="T122" style:family="text">
      <style:text-properties style:font-name="Liberation Serif2" fo:font-size="12pt" fo:font-weight="normal" officeooo:rsid="002e629c" style:font-size-asian="12pt" style:font-weight-asian="normal" style:font-size-complex="12pt" style:font-weight-complex="normal"/>
    </style:style>
    <style:style style:name="T123" style:family="text">
      <style:text-properties style:font-name="Liberation Serif2" fo:font-size="12pt" fo:font-weight="normal" officeooo:rsid="0030d258" style:font-size-asian="12pt" style:font-weight-asian="normal" style:font-size-complex="12pt" style:font-weight-complex="normal"/>
    </style:style>
    <style:style style:name="T124" style:family="text">
      <style:text-properties style:font-name="Liberation Serif2" fo:font-size="12pt" fo:font-weight="normal" officeooo:rsid="003236a6" style:font-size-asian="12pt" style:font-weight-asian="normal" style:font-size-complex="12pt" style:font-weight-complex="normal"/>
    </style:style>
    <style:style style:name="T125" style:family="text">
      <style:text-properties style:font-name="Liberation Serif2" fo:font-size="12pt" fo:font-weight="normal" officeooo:rsid="003a40ab" style:font-size-asian="12pt" style:font-weight-asian="normal" style:font-size-complex="12pt" style:font-weight-complex="normal"/>
    </style:style>
    <style:style style:name="T126" style:family="text">
      <style:text-properties style:font-name="Liberation Serif2" fo:font-size="12pt" fo:font-weight="normal" officeooo:rsid="003b109b" style:font-size-asian="12pt" style:font-weight-asian="normal" style:font-size-complex="12pt" style:font-weight-complex="normal"/>
    </style:style>
    <style:style style:name="T127" style:family="text">
      <style:text-properties style:font-name="Liberation Serif2" fo:font-size="12pt" fo:font-weight="normal" officeooo:rsid="003c2b56" style:font-size-asian="12pt" style:font-weight-asian="normal" style:font-size-complex="12pt" style:font-weight-complex="normal"/>
    </style:style>
    <style:style style:name="T128" style:family="text">
      <style:text-properties style:font-name="Liberation Serif2" fo:font-size="12pt" fo:font-weight="normal" officeooo:rsid="003d39a9" style:font-size-asian="12pt" style:font-weight-asian="normal" style:font-size-complex="12pt" style:font-weight-complex="normal"/>
    </style:style>
    <style:style style:name="T129" style:family="text">
      <style:text-properties style:font-name="Liberation Serif2" fo:font-size="12pt" fo:font-weight="normal" officeooo:rsid="003eb114" style:font-size-asian="12pt" style:font-weight-asian="normal" style:font-size-complex="12pt" style:font-weight-complex="normal"/>
    </style:style>
    <style:style style:name="T130" style:family="text">
      <style:text-properties style:font-name="Liberation Serif2" fo:font-size="12pt" fo:font-weight="normal" officeooo:rsid="003c8d64" style:font-size-asian="12pt" style:font-weight-asian="normal" style:font-size-complex="12pt" style:font-weight-complex="normal"/>
    </style:style>
    <style:style style:name="T131" style:family="text">
      <style:text-properties style:font-name="Liberation Serif2" fo:font-size="12pt" fo:font-weight="normal" officeooo:rsid="0040498b" style:font-size-asian="12pt" style:font-weight-asian="normal" style:font-size-complex="12pt" style:font-weight-complex="normal"/>
    </style:style>
    <style:style style:name="T132" style:family="text">
      <style:text-properties style:font-name="Liberation Serif2" fo:font-size="12pt" fo:font-weight="normal" officeooo:rsid="0054267b" style:font-size-asian="12pt" style:font-weight-asian="normal" style:font-size-complex="12pt" style:font-weight-complex="normal"/>
    </style:style>
    <style:style style:name="T133" style:family="text">
      <style:text-properties style:font-name="Liberation Serif2" fo:font-size="18pt" fo:language="sv" fo:country="SE" fo:font-style="italic" fo:font-weight="bold" officeooo:rsid="0054267b" style:font-size-asian="18pt" style:font-style-asian="italic" style:font-weight-asian="bold" style:font-size-complex="18pt" style:font-style-complex="italic" style:font-weight-complex="bold"/>
    </style:style>
    <style:style style:name="T134" style:family="text">
      <style:text-properties style:font-name="Liberation Serif2" fo:font-size="18pt" fo:language="sv" fo:country="SE" fo:font-style="italic" fo:font-weight="bold" officeooo:rsid="00546ef0" style:font-size-asian="18pt" style:font-style-asian="italic" style:font-weight-asian="bold" style:font-size-complex="18pt" style:font-style-complex="italic" style:font-weight-complex="bold"/>
    </style:style>
    <style:style style:name="T135" style:family="text">
      <style:text-properties style:text-line-through-style="solid" style:text-line-through-type="single" style:font-name="Garamond" fo:font-size="11pt" fo:language="sv" fo:country="SE" fo:font-weight="normal" officeooo:rsid="004ceefa" style:font-size-asian="11pt" style:font-weight-asian="normal" style:font-weight-complex="normal"/>
    </style:style>
    <style:style style:name="T136" style:family="text">
      <style:text-properties fo:background-color="#f9f9f9" loext:char-shading-value="0"/>
    </style:style>
    <style:style style:name="T137" style:family="text">
      <style:text-properties fo:font-size="9pt" fo:language="en" fo:country="US"/>
    </style:style>
    <style:style style:name="T138" style:family="text">
      <style:text-properties fo:font-size="9pt" fo:font-weight="bold"/>
    </style:style>
    <style:style style:name="T139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40" style:family="text">
      <style:text-properties officeooo:rsid="0055551f"/>
    </style:style>
    <style:style style:name="T141" style:family="text">
      <style:text-properties officeooo:rsid="0055e11e"/>
    </style:style>
    <style:style style:name="T142" style:family="text">
      <style:text-properties officeooo:rsid="00586e35"/>
    </style:style>
    <style:style style:name="T143" style:family="text">
      <style:text-properties officeooo:rsid="0059d763"/>
    </style:style>
    <style:style style:name="T144" style:family="text">
      <style:text-properties officeooo:rsid="005d2daa"/>
    </style:style>
    <style:style style:name="T145" style:family="text">
      <style:text-properties officeooo:rsid="005e0369"/>
    </style:style>
    <style:style style:name="T146" style:family="text">
      <style:text-properties officeooo:rsid="005ff180"/>
    </style:style>
    <style:style style:name="T147" style:family="text">
      <style:text-properties officeooo:rsid="006095aa"/>
    </style:style>
    <style:style style:name="T148" style:family="text">
      <style:text-properties officeooo:rsid="0060a610"/>
    </style:style>
    <style:style style:name="T149" style:family="text">
      <style:text-properties officeooo:rsid="006129ff"/>
    </style:style>
    <style:style style:name="T150" style:family="text">
      <style:text-properties officeooo:rsid="0064acd8"/>
    </style:style>
    <style:style style:name="T151" style:family="text">
      <style:text-properties officeooo:rsid="006619b8"/>
    </style:style>
    <style:style style:name="T152" style:family="text">
      <style:text-properties fo:font-size="10pt" officeooo:rsid="006619b8" style:font-size-asian="10pt" style:font-size-complex="10pt"/>
    </style:style>
    <style:style style:name="T153" style:family="text">
      <style:text-properties officeooo:rsid="00674f95"/>
    </style:style>
    <style:style style:name="T154" style:family="text">
      <style:text-properties officeooo:rsid="0068aafa"/>
    </style:style>
    <style:style style:name="T155" style:family="text">
      <style:text-properties officeooo:rsid="006e441e"/>
    </style:style>
    <style:style style:name="T156" style:family="text">
      <style:text-properties officeooo:rsid="006f7f09"/>
    </style:style>
    <style:style style:name="T157" style:family="text">
      <style:text-properties officeooo:rsid="007040d3"/>
    </style:style>
    <style:style style:name="T158" style:family="text">
      <style:text-properties officeooo:rsid="00719b95"/>
    </style:style>
    <style:style style:name="T159" style:family="text">
      <style:text-properties style:font-name="Calibri Light" fo:font-size="9pt" fo:font-weight="bold"/>
    </style:style>
    <style:style style:name="T160" style:family="text">
      <style:text-properties style:font-name="Calibri Light" fo:font-size="9pt" fo:font-style="italic"/>
    </style:style>
    <style:style style:name="T161" style:family="text">
      <style:text-properties style:font-name="Arial" fo:font-size="9pt" fo:font-weight="bold"/>
    </style:style>
    <style:style style:name="T162" style:family="text">
      <style:text-properties officeooo:rsid="007533cb"/>
    </style:style>
    <style:style style:name="T163" style:family="text">
      <style:text-properties officeooo:rsid="007554b8"/>
    </style:style>
    <style:style style:name="T164" style:family="text">
      <style:text-properties officeooo:rsid="00780b02"/>
    </style:style>
    <style:style style:name="T165" style:family="text">
      <style:text-properties officeooo:rsid="0068cf40"/>
    </style:style>
    <style:style style:name="T166" style:family="text">
      <style:text-properties style:font-name="Liberation Serif" officeooo:rsid="007929c8"/>
    </style:style>
    <style:style style:name="T167" style:family="text">
      <style:text-properties officeooo:rsid="0071962c"/>
    </style:style>
    <style:style style:name="T168" style:family="text">
      <style:text-properties officeooo:rsid="0093cc0e"/>
    </style:style>
    <style:style style:name="T169" style:family="text">
      <style:text-properties officeooo:rsid="007d942f"/>
    </style:style>
    <style:style style:name="T170" style:family="text">
      <style:text-properties officeooo:rsid="0081aff4"/>
    </style:style>
    <style:style style:name="T171" style:family="text">
      <style:text-properties officeooo:rsid="0082a287"/>
    </style:style>
    <style:style style:name="T172" style:family="text">
      <style:text-properties officeooo:rsid="00847bd5"/>
    </style:style>
    <style:style style:name="T173" style:family="text">
      <style:text-properties officeooo:rsid="00849c59"/>
    </style:style>
    <style:style style:name="T174" style:family="text">
      <style:text-properties officeooo:rsid="0085c91e"/>
    </style:style>
    <style:style style:name="T175" style:family="text">
      <style:text-properties officeooo:rsid="00879ba6"/>
    </style:style>
    <style:style style:name="T176" style:family="text">
      <style:text-properties officeooo:rsid="0088b77d"/>
    </style:style>
    <style:style style:name="T177" style:family="text">
      <style:text-properties officeooo:rsid="0089a631"/>
    </style:style>
    <style:style style:name="T178" style:family="text">
      <style:text-properties officeooo:rsid="008aa701"/>
    </style:style>
    <style:style style:name="T179" style:family="text">
      <style:text-properties officeooo:rsid="008c109a"/>
    </style:style>
    <style:style style:name="T180" style:family="text">
      <style:text-properties officeooo:rsid="008d6a15"/>
    </style:style>
    <style:style style:name="T181" style:family="text">
      <style:text-properties officeooo:rsid="008e4536"/>
    </style:style>
    <style:style style:name="T182" style:family="text">
      <style:text-properties officeooo:rsid="008e6094"/>
    </style:style>
    <style:style style:name="T183" style:family="text">
      <style:text-properties officeooo:rsid="00901916"/>
    </style:style>
    <style:style style:name="T184" style:family="text">
      <style:text-properties style:font-name="Liberation Serif" officeooo:rsid="00901916" style:font-name-asian="Liberation Serif" style:font-name-complex="Liberation Serif"/>
    </style:style>
    <style:style style:name="T185" style:family="text">
      <style:text-properties style:font-name="Liberation Serif" officeooo:rsid="0088b77d" style:font-name-asian="Liberation Serif" style:font-name-complex="Liberation Serif"/>
    </style:style>
    <style:style style:name="T186" style:family="text">
      <style:text-properties style:font-name="Liberation Serif" officeooo:rsid="00902294" style:font-name-asian="Liberation Serif" style:font-name-complex="Liberation Serif"/>
    </style:style>
    <style:style style:name="T187" style:family="text">
      <style:text-properties style:font-name="Liberation Serif" officeooo:rsid="0082a287" style:font-name-asian="Liberation Serif" style:font-name-complex="Liberation Serif"/>
    </style:style>
    <style:style style:name="T188" style:family="text">
      <style:text-properties style:font-name="Liberation Serif" officeooo:rsid="009026bc" style:font-name-asian="Liberation Serif" style:font-name-complex="Liberation Serif"/>
    </style:style>
    <style:style style:name="T189" style:family="text">
      <style:text-properties officeooo:rsid="0091c917"/>
    </style:style>
    <style:style style:name="T190" style:family="text">
      <style:text-properties officeooo:rsid="009255e9"/>
    </style:style>
    <style:style style:name="T191" style:family="text">
      <style:text-properties officeooo:rsid="0093bc95"/>
    </style:style>
    <style:style style:name="T192" style:family="text">
      <style:text-properties officeooo:rsid="0011a3d1"/>
    </style:style>
    <style:style style:name="T193" style:family="text">
      <style:text-properties officeooo:rsid="0094d152"/>
    </style:style>
    <style:style style:name="T194" style:family="text">
      <style:text-properties style:font-name="TimesNewRomanPSMT" fo:font-size="16pt" style:font-size-asian="16pt" style:font-size-complex="16pt"/>
    </style:style>
    <style:style style:name="T195" style:family="text">
      <style:text-properties style:font-name="TimesNewRomanPSMT" fo:font-size="16pt" officeooo:rsid="0071962c" style:font-size-asian="16pt" style:font-size-complex="16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tab/><text:tab/><text:tab/><text:tab/><text:tab/><text:tab/><text:tab/><text:span text:style-name="T101">21 Ascaill Bóirne,</text:span></text:p>
      <text:p text:style-name="P84"><text:tab/><text:tab/><text:tab/><text:tab/><text:tab/><text:tab/><text:tab/> <text:s text:c="3"/>Cill Dhéagláin,</text:p>
      <text:p text:style-name="P84"><text:tab/><text:tab/><text:tab/><text:tab/><text:tab/><text:tab/><text:tab/> <text:s text:c="7"/>Co. na Mí,</text:p>
      <text:p text:style-name="P83"><text:tab/><text:tab/><text:tab/><text:tab/><text:tab/><text:tab/><text:tab/> <text:s text:c="11"/>A84 XP52,</text:p>
      <text:p text:style-name="P83"><text:tab/><text:tab/><text:tab/><text:tab/><text:tab/><text:tab/><text:tab/><text:tab/> <text:s text:c="4"/><text:span text:style-name="T68">så kallad republiken av Irland.</text:span></text:p>
      <text:p text:style-name="P83"><text:tab/><text:tab/><text:tab/><text:tab/><text:tab/><text:tab/><text:tab/><text:a xlink:type="simple" xlink:href="mailto:Gloucester@Insomnia247.NL" text:style-name="Internet_20_link" text:visited-style-name="Visited_20_Internet_20_Link">Gloucester@Insomnia247.NL</text:a> <text:note text:id="ftn1" text:note-class="footnote"><text:note-citation>1</text:note-citation><text:note-body><text:p text:style-name="P7">Se upp! <text:a xlink:type="simple" xlink:href="mailto:Gloucester@Insomnia247.NL" text:style-name="Internet_20_link" text:visited-style-name="Visited_20_Internet_20_Link">Gloucester@Insomnia247.NL</text:a> är inte perfekt.</text:p></text:note-body></text:note></text:p>
      <text:p text:style-name="P24"/>
      <text:p text:style-name="P62">Irland 2026-03-17</text:p>
      <text:p text:style-name="P8"/>
      <text:p text:style-name="P53">Kronofogdens inläsningscentral</text:p>
      <text:p text:style-name="P53">FE 7600</text:p>
      <text:p text:style-name="P53">839 86 Östersund</text:p>
      <text:p text:style-name="P8"/>
      <text:p text:style-name="P2"><text:span text:style-name="Referens_3a__20_Char"><text:span text:style-name="T20">Målnummer:</text:span></text:span><text:span text:style-name="T27"><text:tab/></text:span><text:span text:style-name="T28">01-18016-26</text:span></text:p>
      <text:p text:style-name="P8"/>
      <text:p text:style-name="P64">Kronofogden <text:span text:style-name="T15">felstava</text:span>de<text:span text:style-name="T15"> efternamnet på oss </text:span>igen – som alltid – 2026-03-04. D v s att Kronofogden inte läser egentligen handlingarna fr<text:span text:style-name="T15">å</text:span>n mig, vilka som <text:span text:style-name="T172">Kronofogden reagerar emot. </text:span>Kronofogden <text:span text:style-name="T15">felstava</text:span>de <text:span text:style-name="T174">en adress</text:span> <text:span text:style-name="T173">ocks</text:span><text:span text:style-name="T15">å</text:span> <text:span text:style-name="T173">igen </text:span>2026-03-04<text:span text:style-name="T173">.</text:span></text:p>
      <text:p text:style-name="P63"/>
      <text:p text:style-name="P68"><text:span text:style-name="T179">Den här </text:span><text:span text:style-name="T176">svaranden </text:span><text:span text:style-name="T179">och </text:span>Sveriges Advokatsamfund och Kammarrätten i Stockholm och Förvaltningsrätten i Stockholms dom och Integritetsskyddsmyndigheten <text:span text:style-name="T179">och</text:span> Sveriges Rättshjälpsmyndighet och Skandinaviska Människorättsadvokaterna <text:span text:style-name="T176">först</text:span><text:span text:style-name="T15">å</text:span><text:span text:style-name="T176">r </text:span><text:span text:style-name="T179">men </text:span>Kronofogden våga<text:span text:style-name="T179">de</text:span> <text:span text:style-name="T179">att</text:span> ljuga 2026-03-04: ”<text:span text:style-name="T175">1 ) För att vi ska kunna ta upp en ansökan om betalningsföreläggande och vanlig handräckning m</text:span><text:span text:style-name="T15">å</text:span><text:span text:style-name="T175">ste</text:span></text:p>
      <text:p text:style-name="P65"><text:span text:style-name="T176">yrkandet och grunden för yrkandet preciseras s</text:span><text:span text:style-name="T15">å </text:span><text:span text:style-name="T176">pass tydligt av den sökanden att b</text:span><text:span text:style-name="T15">å</text:span><text:span text:style-name="T176">de Kronofogden</text:span></text:p>
      <text:p text:style-name="P65"><text:span text:style-name="T176">och svaranden först</text:span><text:span text:style-name="T15">å</text:span><text:span text:style-name="T176">r vad svaranden ska betala för, varför svaranden ska förpliktas att betala, vilken</text:span></text:p>
      <text:p text:style-name="P121">egendom handräckningen gäller och grund för yrkandet om handräckning. Din ansökan är inte</text:p>
      <text:p text:style-name="P65"><text:span text:style-name="T176">preciserad p</text:span><text:span text:style-name="T15">å </text:span><text:span text:style-name="T176">ett s</text:span><text:span text:style-name="T15">å</text:span><text:span text:style-name="T176">dant sätt att Kronofogden först</text:span><text:span text:style-name="T15">å</text:span><text:span text:style-name="T176">r vad svaranden ska:</text:span></text:p>
      <text:p text:style-name="P65"/>
      <text:p text:style-name="P65">- <text:span text:style-name="T176">förpliktas betala</text:span></text:p>
      <text:p text:style-name="P65">- <text:span text:style-name="T176">varför svaranden ska förpliktas betala (vad fordran avser)</text:span></text:p>
      <text:p text:style-name="P66">- <text:span text:style-name="T177">när fordran förföll till betalning</text:span></text:p>
      <text:p text:style-name="P66"/>
      <text:p text:style-name="P122">samt</text:p>
      <text:p text:style-name="P66"/>
      <text:p text:style-name="P66">- <text:span text:style-name="T177">vad din ansökan om handräckning avser</text:span></text:p>
      <text:p text:style-name="P67">- <text:span text:style-name="T178">grund för handräckningen (varför svaranden ska förpliktas att göra det som du yrkar)</text:span></text:p>
      <text:p text:style-name="P67">- <text:span text:style-name="T178">när svaranden senast skulle ha gjort det som yrkandet omfattar</text:span>”.</text:p>
      <text:p text:style-name="P67"/>
      <text:p text:style-name="P69">Varför <text:span text:style-name="T176">först</text:span><text:span text:style-name="T15">å</text:span><text:span text:style-name="T176"> Kronofogden </text:span>inte, vilka som den här <text:span text:style-name="T176">svaranden </text:span>och <text:span text:style-name="T171">Sveriges Advokatsamfund och Kammarrätten i Stockholm och Förvaltningsrätten i Stockholms dom och Integritetsskyddsmyndigheten </text:span>och<text:span text:style-name="T171"> Sveriges Rättshjälpsmyndighet och Skandinaviska Människorättsadvokaterna </text:span><text:span text:style-name="T176">först</text:span><text:span text:style-name="T15">å</text:span><text:span text:style-name="T176">r? </text:span><text:span text:style-name="T180">Använd en översättare om </text:span><text:span text:style-name="T176">Kronofogden </text:span>inte <text:span text:style-name="T176">först</text:span><text:span text:style-name="T15">å!</text:span></text:p>
      <text:p text:style-name="P69"/>
      <text:p text:style-name="P126">Jag klarlägger kortfattat: jag betalade <text:span text:style-name="T142">Advokatlaget AB. Advokatlaget AB </text:span><text:span text:style-name="T181">hjälper aldrig mig. </text:span><text:span text:style-name="T182">Jag förlorar pengar och tider eftersom </text:span><text:span text:style-name="T142">Advokatlaget AB </text:span><text:span text:style-name="T182">är en bedragare. </text:span><text:span text:style-name="T184">T ex jag betalade </text:span><text:span text:style-name="T188">45</text:span><text:span text:style-name="T184">€ för </text:span><text:span text:style-name="T186">ett </text:span><text:span text:style-name="T184">porto till </text:span><text:span text:style-name="T187">Sveriges Advokatsamfund</text:span><text:span text:style-name="T185"> </text:span><text:span text:style-name="T184">202</text:span><text:span text:style-name="T188">6</text:span><text:span text:style-name="T184">-</text:span><text:span text:style-name="T186">0</text:span><text:span text:style-name="T188">3</text:span><text:span text:style-name="T184">-</text:span><text:span text:style-name="T188">03</text:span><text:span text:style-name="T184">. </text:span><text:span text:style-name="T183">T ex jag betalade 22,40</text:span><text:span text:style-name="T184">€</text:span><text:span text:style-name="T183"> </text:span><text:span text:style-name="T184">respektive </text:span><text:span text:style-name="T183">12,70</text:span><text:span text:style-name="T184">€ respektive 11,20€ för portona till </text:span><text:span text:style-name="T185">Kronofogden </text:span><text:span text:style-name="T184">2025-11-17</text:span><text:span text:style-name="T185"> </text:span><text:span text:style-name="T184">respektive 2026-02-23 respektive 2026-01-22. T ex jag betalade </text:span><text:span text:style-name="T186">9,70</text:span><text:span text:style-name="T184">€ för </text:span><text:span text:style-name="T186">ett </text:span><text:span text:style-name="T184">porto till </text:span><text:span text:style-name="T187">Sveriges Rättshjälpsmyndighet</text:span><text:span text:style-name="T185"> </text:span><text:span text:style-name="T184">202</text:span><text:span text:style-name="T186">3</text:span><text:span text:style-name="T184">-</text:span><text:span text:style-name="T186">06</text:span><text:span text:style-name="T184">-1</text:span><text:span text:style-name="T186">9</text:span><text:span text:style-name="T184">.</text:span></text:p>
      <text:p text:style-name="P127"><text:soft-page-break/></text:p>
      <text:p text:style-name="P128">Kronofogden våga<text:span text:style-name="T179">de</text:span> <text:span text:style-name="T179">att</text:span> ljuga 2026-03-04: ”<text:span text:style-name="T189">Observera att </text:span>Kronofogden <text:span text:style-name="T189">inte kan g</text:span>å <text:span text:style-name="T189">in p</text:span>å <text:span text:style-name="T189">internet länkar som du har bifogat i dina kompletteringar.</text:span>” <text:span text:style-name="T189">Jo. </text:span>Kronofogden <text:span text:style-name="T189">kan använda </text:span><text:span text:style-name="T190">I</text:span><text:span text:style-name="T189">nternet. <text:s/></text:span>Kronofogden <text:span text:style-name="T190">kan ocks</text:span>å <text:span text:style-name="T190">erh</text:span>å<text:span text:style-name="T190">lla kopior </text:span><text:span text:style-name="T191">fr</text:span>å<text:span text:style-name="T191">n mycket organisationer. Jfr jag skrev ett brev till </text:span>Kronofogden <text:span text:style-name="T1">2026-02-19 </text:span><text:span text:style-name="T57">och 2026-02-20 </text:span><text:span text:style-name="T140">och 2026-02-21 </text:span><text:span text:style-name="T150">och 2026-02-22 </text:span><text:span text:style-name="T164">och 2026-02-23</text:span><text:span text:style-name="T191">:</text:span></text:p>
      <text:p text:style-name="P128">”<text:span text:style-name="T192">Mycket personuppgifter om mig finns (på grund av advokat Nicolaus Rubensson) i Sverige. </text:span><text:span text:style-name="T4">Jfr. de</text:span><text:span text:style-name="T4"><text:note text:id="ftn2" text:note-class="footnote"><text:note-citation text:label="4">4</text:note-citation><text:note-body><text:p text:style-name="P120">D v s t ex Ärendenummer D-2025/2900 hos Sveriges Advokatsamfund <text:span text:style-name="T5">och Mål/Ärenden 2900-24 </text:span><text:span text:style-name="T6">hos Kammarrätten i Stockholm </text:span><text:span text:style-name="T5">och Mål/Ärenden 3841-24 </text:span><text:span text:style-name="T6">hos Förvaltningsrätten i Stockholms dom och Diarienummer IMY-2024-461 </text:span><text:span text:style-name="T7">hos Integritetsskyddsmyndigheten </text:span><text:span text:style-name="T8">och uppgifter hos Sveriges polis</text:span><text:span text:style-name="T7"> och </text:span><text:span text:style-name="T9">uppgifter hos Åklagarmyndigheten vid Sverige </text:span><text:span text:style-name="T10">och uppgifter hos Sveriges ambassad i Haag </text:span><text:span text:style-name="T11">och R110-23 hos Sveriges Rättshjälpsmyndighet</text:span><text:span text:style-name="T7"> </text:span><text:span text:style-name="T9">och </text:span><text:span text:style-name="T7">uppgifter</text:span><text:span text:style-name="T6"> </text:span><text:span text:style-name="T7">hos Skandinaviska Människorättsadvokaterna</text:span></text:p></text:note-body></text:note></text:span><text:span text:style-name="T4"> för den här anmälan ocks</text:span><text:span text:style-name="T1">å, </text:span><text:span text:style-name="T4">är ni snäll!</text:span>”</text:p>
      <text:p text:style-name="P128">Kronofogden överser.</text:p>
      <text:p text:style-name="P127"/>
      <text:p text:style-name="P128">Kronofogden <text:span text:style-name="T191">skrev:</text:span></text:p>
      <text:p text:style-name="P128">”<text:span text:style-name="T191">Kompletteringen ska ha inkommit till </text:span>Kronofogden <text:span text:style-name="T191">senast den 2026-03-18.</text:span>”</text:p>
      <text:p text:style-name="P129">D v s att <text:span text:style-name="T171">Kronofogden </text:span>vill inte att jag ska använda en printer att skriva ut bevisen efter som jag inte besitter en snabb printer. <text:span text:style-name="T193">De är förr stor att bli bifogade filer med e-post.</text:span></text:p>
      <text:p text:style-name="P131"/>
      <text:p text:style-name="P130"><text:span text:style-name="T194">M</text:span><text:span text:style-name="T195">ed</text:span><text:span text:style-name="T194"> v</text:span><text:span text:style-name="T195">änliga</text:span><text:span text:style-name="T194"> h</text:span><text:span text:style-name="T195">älsningar</text:span></text:p>
      <text:p text:style-name="P108"/>
      <text:p text:style-name="P107"><text:span text:style-name="T26">Paul Colin </text:span><text:span text:style-name="T165">de </text:span><text:span text:style-name="T26">Glo</text:span><text:span text:style-name="T166">ſ</text:span><text:span text:style-name="T26">t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 Light" svg:font-family="'Calibri Light', sans-serif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Segoe UI1" svg:font-family="'Segoe UI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ga" fo:country="I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ga" fo:country="I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23cm" style:contextual-spacing="false" fo:line-height="100%" fo:keep-together="always" fo:keep-with-next="always"/>
      <style:text-properties style:font-name="Segoe UI" fo:font-family="'Segoe UI'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1" style:font-family-complex="Mang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Referens_3a__20_Char" style:display-name="Referens: Char" style:family="text" style:parent-style-name="Default_20_Paragraph_20_Font">
      <style:text-properties style:font-name="Segoe UI Semibold" fo:font-family="'Segoe UI Semibold'" style:font-family-generic="roman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sv" fo:country="SE" officeooo:rsid="0049e36a" officeooo:paragraph-rsid="00586e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ida <text:page-number text:select-page="current">1</text:page-number><text:s/>av <text:page-count>2</text:page-count><text:s/>sid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9T12:44:23.584000000</meta:creation-date>
    <dc:date>2026-03-17T15:42:54.521000000</dc:date>
    <meta:editing-duration>PT13H4M4S</meta:editing-duration>
    <meta:editing-cycles>102</meta:editing-cycles>
    <meta:generator>LibreOffice/7.3.5.2$Windows_x86 LibreOffice_project/184fe81b8c8c30d8b5082578aee2fed2ea847c01</meta:generator>
    <meta:document-statistic meta:table-count="0" meta:image-count="0" meta:object-count="0" meta:page-count="2" meta:paragraph-count="37" meta:word-count="512" meta:character-count="3725" meta:non-whitespace-character-count="3175"/>
  </office:meta>
</office:document-meta>
</file>