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 Semibold" svg:font-family="'Segoe UI Semibold'" style:font-family-generic="roman" style:font-pitch="variable"/>
    <style:font-face style:name="Segoe UI1" svg:font-family="'Segoe UI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language="sv" fo:country="SE" officeooo:rsid="0049e36a" officeooo:paragraph-rsid="00586e35"/>
    </style:style>
    <style:style style:name="P2" style:family="paragraph" style:parent-style-name="Standard">
      <style:paragraph-properties fo:line-height="115%" fo:text-align="start" style:justify-single-word="false"/>
      <style:text-properties fo:language="sv" fo:country="SE" officeooo:rsid="000ad931" officeooo:paragraph-rsid="00111b1f"/>
    </style:style>
    <style:style style:name="P3" style:family="paragraph" style:parent-style-name="Footnote">
      <style:text-properties fo:language="sv" fo:country="SE" officeooo:rsid="0012daa0" officeooo:paragraph-rsid="00988676"/>
    </style:style>
    <style:style style:name="P4" style:family="paragraph" style:parent-style-name="Footnote">
      <style:text-properties fo:language="sv" fo:country="SE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2a287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8b77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9a631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aa701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c109a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93bc95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language="sv" fo:country="SE" officeooo:rsid="008c109a" officeooo:paragraph-rsid="008d6a15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language="sv" fo:country="SE" officeooo:rsid="008c109a" officeooo:paragraph-rsid="008c109a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language="sv" fo:country="SE" officeooo:rsid="0088b77d" officeooo:paragraph-rsid="0088b77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language="sv" fo:country="SE" officeooo:rsid="0089a631" officeooo:paragraph-rsid="0089a631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language="sv" fo:country="SE" officeooo:rsid="008d76c9" officeooo:paragraph-rsid="009026bc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Liberation Serif1" fo:font-size="12pt" fo:language="ga" fo:country="IE" officeooo:rsid="0010723e" officeooo:paragraph-rsid="007bcc6e" style:font-size-asian="12pt" style:font-size-complex="12pt"/>
    </style:style>
    <style:style style:name="P17" style:family="paragraph" style:parent-style-name="Standard">
      <style:text-properties fo:color="#000000" loext:opacity="100%" style:font-name="Liberation Serif1" fo:font-size="11pt" officeooo:rsid="000fba03" officeooo:paragraph-rsid="007bcc6e" style:font-size-asian="11pt" style:font-size-complex="11pt"/>
    </style:style>
    <style:style style:name="P18" style:family="paragraph" style:parent-style-name="Standard">
      <style:text-properties fo:color="#000000" loext:opacity="100%" style:font-name="Liberation Serif1" fo:font-size="11pt" fo:language="ga" fo:country="IE" officeooo:rsid="0010723e" officeooo:paragraph-rsid="007bcc6e" style:font-size-asian="11pt" style:font-size-complex="11pt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font-name="Liberation Serif1" fo:font-size="11pt" fo:language="ga" fo:country="IE" officeooo:rsid="0010723e" officeooo:paragraph-rsid="007bcc6e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loext:opacity="100%" fo:font-size="11pt" fo:language="sv" fo:country="SE" officeooo:rsid="000ad931" officeooo:paragraph-rsid="000ad931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fo:font-size="11pt" fo:language="sv" fo:country="SE" officeooo:rsid="000ad931" officeooo:paragraph-rsid="000ad931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color="#000000" loext:opacity="100%" fo:font-size="11pt" fo:language="sv" fo:country="SE" officeooo:rsid="0082a287" officeooo:paragraph-rsid="0082a287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fo:font-size="11pt" fo:language="sv" fo:country="SE" officeooo:rsid="0082a287" officeooo:paragraph-rsid="009b84a8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fo:font-size="11pt" fo:language="sv" fo:country="SE" officeooo:rsid="0082a287" officeooo:paragraph-rsid="009f1f74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fo:font-size="11pt" fo:language="sv" fo:country="SE" officeooo:rsid="0082a287" officeooo:paragraph-rsid="00a36eaf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fo:font-size="11pt" fo:language="sv" fo:country="SE" officeooo:rsid="0082a287" officeooo:paragraph-rsid="00a5605b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fo:font-size="11pt" fo:language="sv" fo:country="SE" officeooo:rsid="005d63f2" officeooo:paragraph-rsid="005d63f2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fo:font-size="11pt" fo:language="sv" fo:country="SE" officeooo:rsid="009b84a8" officeooo:paragraph-rsid="009b84a8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11pt" fo:language="sv" fo:country="SE" officeooo:rsid="009b84a8" officeooo:paragraph-rsid="009bf546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fo:font-size="11pt" fo:language="sv" fo:country="SE" officeooo:rsid="009db552" officeooo:paragraph-rsid="009db552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fo:font-size="11pt" fo:language="sv" fo:country="SE" officeooo:rsid="00a36eaf" officeooo:paragraph-rsid="00a36eaf" style:font-size-asian="11pt" style:font-size-complex="11pt"/>
    </style:style>
    <style:style style:name="P32" style:family="paragraph" style:parent-style-name="Standard">
      <style:text-properties fo:color="#000000" loext:opacity="100%" fo:font-size="11pt" fo:language="sv" fo:country="SE" officeooo:rsid="005a176e" officeooo:paragraph-rsid="007bcc6e" style:font-size-asian="11pt" style:font-size-complex="11pt"/>
    </style:style>
    <style:style style:name="P33" style:family="paragraph" style:parent-style-name="Standard">
      <style:text-properties fo:color="#000000" loext:opacity="100%" style:font-name="TimesNewRomanPSMT" fo:font-size="11pt" fo:language="sv" fo:country="SE" officeooo:rsid="005a176e" officeooo:paragraph-rsid="007bcc6e" style:font-size-asian="11pt" style:font-size-complex="11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NewRomanPSMT" fo:font-size="29pt" fo:language="sv" fo:country="SE" officeooo:rsid="005a176e" officeooo:paragraph-rsid="007bcc6e" style:font-size-asian="29pt" style:font-size-complex="29pt"/>
    </style:style>
    <style:style style:name="T1" style:family="text">
      <style:text-properties officeooo:rsid="000ad931"/>
    </style:style>
    <style:style style:name="T2" style:family="text">
      <style:text-properties officeooo:rsid="0011d210"/>
    </style:style>
    <style:style style:name="T3" style:family="text">
      <style:text-properties officeooo:rsid="0014b3cb"/>
    </style:style>
    <style:style style:name="T4" style:family="text">
      <style:text-properties officeooo:rsid="00162ce1"/>
    </style:style>
    <style:style style:name="T5" style:family="text">
      <style:text-properties officeooo:rsid="00171fe1"/>
    </style:style>
    <style:style style:name="T6" style:family="text">
      <style:text-properties officeooo:rsid="0018830e"/>
    </style:style>
    <style:style style:name="T7" style:family="text">
      <style:text-properties officeooo:rsid="001946b5"/>
    </style:style>
    <style:style style:name="T8" style:family="text">
      <style:text-properties officeooo:rsid="0019b803"/>
    </style:style>
    <style:style style:name="T9" style:family="text">
      <style:text-properties officeooo:rsid="001a26a3"/>
    </style:style>
    <style:style style:name="T10" style:family="text">
      <style:text-properties officeooo:rsid="001ce0ab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anguage="sv" fo:country="SE" officeooo:rsid="0025977a"/>
    </style:style>
    <style:style style:name="T13" style:family="text">
      <style:text-properties fo:color="#000000" loext:opacity="100%" style:font-name="Segoe UI" style:letter-kerning="true" style:font-name-complex="Segoe UI1"/>
    </style:style>
    <style:style style:name="T14" style:family="text">
      <style:text-properties fo:color="#000000" loext:opacity="100%" style:font-name="Segoe UI" officeooo:rsid="00586e35" style:letter-kerning="true" style:font-name-complex="Segoe UI1"/>
    </style:style>
    <style:style style:name="T15" style:family="text">
      <style:text-properties fo:color="#000000" loext:opacity="100%" style:font-name="Segoe UI" fo:font-size="11pt" style:letter-kerning="true" style:font-size-asian="11pt" style:font-name-complex="Segoe UI1" style:font-size-complex="11pt"/>
    </style:style>
    <style:style style:name="T16" style:family="text">
      <style:text-properties fo:color="#000000" loext:opacity="100%" style:font-name="Segoe UI" fo:font-size="11pt" officeooo:rsid="00586e35" style:letter-kerning="true" style:font-size-asian="11pt" style:font-name-complex="Segoe UI1" style:font-size-complex="11pt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officeooo:rsid="002bd685"/>
    </style:style>
    <style:style style:name="T19" style:family="text">
      <style:text-properties fo:language="sv" fo:country="SE"/>
    </style:style>
    <style:style style:name="T20" style:family="text">
      <style:text-properties fo:language="ga" fo:country="IE" officeooo:rsid="0010723e"/>
    </style:style>
    <style:style style:name="T21" style:family="text">
      <style:text-properties officeooo:rsid="0055551f"/>
    </style:style>
    <style:style style:name="T22" style:family="text">
      <style:text-properties officeooo:rsid="00586e35"/>
    </style:style>
    <style:style style:name="T23" style:family="text">
      <style:text-properties officeooo:rsid="0064acd8"/>
    </style:style>
    <style:style style:name="T24" style:family="text">
      <style:text-properties officeooo:rsid="00780b02"/>
    </style:style>
    <style:style style:name="T25" style:family="text">
      <style:text-properties officeooo:rsid="0068cf40"/>
    </style:style>
    <style:style style:name="T26" style:family="text">
      <style:text-properties style:font-name="Liberation Serif" officeooo:rsid="007929c8"/>
    </style:style>
    <style:style style:name="T27" style:family="text">
      <style:text-properties style:font-name="Liberation Serif" officeooo:rsid="00901916" style:font-name-asian="Liberation Serif" style:font-name-complex="Liberation Serif"/>
    </style:style>
    <style:style style:name="T28" style:family="text">
      <style:text-properties style:font-name="Liberation Serif" officeooo:rsid="0088b77d" style:font-name-asian="Liberation Serif" style:font-name-complex="Liberation Serif"/>
    </style:style>
    <style:style style:name="T29" style:family="text">
      <style:text-properties style:font-name="Liberation Serif" officeooo:rsid="00902294" style:font-name-asian="Liberation Serif" style:font-name-complex="Liberation Serif"/>
    </style:style>
    <style:style style:name="T30" style:family="text">
      <style:text-properties style:font-name="Liberation Serif" officeooo:rsid="0082a287" style:font-name-asian="Liberation Serif" style:font-name-complex="Liberation Serif"/>
    </style:style>
    <style:style style:name="T31" style:family="text">
      <style:text-properties style:font-name="Liberation Serif" officeooo:rsid="009026bc" style:font-name-asian="Liberation Serif" style:font-name-complex="Liberation Serif"/>
    </style:style>
    <style:style style:name="T32" style:family="text">
      <style:text-properties officeooo:rsid="0082a287"/>
    </style:style>
    <style:style style:name="T33" style:family="text">
      <style:text-properties officeooo:rsid="00847bd5"/>
    </style:style>
    <style:style style:name="T34" style:family="text">
      <style:text-properties officeooo:rsid="00849c59"/>
    </style:style>
    <style:style style:name="T35" style:family="text">
      <style:text-properties officeooo:rsid="0085c91e"/>
    </style:style>
    <style:style style:name="T36" style:family="text">
      <style:text-properties officeooo:rsid="00879ba6"/>
    </style:style>
    <style:style style:name="T37" style:family="text">
      <style:text-properties officeooo:rsid="0088b77d"/>
    </style:style>
    <style:style style:name="T38" style:family="text">
      <style:text-properties officeooo:rsid="0089a631"/>
    </style:style>
    <style:style style:name="T39" style:family="text">
      <style:text-properties officeooo:rsid="008aa701"/>
    </style:style>
    <style:style style:name="T40" style:family="text">
      <style:text-properties officeooo:rsid="008c109a"/>
    </style:style>
    <style:style style:name="T41" style:family="text">
      <style:text-properties officeooo:rsid="008d6a15"/>
    </style:style>
    <style:style style:name="T42" style:family="text">
      <style:text-properties officeooo:rsid="008e4536"/>
    </style:style>
    <style:style style:name="T43" style:family="text">
      <style:text-properties officeooo:rsid="008e6094"/>
    </style:style>
    <style:style style:name="T44" style:family="text">
      <style:text-properties officeooo:rsid="00901916"/>
    </style:style>
    <style:style style:name="T45" style:family="text">
      <style:text-properties officeooo:rsid="0091c917"/>
    </style:style>
    <style:style style:name="T46" style:family="text">
      <style:text-properties officeooo:rsid="009255e9"/>
    </style:style>
    <style:style style:name="T47" style:family="text">
      <style:text-properties officeooo:rsid="0093bc95"/>
    </style:style>
    <style:style style:name="T48" style:family="text">
      <style:text-properties officeooo:rsid="0011a3d1"/>
    </style:style>
    <style:style style:name="T49" style:family="text">
      <style:text-properties officeooo:rsid="0094d152"/>
    </style:style>
    <style:style style:name="T50" style:family="text">
      <style:text-properties style:font-name="TimesNewRomanPSMT" fo:font-size="16pt" style:font-size-asian="16pt" style:font-size-complex="16pt"/>
    </style:style>
    <style:style style:name="T51" style:family="text">
      <style:text-properties style:font-name="TimesNewRomanPSMT" fo:font-size="16pt" officeooo:rsid="0071962c" style:font-size-asian="16pt" style:font-size-complex="16pt"/>
    </style:style>
    <style:style style:name="T52" style:family="text">
      <style:text-properties style:font-name="TimesNewRomanPSMT" officeooo:rsid="0071962c"/>
    </style:style>
    <style:style style:name="T53" style:family="text">
      <style:text-properties officeooo:rsid="009b84a8"/>
    </style:style>
    <style:style style:name="T54" style:family="text">
      <style:text-properties fo:font-size="20pt" fo:font-style="italic" style:font-size-asian="20pt" style:font-style-asian="italic" style:font-size-complex="20pt" style:font-style-complex="italic"/>
    </style:style>
    <style:style style:name="T55" style:family="text">
      <style:text-properties fo:font-size="20pt" fo:font-style="italic" officeooo:rsid="009b84a8" style:font-size-asian="20pt" style:font-style-asian="italic" style:font-size-complex="20pt" style:font-style-complex="italic"/>
    </style:style>
    <style:style style:name="T56" style:family="text">
      <style:text-properties fo:font-size="20pt" fo:font-style="italic" officeooo:rsid="001ce0ab" style:font-size-asian="20pt" style:font-style-asian="italic" style:font-size-complex="20pt" style:font-style-complex="italic"/>
    </style:style>
    <style:style style:name="T57" style:family="text">
      <style:text-properties officeooo:rsid="009bf546"/>
    </style:style>
    <style:style style:name="T58" style:family="text">
      <style:text-properties officeooo:rsid="009cf27e"/>
    </style:style>
    <style:style style:name="T59" style:family="text">
      <style:text-properties officeooo:rsid="009f1f74"/>
    </style:style>
    <style:style style:name="T60" style:family="text">
      <style:text-properties officeooo:rsid="00a019a9"/>
    </style:style>
    <style:style style:name="T61" style:family="text">
      <style:text-properties officeooo:rsid="00a1f779"/>
    </style:style>
    <style:style style:name="T62" style:family="text">
      <style:text-properties officeooo:rsid="00a36eaf"/>
    </style:style>
    <style:style style:name="T63" style:family="text">
      <style:text-properties officeooo:rsid="00a4f746"/>
    </style:style>
    <style:style style:name="T64" style:family="text">
      <style:text-properties officeooo:rsid="00a503ab"/>
    </style:style>
    <style:style style:name="T65" style:family="text">
      <style:text-properties officeooo:rsid="00a5605b"/>
    </style:style>
    <style:style style:name="T66" style:family="text">
      <style:text-properties fo:font-size="12pt" fo:font-style="italic" style:font-size-asian="12pt" style:font-style-asian="italic" style:font-size-complex="12pt" style:font-style-complex="italic"/>
    </style:style>
    <style:style style:name="T67" style:family="text">
      <style:text-properties fo:font-size="12pt" fo:font-style="italic" officeooo:rsid="009b84a8" style:font-size-asian="12pt" style:font-style-asian="italic" style:font-size-complex="12pt" style:font-style-complex="italic"/>
    </style:style>
    <style:style style:name="T68" style:family="text">
      <style:text-properties fo:font-size="12pt" fo:font-style="italic" officeooo:rsid="001ce0ab" style:font-size-asian="12pt" style:font-style-asian="italic" style:font-size-complex="12pt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9b84a8" style:font-style-asian="italic" style:font-style-complex="italic"/>
    </style:style>
    <style:style style:name="T71" style:family="text">
      <style:text-properties fo:font-style="italic" officeooo:rsid="001ce0ab" style:font-style-asian="italic" style:font-style-complex="italic"/>
    </style:style>
    <style:style style:name="T7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span text:style-name="T20">21 Ascaill Bóirne,</text:span></text:p>
      <text:p text:style-name="P18"><text:tab/><text:tab/><text:tab/><text:tab/><text:tab/><text:tab/><text:tab/> <text:s text:c="3"/>Cill Dhéagláin,</text:p>
      <text:p text:style-name="P18"><text:tab/><text:tab/><text:tab/><text:tab/><text:tab/><text:tab/><text:tab/> <text:s text:c="7"/>Co. na Mí,</text:p>
      <text:p text:style-name="P19"><text:tab/><text:tab/><text:tab/><text:tab/><text:tab/><text:tab/><text:tab/> <text:s text:c="11"/>A84 XP52,</text:p>
      <text:p text:style-name="P19"><text:tab/><text:tab/><text:tab/><text:tab/><text:tab/><text:tab/><text:tab/><text:tab/> <text:s text:c="3"/><text:span text:style-name="T19">så kallad republiken av Irland.</text:span></text:p>
      <text:p text:style-name="P16"><text:span text:style-name="T72"><text:tab/><text:tab/><text:tab/><text:tab/><text:tab/><text:tab/><text:tab/></text:span><text:a xlink:type="simple" xlink:href="mailto:Gloucester@Insomnia247.NL" text:style-name="Internet_20_link" text:visited-style-name="Visited_20_Internet_20_Link"><text:span text:style-name="T72">Gloucester@Insomnia247.NL</text:span></text:a><text:span text:style-name="T72"> </text:span><text:span text:style-name="T72"><text:note text:id="ftn1" text:note-class="footnote"><text:note-citation>1</text:note-citation><text:note-body><text:p text:style-name="P4">Se upp! <text:a xlink:type="simple" xlink:href="mailto:Gloucester@Insomnia247.NL" text:style-name="Internet_20_link" text:visited-style-name="Visited_20_Internet_20_Link">Gloucester@Insomnia247.NL</text:a> är inte perfekt.</text:p></text:note-body></text:note></text:span></text:p>
      <text:p text:style-name="P20"/>
      <text:p text:style-name="P22">Irland 2026-0<text:span text:style-name="T53">4-02</text:span></text:p>
      <text:p text:style-name="P21"/>
      <text:p text:style-name="P27">Kronofogdens inläsningscentral</text:p>
      <text:p text:style-name="P27">FE 7600</text:p>
      <text:p text:style-name="P27">839 86 Östersund</text:p>
      <text:p text:style-name="P21"/>
      <text:p text:style-name="P2"><text:span text:style-name="Referens_3a__20_Char"><text:span text:style-name="T17">Målnummer:</text:span></text:span><text:span text:style-name="T15"><text:tab/></text:span><text:span text:style-name="T16">01-18016-26</text:span></text:p>
      <text:p text:style-name="P21"/>
      <text:p text:style-name="P23">Kronofogden <text:span text:style-name="T10">felstava</text:span>de<text:span text:style-name="T10"> efternamnet på oss </text:span>igen – som alltid – 2026-03-<text:span text:style-name="T53">18</text:span>. D v s att <text:span text:style-name="T70">inte </text:span><text:span text:style-name="T69">Kronofogden läser egentligen handlingarna fr</text:span><text:span text:style-name="T71">å</text:span><text:span text:style-name="T69">n mig</text:span>, vilka som <text:span text:style-name="T33">Kronofogden reagerar emot. </text:span>Kronofogden <text:span text:style-name="T10">felstava</text:span>de <text:span text:style-name="T35">en adress</text:span> <text:span text:style-name="T34">ocks</text:span><text:span text:style-name="T10">å</text:span> <text:span text:style-name="T34">igen </text:span>2026-03-<text:span text:style-name="T53">18</text:span><text:span text:style-name="T34">.</text:span></text:p>
      <text:p text:style-name="P23"/>
      <text:p text:style-name="P23">Kronofogden <text:span text:style-name="T53">skriver fel mycket tider. Jag gillar inte att </text:span>Kronofogden begår<text:span text:style-name="T53"> trakasserier mot mig.</text:span></text:p>
      <text:p text:style-name="P23"/>
      <text:p text:style-name="P28">Jag har skickat</text:p>
      <text:p text:style-name="P28">2026-01-22i_respons_till_Kronofogden.odt</text:p>
      <text:p text:style-name="P28">och</text:p>
      <text:p text:style-name="P28">2025-12-17z_h4_betalning_fron_Irland_till_Kronofogden.pdf</text:p>
      <text:p text:style-name="P28"><text:span text:style-name="T57">som en rekommenderad försändelse</text:span> till <text:span text:style-name="T32">Kronofogden </text:span>2026-01-22. <text:span text:style-name="T57">En bank hade skapat</text:span></text:p>
      <text:p text:style-name="P29">2025-12-17z_h4_betalning_fron_Irland_till_Kronofogden.pdf</text:p>
      <text:p text:style-name="P29"/>
      <text:p text:style-name="P29">2025-12-17z_h4_betalning_fron_Irland_till_Kronofogden.pdf <text:span text:style-name="T57">bevisar att jag egentligen hade betalat till </text:span><text:span text:style-name="T32">Kronofogden år</text:span><text:span text:style-name="T57">et 2025, eftersom Johan Boukarchid (</text:span><text:span text:style-name="T32">Kronofogden</text:span><text:span text:style-name="T57">)</text:span><text:span text:style-name="T32"> </text:span><text:span text:style-name="T57">hade skrivit ett IBAN för Målnummer </text:span><text:span text:style-name="T58">14-273562-25</text:span><text:span text:style-name="T57"> 2025-12-09.</text:span></text:p>
      <text:p text:style-name="P29"/>
      <text:p text:style-name="P30">D<text:span text:style-name="T57">en </text:span>här rekommenderad <text:span text:style-name="T57">försändelse</text:span>n<text:span text:style-name="T53"> till </text:span><text:span text:style-name="T32">Kronofogden </text:span><text:span text:style-name="T53">2026-01-22 </text:span>heter RL053953794IE, vilken som har ankommit 2026-01-28. <text:span text:style-name="T59">Jfr.</text:span></text:p>
      <text:p text:style-name="P30">2026-04-02e_delgivningsbevis_RL053953794IE</text:p>
      <text:p text:style-name="P21"/>
      <text:p text:style-name="P24">Kronofogden <text:span text:style-name="T59">har fel skrivit</text:span> 2026-03-<text:span text:style-name="T53">18:</text:span></text:p>
      <text:p text:style-name="P24">”<text:span text:style-name="T59">Du skriver att du redan betalat detta </text:span><text:span text:style-name="T10">å</text:span><text:span text:style-name="T59">r 2025 men ansökan inkom till oss först 2026-01-07</text:span>”.</text:p>
      <text:p text:style-name="P25">Kronofogden <text:span text:style-name="T60">hade erh</text:span><text:span text:style-name="T10">å</text:span><text:span text:style-name="T60">llit min enda ansökan hos </text:span>Kronofogden <text:span text:style-name="T61">som rekommenderad </text:span><text:span text:style-name="T57">försändelse </text:span><text:span text:style-name="T61">RL046854487IE 2025-11-20 </text:span><text:span text:style-name="T62">(och som</text:span><text:span text:style-name="T61"> rekommenderad </text:span><text:span text:style-name="T57">försändelse </text:span><text:span text:style-name="T61">RL046854495IE </text:span><text:span text:style-name="T62">igen 2025-11-24 och igen). Jfr.</text:span></text:p>
      <text:p text:style-name="P31">2026-04-02f_delgivningsbevis_RL046854487IE</text:p>
      <text:p text:style-name="P31">och</text:p>
      <text:p text:style-name="P31">2026-04-02g_delgivningsbevis_RL046854495IE</text:p>
      <text:p text:style-name="P21"/>
      <text:p text:style-name="P26"><text:span text:style-name="T63">Enda </text:span>Kronofogden hycklar obegriplighet<text:span text:style-name="T63"> </text:span><text:span text:style-name="T64">om </text:span><text:span text:style-name="T63">det här kontraktet. </text:span>Kronofogden <text:span text:style-name="T63">m</text:span><text:span text:style-name="T10">å</text:span><text:span text:style-name="T63">ste inte begripa det här kontraktet. </text:span>Kronofogden <text:span text:style-name="T64">vet att ett kontrakt finns och att inte den här entreprenören försöker att uppfylla </text:span><text:span text:style-name="T65">och </text:span><text:span text:style-name="T64">att inte den här entreprenören återbetala.</text:span></text:p>
      <text:p text:style-name="P21"/>
      <text:p text:style-name="P32"><text:span text:style-name="T52">Er tillgivne</text:span></text:p>
      <text:p text:style-name="P33"/>
      <text:p text:style-name="P34"><text:span text:style-name="T12">Paul Colin </text:span><text:span text:style-name="T25">de </text:span><text:span text:style-name="T12">Glo</text:span><text:span text:style-name="T26">ſ</text:span><text:span text:style-name="T12">t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 Semibold" svg:font-family="'Segoe UI Semibold'" style:font-family-generic="roman" style:font-pitch="variable"/>
    <style:font-face style:name="Segoe UI1" svg:font-family="'Segoe UI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ga" fo:country="I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ga" fo:country="I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23cm" style:contextual-spacing="false" fo:line-height="100%" fo:keep-together="always" fo:keep-with-next="always"/>
      <style:text-properties style:font-name="Segoe UI" fo:font-family="'Segoe UI'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Mangal1" style:font-family-complex="Mangal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Referens_3a__20_Char" style:display-name="Referens: Char" style:family="text" style:parent-style-name="Default_20_Paragraph_20_Font">
      <style:text-properties style:font-name="Segoe UI Semibold" fo:font-family="'Segoe UI Semibold'" style:font-family-generic="roman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sv" fo:country="SE" officeooo:rsid="0049e36a" officeooo:paragraph-rsid="00586e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ida <text:page-number text:select-page="current">1</text:page-number><text:s/>av <text:page-count>1</text:page-count><text:s/>sido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9T12:44:23.584000000</meta:creation-date>
    <dc:date>2026-04-02T15:25:42</dc:date>
    <meta:editing-duration>PT13H38M40S</meta:editing-duration>
    <meta:editing-cycles>109</meta:editing-cycles>
    <meta:generator>LibreOffice/7.3.5.2$Windows_x86 LibreOffice_project/184fe81b8c8c30d8b5082578aee2fed2ea847c01</meta:generator>
    <meta:document-statistic meta:table-count="0" meta:image-count="0" meta:object-count="0" meta:page-count="1" meta:paragraph-count="33" meta:word-count="232" meta:character-count="2015" meta:non-whitespace-character-count="1743"/>
  </office:meta>
</office:document-meta>
</file>