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talanaSans-Bold" svg:font-family="CatalanaSans-Bold"/>
    <style:font-face style:name="CatalanaSans-Regular" svg:font-family="CatalanaSans-Regular"/>
    <style:font-face style:name="GDS Transport" svg:font-family="'GDS Transport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LiberationSerif" svg:font-family="LiberationSerif"/>
    <style:font-face style:name="LiberationSerif1" svg:font-family="LiberationSerif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  <style:font-face style:name="Open Sans1" svg:font-family="'Open Sans'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din-2014" svg:font-family="din-2014, sans-serif"/>
  </office:font-face-decls>
  <office:automatic-styles>
    <style:style style:name="P1" style:family="paragraph" style:parent-style-name="Heading_20_1">
      <style:text-properties fo:font-variant="normal" fo:text-transform="none" fo:color="#8a2233" loext:opacity="100%" style:font-name="din-2014" fo:letter-spacing="normal" fo:language="ga" fo:country="IE" fo:font-style="normal" fo:font-weight="normal" officeooo:paragraph-rsid="000c07aa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20%" fo:text-indent="0cm" style:auto-text-indent="false"/>
      <style:text-properties fo:color="#8a2233" loext:opacity="100%" style:font-name="din-2014" fo:language="ga" fo:country="IE" fo:font-weight="normal" fo:background-color="#f6f6f6" loext:padding="0cm" loext:border="none"/>
    </style:style>
    <style:style style:name="P3" style:family="paragraph" style:parent-style-name="Heading_20_3">
      <style:paragraph-properties fo:margin-top="0cm" fo:margin-bottom="0cm" style:contextual-spacing="false" fo:line-height="120%"/>
      <style:text-properties fo:color="#8a2233" loext:opacity="100%" style:font-name="din-2014" fo:language="ga" fo:country="IE" fo:font-weight="normal" fo:background-color="#f6f6f6" loext:padding="0cm" loext:border="none"/>
    </style:style>
    <style:style style:name="P4" style:family="paragraph" style:parent-style-name="Horizontal_20_Line">
      <style:text-properties fo:language="ga" fo:country="IE"/>
    </style:style>
    <style:style style:name="P5" style:family="paragraph" style:parent-style-name="Standard">
      <style:text-properties fo:language="ga" fo:country="IE" officeooo:paragraph-rsid="000c07aa"/>
    </style:style>
    <style:style style:name="P6" style:family="paragraph" style:parent-style-name="Standard">
      <style:text-properties fo:language="ga" fo:country="IE" officeooo:rsid="0010ead8" officeooo:paragraph-rsid="0010ead8"/>
    </style:style>
    <style:style style:name="P7" style:family="paragraph" style:parent-style-name="Standard">
      <style:text-properties fo:language="ga" fo:country="IE" officeooo:rsid="000e4e61" officeooo:paragraph-rsid="000e4e61"/>
    </style:style>
    <style:style style:name="P8" style:family="paragraph" style:parent-style-name="Standard">
      <style:text-properties fo:language="ga" fo:country="IE" officeooo:rsid="000fed41" officeooo:paragraph-rsid="000fed41"/>
    </style:style>
    <style:style style:name="P9" style:family="paragraph" style:parent-style-name="Standard">
      <style:paragraph-properties fo:line-height="100%"/>
      <style:text-properties fo:language="ga" fo:country="IE" officeooo:paragraph-rsid="00192fa5"/>
    </style:style>
    <style:style style:name="P10" style:family="paragraph" style:parent-style-name="Standard">
      <style:text-properties officeooo:paragraph-rsid="000c07aa"/>
    </style:style>
    <style:style style:name="P11" style:family="paragraph" style:parent-style-name="Standard">
      <style:text-properties officeooo:paragraph-rsid="001403ce"/>
    </style:style>
    <style:style style:name="P12" style:family="paragraph" style:parent-style-name="Standard">
      <style:paragraph-properties fo:line-height="100%"/>
      <style:text-properties officeooo:paragraph-rsid="001e655c"/>
    </style:style>
    <style:style style:name="P13" style:family="paragraph" style:parent-style-name="Standard">
      <style:paragraph-properties fo:line-height="100%"/>
      <style:text-properties fo:color="#000000" loext:opacity="100%" style:font-name="Liberation Serif2" fo:font-size="10pt" fo:language="en" fo:country="GB" officeooo:paragraph-rsid="001e655c" style:font-size-asian="10pt" style:language-asian="zh" style:country-asian="CN" style:font-name-complex="Liberation Serif2" style:font-size-complex="10pt" style:language-complex="ar" style:country-complex="SA"/>
    </style:style>
    <style:style style:name="P14" style:family="paragraph" style:parent-style-name="Standard">
      <style:text-properties fo:color="#000000" loext:opacity="100%" officeooo:paragraph-rsid="002b0614"/>
    </style:style>
    <style:style style:name="P15" style:family="paragraph" style:parent-style-name="Standard">
      <style:text-properties fo:color="#000000" loext:opacity="100%" fo:language="ga" fo:country="IE" officeooo:rsid="002b0614" officeooo:paragraph-rsid="002b0614" fo:background-color="#ffffff"/>
    </style:style>
    <style:style style:name="P16" style:family="paragraph" style:parent-style-name="Standard">
      <style:text-properties fo:color="#c9211e" loext:opacity="100%" fo:language="de" fo:country="DE" officeooo:rsid="001fef00" officeooo:paragraph-rsid="002a3015"/>
    </style:style>
    <style:style style:name="P17" style:family="paragraph" style:parent-style-name="Standard">
      <style:text-properties fo:color="#c9211e" loext:opacity="100%" fo:language="de" fo:country="DE" officeooo:rsid="001fef00" officeooo:paragraph-rsid="002b0614"/>
    </style:style>
    <style:style style:name="P18" style:family="paragraph" style:parent-style-name="Standard">
      <style:text-properties fo:color="#c9211e" loext:opacity="100%" fo:language="en" fo:country="GB" officeooo:rsid="002ac1aa" officeooo:paragraph-rsid="002ac1aa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ga" fo:country="IE" officeooo:rsid="002a3015" officeooo:paragraph-rsid="002ac1aa"/>
    </style:style>
    <style:style style:name="P20" style:family="paragraph" style:parent-style-name="Standard">
      <style:text-properties fo:color="#c9211e" loext:opacity="100%" fo:font-size="12pt" fo:language="en" fo:country="US" officeooo:rsid="0012231e" officeooo:paragraph-rsid="00310e3b" style:font-size-asian="12pt" style:font-size-complex="12pt"/>
    </style:style>
    <style:style style:name="P21" style:family="paragraph" style:parent-style-name="Standard">
      <style:text-properties fo:color="#c9211e" loext:opacity="100%" fo:font-size="10pt" fo:language="en" fo:country="US" officeooo:rsid="00108ef9" officeooo:paragraph-rsid="00310e3b" style:font-size-asian="10pt" style:font-size-complex="10pt"/>
    </style:style>
    <style:style style:name="P22" style:family="paragraph" style:parent-style-name="Standard">
      <style:text-properties fo:color="#c9211e" loext:opacity="100%" fo:font-size="10pt" fo:language="en" fo:country="US" officeooo:rsid="0012dc31" officeooo:paragraph-rsid="00310e3b" style:font-size-asian="10pt" style:font-size-complex="10pt"/>
    </style:style>
    <style:style style:name="P23" style:family="paragraph" style:parent-style-name="Standard">
      <style:text-properties fo:color="#c9211e" loext:opacity="100%" fo:font-size="10pt" fo:language="en" fo:country="US" officeooo:rsid="001fef00" officeooo:paragraph-rsid="00310e3b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c9211e" loext:opacity="100%"/>
    </style:style>
    <style:style style:name="P25" style:family="paragraph" style:parent-style-name="Standard">
      <style:text-properties fo:color="#c9211e" loext:opacity="100%" fo:language="en" fo:country="US" officeooo:rsid="001fef00" officeooo:paragraph-rsid="002a3015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en" fo:country="US" officeooo:rsid="001fef00" officeooo:paragraph-rsid="002a3015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en" fo:country="US" officeooo:rsid="001fef00" officeooo:paragraph-rsid="002b0614"/>
    </style:style>
    <style:style style:name="P28" style:family="paragraph" style:parent-style-name="Standard">
      <style:text-properties fo:color="#c9211e" loext:opacity="100%" fo:language="en" fo:country="US" officeooo:rsid="001fef00" officeooo:paragraph-rsid="002b0614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en" fo:country="US" officeooo:rsid="002a3015" officeooo:paragraph-rsid="002a3015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en" fo:country="US" officeooo:rsid="002a3015" officeooo:paragraph-rsid="002b0614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en" fo:country="US" officeooo:rsid="002b0614" officeooo:paragraph-rsid="002b0614"/>
    </style:style>
    <style:style style:name="P32" style:family="paragraph" style:parent-style-name="Standard">
      <style:text-properties fo:color="#c9211e" loext:opacity="100%" fo:language="en" fo:country="US" officeooo:rsid="000fba03" officeooo:paragraph-rsid="00310e3b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language="en" fo:country="US" officeooo:rsid="00310e3b" officeooo:paragraph-rsid="00310e3b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din-2014" fo:font-size="12pt" fo:letter-spacing="normal" fo:font-style="normal" fo:font-weight="normal"/>
    </style:style>
    <style:style style:name="P35" style:family="paragraph" style:parent-style-name="Standard">
      <style:text-properties fo:font-variant="normal" fo:text-transform="none" fo:color="#c9211e" loext:opacity="100%" style:font-name="CatalanaSans-Bold" fo:font-size="12pt" fo:letter-spacing="normal" fo:language="en" fo:country="US" fo:font-style="normal" fo:font-weight="normal" officeooo:rsid="0012231e" officeooo:paragraph-rsid="00310e3b" style:font-size-asian="12pt" style:font-size-complex="12pt" loext:padding="0cm" loext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talanaSans-Regular" fo:font-size="10pt" fo:letter-spacing="normal" fo:font-style="normal" fo:font-weight="normal" officeooo:rsid="00310e3b" officeooo:paragraph-rsid="00310e3b" style:font-size-asian="10pt" style:font-size-complex="10pt" loext:padding="0cm" loext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talanaSans-Regular" fo:font-size="10pt" fo:letter-spacing="normal" fo:font-style="normal" fo:font-weight="normal" officeooo:rsid="0031a1a3" officeooo:paragraph-rsid="0033f185" style:font-size-asian="10pt" style:font-size-complex="10pt" loext:padding="0cm" loext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talanaSans-Regular" fo:font-size="10pt" fo:letter-spacing="normal" fo:language="en" fo:country="US" fo:font-style="normal" fo:font-weight="normal" officeooo:rsid="001fef00" officeooo:paragraph-rsid="00310e3b" style:font-size-asian="10pt" style:font-size-complex="10pt" loext:padding="0cm" loext:border="none"/>
    </style:style>
    <style:style style:name="P39" style:family="paragraph" style:parent-style-name="Standard">
      <style:text-properties fo:font-variant="normal" fo:text-transform="none" fo:color="#c9211e" loext:opacity="100%" style:font-name="CatalanaSans-Regular" fo:font-size="10pt" fo:letter-spacing="normal" fo:language="en" fo:country="US" fo:font-style="normal" fo:font-weight="normal" officeooo:rsid="003922e3" officeooo:paragraph-rsid="003922e3" style:font-size-asian="10pt" style:font-size-complex="10pt" loext:padding="0cm" loext:border="none"/>
    </style:style>
    <style:style style:name="P40" style:family="paragraph" style:parent-style-name="Standard">
      <style:paragraph-properties fo:margin-top="0cm" fo:margin-bottom="0.499cm" style:contextual-spacing="false"/>
      <style:text-properties fo:font-size="12pt"/>
    </style:style>
    <style:style style:name="P41" style:family="paragraph" style:parent-style-name="Standard">
      <style:text-properties fo:language="en" fo:country="US" officeooo:rsid="003922e3" officeooo:paragraph-rsid="003922e3"/>
    </style:style>
    <style:style style:name="P42" style:family="paragraph" style:parent-style-name="Text_20_body">
      <style:paragraph-properties fo:margin-top="0cm" fo:margin-bottom="0.247cm" style:contextual-spacing="false"/>
      <style:text-properties fo:color="#64666a" loext:opacity="100%" style:font-name="din-2014" fo:font-size="12pt" fo:font-weight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64666a" loext:opacity="100%" style:font-name="din-2014" fo:font-size="12pt" fo:font-weight="normal" fo:background-color="#f6f6f6" loext:padding="0cm" loext:border="none"/>
    </style:style>
    <style:style style:name="P44" style:family="paragraph" style:parent-style-name="Text_20_body">
      <style:paragraph-properties fo:margin-top="0cm" fo:margin-bottom="0.247cm" style:contextual-spacing="false"/>
      <style:text-properties fo:color="#64666a" loext:opacity="100%" style:font-name="din-2014" fo:font-size="12pt" fo:language="ga" fo:country="IE" fo:font-weight="normal"/>
    </style:style>
    <style:style style:name="P45" style:family="paragraph" style:parent-style-name="Text_20_body">
      <style:paragraph-properties fo:margin-top="0cm" fo:margin-bottom="0.247cm" style:contextual-spacing="false"/>
      <style:text-properties fo:color="#64666a" loext:opacity="100%" style:font-name="din-2014" fo:font-size="10.5pt" fo:language="ga" fo:country="IE" fo:font-weight="bold"/>
    </style:style>
    <style:style style:name="P46" style:family="paragraph" style:parent-style-name="Text_20_body">
      <style:paragraph-properties fo:margin-top="0cm" fo:margin-bottom="0cm" style:contextual-spacing="false" fo:padding="0cm" fo:border="none"/>
      <style:text-properties fo:color="#64666a" loext:opacity="100%" style:font-name="din-2014" fo:font-size="9pt" fo:language="ga" fo:country="IE" fo:font-style="italic" fo:font-weight="normal" fo:background-color="#f6f6f6" loext:padding="0cm" loext:border="none"/>
    </style:style>
    <style:style style:name="P47" style:family="paragraph" style:parent-style-name="Text_20_body">
      <style:paragraph-properties fo:margin-top="0cm" fo:margin-bottom="0cm" style:contextual-spacing="false" fo:padding="0cm" fo:border="none"/>
      <style:text-properties fo:color="#64666a" loext:opacity="100%" style:font-name="din-2014" fo:language="ga" fo:country="IE" fo:font-weight="normal" fo:background-color="#f6f6f6" loext:padding="0cm" loext:border="none"/>
    </style:style>
    <style:style style:name="P4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9" style:family="paragraph" style:parent-style-name="Text_20_body">
      <style:paragraph-properties fo:margin-top="0cm" fo:margin-bottom="0cm" style:contextual-spacing="false"/>
      <style:text-properties fo:font-size="12pt"/>
    </style:style>
    <style:style style:name="P50" style:family="paragraph" style:parent-style-name="Text_20_body">
      <style:paragraph-properties fo:margin-top="0cm" fo:margin-bottom="0cm" style:contextual-spacing="false"/>
      <style:text-properties fo:font-size="12pt" fo:language="ga" fo:country="IE"/>
    </style:style>
    <style:style style:name="P51" style:family="paragraph" style:parent-style-name="Text_20_body">
      <style:text-properties fo:font-size="12pt"/>
    </style:style>
    <style:style style:name="P5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4" style:family="paragraph" style:parent-style-name="Text_20_body">
      <style:paragraph-properties fo:margin-left="0cm" fo:margin-right="0cm" fo:orphans="2" fo:widows="2" fo:text-indent="0cm" style:auto-text-indent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92fa5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64666a" loext:opacity="100%" style:font-name="din-2014" fo:font-size="7.5pt" fo:letter-spacing="normal" fo:font-style="normal" fo:font-weight="normal" officeooo:rsid="00310e3b" officeooo:paragraph-rsid="00310e3b" style:font-size-asian="10pt" style:font-size-complex="10pt" loext:padding="0cm" loext:border="non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64666a" loext:opacity="100%" style:font-name="din-2014" fo:font-size="7.5pt" fo:letter-spacing="normal" fo:font-style="normal" fo:font-weight="normal" officeooo:rsid="0031a1a3" officeooo:paragraph-rsid="0033f185" style:font-size-asian="10pt" style:font-size-complex="10pt" loext:padding="0cm" loext:border="non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64666a" loext:opacity="100%" style:font-name="din-2014" fo:font-size="7.5pt" fo:letter-spacing="normal" fo:font-style="normal" fo:font-weight="normal" officeooo:rsid="0031a1a3" officeooo:paragraph-rsid="0036e77d" style:font-size-asian="10pt" style:font-size-complex="10pt" loext:padding="0cm" loext:border="none"/>
    </style:style>
    <style:style style:name="P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4666a" loext:opacity="100%" style:font-name="din-2014" fo:font-size="7.5pt" fo:letter-spacing="normal" fo:language="ga" fo:country="IE" fo:font-style="normal" fo:font-weight="normal" officeooo:paragraph-rsid="00192fa5"/>
    </style:style>
    <style:style style:name="P60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64666a" loext:opacity="100%" style:font-name="din-2014" fo:font-size="7.5pt" fo:letter-spacing="normal" fo:language="ga" fo:country="IE" fo:font-style="normal" fo:font-weight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4666a" loext:opacity="100%" style:font-name="din-2014" fo:letter-spacing="normal" fo:language="ga" fo:country="IE" fo:font-style="normal" fo:font-weight="normal" fo:background-color="#f6f6f6" loext:padding="0cm" loext:border="none"/>
    </style:style>
    <style:style style:name="P62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4666a" loext:opacity="100%" style:font-name="din-2014" fo:letter-spacing="normal" fo:language="ga" fo:country="IE" fo:font-style="normal" fo:font-weight="normal" fo:background-color="#f6f6f6" loext:padding="0cm" loext:border="none"/>
    </style:style>
    <style:style style:name="P63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64666a" loext:opacity="100%" style:font-name="din-2014" fo:letter-spacing="normal" fo:language="ga" fo:country="IE" fo:font-style="normal" fo:font-weight="normal" fo:background-color="#f6f6f6" loext:padding="0cm" loext:border="none"/>
    </style:style>
    <style:style style:name="P6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4666a" loext:opacity="100%" style:font-name="din-2014" fo:font-size="12pt" fo:letter-spacing="normal" fo:font-style="normal" fo:font-weight="normal" fo:background-color="#f6f6f6" loext:padding="0cm" loext:border="none"/>
    </style:style>
    <style:style style:name="P65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4666a" loext:opacity="100%" style:font-name="din-2014" fo:font-size="12pt" fo:letter-spacing="normal" fo:font-style="normal" fo:font-weight="normal" fo:background-color="#f6f6f6" loext:padding="0cm" loext:border="none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talanaSans-Regular" fo:font-size="12pt" fo:letter-spacing="normal" fo:language="en" fo:country="US" fo:font-style="normal" fo:font-weight="normal" officeooo:paragraph-rsid="00310e3b" loext:padding="0cm" loext:border="non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25%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talanaSans-Regular" fo:font-size="12pt" fo:letter-spacing="normal" fo:language="en" fo:country="US" fo:font-style="normal" fo:font-weight="normal" officeooo:rsid="00310e3b" officeooo:paragraph-rsid="00310e3b" loext:padding="0cm" loext:border="non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talanaSans-Regular" fo:font-size="10pt" fo:letter-spacing="normal" fo:font-style="normal" fo:font-weight="normal" officeooo:rsid="0031a1a3" officeooo:paragraph-rsid="0036e77d" style:font-size-asian="10pt" style:font-size-complex="10pt" loext:padding="0cm" loext:border="none"/>
    </style:style>
    <style:style style:name="P69" style:family="paragraph" style:parent-style-name="Text_20_body">
      <style:text-properties fo:language="ga" fo:country="IE"/>
    </style:style>
    <style:style style:name="P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language="ga" fo:country="IE" officeooo:paragraph-rsid="00192fa5"/>
    </style:style>
    <style:style style:name="P71" style:family="paragraph" style:parent-style-name="Text_20_body">
      <style:text-properties fo:language="ga" fo:country="IE" officeooo:paragraph-rsid="001e655c"/>
    </style:style>
    <style:style style:name="P72" style:family="paragraph" style:parent-style-name="Text_20_body">
      <style:text-properties fo:language="ga" fo:country="IE" officeooo:paragraph-rsid="00204cc1"/>
    </style:style>
    <style:style style:name="P73" style:family="paragraph" style:parent-style-name="Text_20_body">
      <style:text-properties style:font-name="Liberation Serif" fo:font-size="12pt" fo:language="ga" fo:country="IE" officeooo:rsid="0024416a" officeooo:paragraph-rsid="002f2ae3" style:font-size-asian="12pt" style:font-size-complex="12pt"/>
    </style:style>
    <style:style style:name="P74" style:family="paragraph" style:parent-style-name="Text_20_body">
      <style:paragraph-properties fo:margin-top="0cm" fo:margin-bottom="0.247cm" style:contextual-spacing="false"/>
    </style:style>
    <style:style style:name="T1" style:family="text">
      <style:text-properties officeooo:rsid="0004dfd2"/>
    </style:style>
    <style:style style:name="T2" style:family="text">
      <style:text-properties fo:font-style="normal" officeooo:rsid="0014c42d" style:font-style-asian="normal" style:font-style-complex="normal"/>
    </style:style>
    <style:style style:name="T3" style:family="text">
      <style:text-properties fo:font-style="normal" officeooo:rsid="00052a81" style:font-style-asian="normal" style:font-style-complex="normal"/>
    </style:style>
    <style:style style:name="T4" style:family="text">
      <style:text-properties fo:font-style="normal" officeooo:rsid="0005c912" style:font-style-asian="normal" style:font-style-complex="normal"/>
    </style:style>
    <style:style style:name="T5" style:family="text">
      <style:text-properties fo:font-style="normal" officeooo:rsid="00165db8" style:font-style-asian="normal" style:font-style-complex="normal"/>
    </style:style>
    <style:style style:name="T6" style:family="text">
      <style:text-properties fo:font-style="normal" officeooo:rsid="0012b170" style:font-style-asian="normal" style:font-style-complex="normal"/>
    </style:style>
    <style:style style:name="T7" style:family="text">
      <style:text-properties fo:font-style="normal" officeooo:rsid="00147742" style:font-style-asian="normal" style:font-style-complex="normal"/>
    </style:style>
    <style:style style:name="T8" style:family="text">
      <style:text-properties fo:font-style="normal" officeooo:rsid="000630c5" style:font-style-asian="normal" style:font-style-complex="normal"/>
    </style:style>
    <style:style style:name="T9" style:family="text">
      <style:text-properties fo:font-style="normal" officeooo:rsid="0007ec28" style:font-style-asian="normal" style:font-style-complex="normal"/>
    </style:style>
    <style:style style:name="T10" style:family="text">
      <style:text-properties fo:font-style="normal" officeooo:rsid="000d6cb5" style:font-style-asian="normal" style:font-style-complex="normal"/>
    </style:style>
    <style:style style:name="T11" style:family="text">
      <style:text-properties fo:font-style="normal" officeooo:rsid="000e4e61" style:font-style-asian="normal" style:font-style-complex="normal"/>
    </style:style>
    <style:style style:name="T12" style:family="text">
      <style:text-properties fo:font-style="normal" officeooo:rsid="000cd0ce" style:font-style-asian="normal" style:font-style-complex="normal"/>
    </style:style>
    <style:style style:name="T13" style:family="text">
      <style:text-properties style:font-name="LiberationSerif1" fo:font-size="10pt" fo:font-style="normal" officeooo:rsid="0012b170" style:font-size-asian="10pt" style:font-style-asian="normal" style:font-style-complex="normal"/>
    </style:style>
    <style:style style:name="T14" style:family="text">
      <style:text-properties style:font-name="LiberationSerif1" fo:font-size="12pt" style:font-size-asian="12pt"/>
    </style:style>
    <style:style style:name="T15" style:family="text">
      <style:text-properties fo:language="ga" fo:country="IE" officeooo:rsid="0004dfd2"/>
    </style:style>
    <style:style style:name="T16" style:family="text">
      <style:text-properties style:font-name="Liberation Serif" fo:font-size="10pt" fo:font-style="normal" officeooo:rsid="00579ddc" style:font-size-asian="10pt" style:font-style-asian="normal" style:font-size-complex="10pt" style:font-style-complex="normal"/>
    </style:style>
    <style:style style:name="T17" style:family="text">
      <style:text-properties style:font-name="Liberation Serif" fo:font-size="10pt" fo:font-style="normal" officeooo:rsid="000c07aa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3bfa8" style:font-style-asian="normal" style:font-style-complex="normal"/>
    </style:style>
    <style:style style:name="T19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3dfdb" style:font-style-asian="normal" style:font-style-complex="normal"/>
    </style:style>
    <style:style style:name="T20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403ce" style:font-style-asian="normal" style:font-style-complex="normal"/>
    </style:style>
    <style:style style:name="T21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1f275" style:font-style-asian="normal" style:font-style-complex="normal"/>
    </style:style>
    <style:style style:name="T22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6c3fb" style:font-style-asian="normal" style:font-style-complex="normal"/>
    </style:style>
    <style:style style:name="T23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71cba" style:font-style-asian="normal" style:font-style-complex="normal"/>
    </style:style>
    <style:style style:name="T24" style:family="text">
      <style:text-properties fo:font-variant="normal" fo:text-transform="none" fo:color="#000000" loext:opacity="100%" style:font-name="din-2014" fo:font-size="10.5pt" fo:letter-spacing="normal" fo:language="ga" fo:country="IE" fo:font-style="normal" fo:font-weight="normal" officeooo:rsid="0018e49e" style:font-style-asian="normal" style:font-style-complex="normal"/>
    </style:style>
    <style:style style:name="T25" style:family="text">
      <style:text-properties fo:font-variant="normal" fo:text-transform="none" fo:color="#000000" loext:opacity="100%" style:font-name="din-2014" fo:font-size="10.5pt" fo:letter-spacing="normal" fo:font-style="normal" fo:font-weight="normal"/>
    </style:style>
    <style:style style:name="T26" style:family="text">
      <style:text-properties fo:font-variant="normal" fo:text-transform="none" fo:color="#000000" loext:opacity="100%" style:font-name="din-2014" fo:font-size="10.5pt" fo:letter-spacing="normal" fo:font-style="normal" fo:font-weight="normal" officeooo:rsid="0004dfd2"/>
    </style:style>
    <style:style style:name="T27" style:family="text">
      <style:text-properties fo:font-variant="normal" fo:text-transform="none" fo:color="#000000" loext:opacity="100%" style:font-name="din-2014" fo:font-size="10.5pt" fo:letter-spacing="normal" fo:font-style="normal" fo:font-weight="normal" style:font-style-asian="normal" style:font-style-complex="normal"/>
    </style:style>
    <style:style style:name="T28" style:family="text">
      <style:text-properties fo:font-variant="normal" fo:text-transform="none" fo:color="#000000" loext:opacity="100%" style:font-name="din-2014" fo:font-size="10.5pt" fo:letter-spacing="normal" fo:font-style="normal" fo:font-weight="normal" officeooo:rsid="000cd0ce" style:font-style-asian="normal" style:font-style-complex="normal"/>
    </style:style>
    <style:style style:name="T29" style:family="text">
      <style:text-properties fo:font-variant="normal" fo:text-transform="none" fo:color="#000000" loext:opacity="100%" style:font-name="din-2014" fo:font-size="10.5pt" fo:letter-spacing="normal" fo:font-style="normal" fo:font-weight="normal" officeooo:rsid="000e51b2" style:font-style-asian="normal" style:font-style-complex="normal"/>
    </style:style>
    <style:style style:name="T30" style:family="text">
      <style:text-properties fo:font-variant="normal" fo:text-transform="none" fo:color="#000000" loext:opacity="100%" style:font-name="din-2014" fo:font-size="10.5pt" fo:letter-spacing="normal" fo:font-style="normal" fo:font-weight="normal" officeooo:rsid="0018e49e" style:font-style-asian="normal" style:font-style-complex="normal"/>
    </style:style>
    <style:style style:name="T31" style:family="text">
      <style:text-properties fo:font-variant="normal" fo:text-transform="none" fo:color="#000000" loext:opacity="100%" style:font-name="din-2014" fo:font-size="10.5pt" fo:letter-spacing="normal" fo:font-style="normal" fo:font-weight="normal" officeooo:rsid="00192fa5" style:font-style-asian="normal" style:font-style-complex="normal"/>
    </style:style>
    <style:style style:name="T32" style:family="text">
      <style:text-properties fo:font-variant="normal" fo:text-transform="none" fo:color="#000000" loext:opacity="100%" style:font-name="Liberation Serif2" fo:font-size="10pt" fo:letter-spacing="normal" fo:language="ga" fo:country="IE" fo:font-style="normal" fo:font-weight="normal" officeooo:rsid="0018e49e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Liberation Serif2" fo:font-size="10pt" fo:letter-spacing="normal" fo:language="ga" fo:country="IE" fo:font-style="normal" fo:font-weight="normal" officeooo:rsid="0018e49e" style:font-name-asian="Times New Roman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Liberation Serif2" fo:font-size="10pt" fo:letter-spacing="normal" fo:language="ga" fo:country="IE" fo:font-style="normal" fo:font-weight="bold" officeooo:rsid="0018e49e" style:font-name-asian="Times New Roman" style:font-size-asian="10pt" style:language-asian="zh" style:country-asian="CN" style:font-style-asian="normal" style:font-weight-asian="bold" style:font-name-complex="Liberation Serif2" style:font-size-complex="10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Liberation Serif2" fo:font-size="10pt" fo:letter-spacing="normal" fo:language="ga" fo:country="IE" fo:font-style="normal" fo:font-weight="bold" officeooo:rsid="0018e49e" style:font-size-asian="10pt" style:language-asian="zh" style:country-asian="CN" style:font-style-asian="normal" style:font-weight-asian="bold" style:font-name-complex="Liberation Serif2" style:font-size-complex="10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Liberation Serif2" fo:font-size="10pt" fo:letter-spacing="normal" fo:font-style="normal" fo:font-weight="normal" officeooo:rsid="00192fa5" style:font-name-asian="Times New Roman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4e295" style:font-style-asian="normal" style:font-style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269076" style:font-style-asian="normal" style:font-style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278c7c" style:font-style-asian="normal" style:font-style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28c363" style:font-style-asian="normal" style:font-style-complex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295ef2" style:font-style-asian="normal" style:font-style-complex="normal"/>
    </style:style>
    <style:style style:name="T43" style:family="text">
      <style:text-properties fo:font-variant="normal" fo:text-transform="none" fo:color="#000000" loext:opacity="100%" fo:letter-spacing="normal" fo:font-style="italic" fo:font-weight="normal" officeooo:rsid="00269076" style:font-style-asian="italic" style:font-style-complex="italic"/>
    </style:style>
    <style:style style:name="T44" style:family="text">
      <style:text-properties fo:font-variant="normal" fo:text-transform="none" fo:color="#000000" loext:opacity="100%" fo:letter-spacing="normal" fo:font-style="italic" fo:font-weight="normal" officeooo:rsid="0028c363" style:font-style-asian="italic" style:font-style-complex="italic"/>
    </style:style>
    <style:style style:name="T45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officeooo:rsid="01867420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officeooo:rsid="002a3015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officeooo:rsid="002ceffa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officeooo:rsid="002e219a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officeooo:rsid="002e219a" style:font-name-asian="Times New Roman" style:language-asian="zh" style:country-asian="CN" style:font-style-asian="normal" style:font-weight-asian="normal" style:font-name-complex="Liberation Serif2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Times New Roman" fo:letter-spacing="normal" fo:font-style="italic" fo:font-weight="normal" officeooo:rsid="002e219a" style:font-name-asian="Times New Roman" style:language-asian="zh" style:country-asian="CN" style:font-style-asian="italic" style:font-weight-asian="normal" style:font-name-complex="Liberation Serif2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Open Sans" fo:font-size="15pt" fo:letter-spacing="normal" fo:font-style="normal" style:text-underline-style="none" fo:font-weight="normal" style:text-blinking="false" fo:background-color="#ffffff" loext:char-shading-value="0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Open Sans" fo:font-size="15pt" fo:letter-spacing="normal" fo:font-style="normal" style:text-underline-style="none" fo:font-weight="normal" officeooo:rsid="00317e72" style:text-blinking="false" fo:background-color="#ffffff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Open Sans" fo:font-size="11.25pt" fo:letter-spacing="normal" fo:font-style="normal" style:text-underline-style="none" fo:font-weight="normal" style:text-blinking="false" fo:background-color="#ffffff" loext:char-shading-value="0"/>
    </style:style>
    <style:style style:name="T54" style:family="text">
      <style:text-properties fo:font-variant="normal" fo:text-transform="none" fo:color="#000000" loext:opacity="100%" style:font-name="Liberation Serif2" fo:font-size="10pt" fo:letter-spacing="normal" fo:language="ga" fo:country="IE" fo:font-style="normal" fo:font-weight="normal" officeooo:rsid="0033f185" style:font-name-asian="Times New Roman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161f3e" loext:opacity="100%" style:font-name="Open Sans1" fo:font-size="11.25pt" fo:letter-spacing="normal" fo:language="ga" fo:country="IE" fo:font-style="normal" fo:font-weight="bold" officeooo:rsid="001403ce" style:font-style-asian="normal" style:font-style-complex="normal"/>
    </style:style>
    <style:style style:name="T56" style:family="text">
      <style:text-properties fo:font-variant="normal" fo:text-transform="none" fo:color="#161f3e" loext:opacity="100%" style:font-name="Open Sans1" fo:font-size="11.25pt" fo:letter-spacing="normal" fo:language="ga" fo:country="IE" fo:font-style="normal" fo:font-weight="normal"/>
    </style:style>
    <style:style style:name="T57" style:family="text">
      <style:text-properties fo:font-variant="normal" fo:text-transform="none" style:font-name="din-2014" fo:font-size="10.5pt" fo:letter-spacing="normal" fo:font-style="normal" fo:font-weight="normal"/>
    </style:style>
    <style:style style:name="T58" style:family="text">
      <style:text-properties fo:font-variant="normal" fo:text-transform="none" style:font-name="din-2014" fo:font-size="10.5pt" fo:letter-spacing="normal" fo:font-style="normal" fo:font-weight="normal" officeooo:rsid="002ac1aa"/>
    </style:style>
    <style:style style:name="T59" style:family="text">
      <style:text-properties fo:font-variant="normal" fo:text-transform="none" style:font-name="din-2014" fo:font-size="10.5pt" fo:letter-spacing="normal" fo:font-style="normal" fo:font-weight="normal" officeooo:rsid="002a3015"/>
    </style:style>
    <style:style style:name="T60" style:family="text">
      <style:text-properties fo:font-variant="normal" fo:text-transform="none" style:font-name="Open Sans1" fo:font-size="14.25pt" fo:letter-spacing="normal" fo:font-style="normal" fo:font-weight="normal"/>
    </style:style>
    <style:style style:name="T61" style:family="text">
      <style:text-properties fo:font-variant="normal" fo:text-transform="none" style:text-line-through-style="none" style:text-line-through-type="none" style:font-name="Open Sans" fo:font-size="15pt" fo:letter-spacing="normal" fo:font-style="normal" style:text-underline-style="none" fo:font-weight="normal" style:text-blinking="false"/>
    </style:style>
    <style:style style:name="T62" style:family="text">
      <style:text-properties fo:color="#000000" loext:opacity="100%" style:font-name="Liberation Serif2" fo:font-size="10pt" fo:language="ga" fo:country="IE" fo:font-style="normal" style:font-size-asian="10pt" style:language-asian="zh" style:country-asian="CN" style:font-style-asian="normal" style:font-name-complex="Liberation Serif2" style:font-size-complex="10pt" style:language-complex="ar" style:country-complex="SA" style:font-style-complex="normal"/>
    </style:style>
    <style:style style:name="T63" style:family="text">
      <style:text-properties fo:color="#000000" loext:opacity="100%" style:font-name="Liberation Serif2" fo:font-size="10pt" fo:language="ga" fo:country="IE" style:font-size-asian="10pt" style:font-name-complex="Liberation Serif2" style:font-size-complex="10pt"/>
    </style:style>
    <style:style style:name="T64" style:family="text">
      <style:text-properties fo:color="#000000" loext:opacity="100%" style:font-name="Liberation Serif2" fo:font-size="10pt" fo:language="ga" fo:country="IE" officeooo:rsid="001e655c" style:font-size-asian="10pt" style:font-name-complex="Liberation Serif2" style:font-size-complex="10pt"/>
    </style:style>
    <style:style style:name="T65" style:family="text">
      <style:text-properties fo:color="#000000" loext:opacity="100%" style:font-name="Liberation Serif2" fo:font-size="10pt" fo:language="ga" fo:country="IE" style:font-name-asian="Times New Roman" style:font-size-asian="10pt" style:font-name-complex="Liberation Serif2" style:font-size-complex="10pt" style:language-complex="ar" style:country-complex="SA"/>
    </style:style>
    <style:style style:name="T66" style:family="text">
      <style:text-properties fo:color="#000000" loext:opacity="100%" style:font-name="Liberation Serif2" fo:font-size="10pt" fo:language="ga" fo:country="IE" fo:font-style="italic" style:font-size-asian="10pt" style:font-style-asian="italic" style:font-name-complex="Liberation Serif2" style:font-size-complex="10pt" style:font-style-complex="italic"/>
    </style:style>
    <style:style style:name="T67" style:family="text">
      <style:text-properties fo:color="#000000" loext:opacity="100%" style:font-name="Liberation Serif2" fo:font-size="10pt" fo:language="en" fo:country="GB" style:font-name-asian="Times New Roman" style:font-size-asian="10pt" style:language-asian="zh" style:country-asian="CN" style:font-name-complex="Liberation Serif2" style:font-size-complex="10pt" style:language-complex="ar" style:country-complex="SA"/>
    </style:style>
    <style:style style:name="T68" style:family="text">
      <style:text-properties fo:color="#000000" loext:opacity="100%" style:font-name="Liberation Serif2" fo:font-size="10pt" fo:language="en" fo:country="GB" officeooo:rsid="001e655c" style:font-name-asian="Times New Roman" style:font-size-asian="10pt" style:language-asian="zh" style:country-asian="CN" style:font-name-complex="Liberation Serif2" style:font-size-complex="10pt" style:language-complex="ar" style:country-complex="SA"/>
    </style:style>
    <style:style style:name="T69" style:family="text">
      <style:text-properties fo:color="#000000" loext:opacity="100%" style:font-name="Liberation Serif2" fo:font-size="10pt" fo:language="en" fo:country="GB" style:font-size-asian="10pt" style:language-asian="zh" style:country-asian="CN" style:font-name-complex="Liberation Serif2" style:font-size-complex="10pt" style:language-complex="ar" style:country-complex="SA"/>
    </style:style>
    <style:style style:name="T70" style:family="text">
      <style:text-properties fo:color="#000000" loext:opacity="100%" style:font-name="Liberation Serif2" fo:font-size="10pt" fo:language="en" fo:country="GB" fo:font-style="italic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T71" style:family="text">
      <style:text-properties fo:color="#000000" loext:opacity="100%" style:font-name="Liberation Serif2" fo:font-size="10pt" fo:language="en" fo:country="GB" fo:font-style="italic" officeooo:rsid="001e655c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T72" style:family="text">
      <style:text-properties fo:color="#000000" loext:opacity="100%" style:font-name="Liberation Serif2" fo:font-size="10pt" fo:language="en" fo:country="GB" fo:font-style="normal" fo:font-weight="normal" officeooo:rsid="00204cc1" style:font-name-asian="Times New Roman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Liberation Serif2" fo:font-size="10pt" fo:font-weight="normal" style:font-size-asian="10pt" style:language-asian="zh" style:country-asian="CN" style:font-weight-asian="normal" style:font-name-complex="Liberation Serif2" style:font-size-complex="10pt" style:language-complex="ar" style:country-complex="SA" style:font-weight-complex="normal"/>
    </style:style>
    <style:style style:name="T74" style:family="text">
      <style:text-properties fo:color="#000000" loext:opacity="100%" style:font-name="Liberation Serif2" fo:font-size="10pt" fo:font-weight="normal" officeooo:rsid="001acbb7" style:font-name-asian="Times New Roman" style:font-size-asian="10pt" style:language-asian="zh" style:country-asian="CN" style:font-weight-asian="normal" style:font-name-complex="Liberation Serif2" style:font-size-complex="10pt" style:language-complex="ar" style:country-complex="SA" style:font-weight-complex="normal"/>
    </style:style>
    <style:style style:name="T75" style:family="text">
      <style:text-properties fo:color="#000000" loext:opacity="100%" style:font-name="Liberation Serif2" fo:font-size="10pt" fo:font-weight="bold" style:font-name-asian="Times New Roman" style:font-size-asian="10pt" style:language-asian="zh" style:country-asian="CN" style:font-weight-asian="bold" style:font-name-complex="Liberation Serif2" style:font-size-complex="10pt" style:language-complex="ar" style:country-complex="SA" style:font-weight-complex="bold"/>
    </style:style>
    <style:style style:name="T76" style:family="text">
      <style:text-properties fo:color="#000000" loext:opacity="100%" style:font-name="Liberation Serif2" fo:font-size="10pt" fo:font-weight="bold" officeooo:rsid="00204cc1" style:font-name-asian="Times New Roman" style:font-size-asian="10pt" style:font-weight-asian="bold" style:font-name-complex="Liberation Serif2" style:font-size-complex="10pt" style:language-complex="ar" style:country-complex="SA" style:font-weight-complex="bold"/>
    </style:style>
    <style:style style:name="T77" style:family="text">
      <style:text-properties fo:color="#000000" loext:opacity="100%" style:font-name="Liberation Serif2" fo:font-size="10pt" fo:font-weight="bold" style:font-size-asian="10pt" style:language-asian="zh" style:country-asian="CN" style:font-weight-asian="bold" style:font-name-complex="Liberation Serif2" style:font-size-complex="10pt" style:language-complex="ar" style:country-complex="SA" style:font-weight-complex="bold"/>
    </style:style>
    <style:style style:name="T78" style:family="text">
      <style:text-properties fo:color="#000000" loext:opacity="100%" style:font-name="Liberation Serif2" fo:font-size="10pt" style:font-size-asian="10pt" style:font-name-complex="Liberation Serif2" style:font-size-complex="10pt"/>
    </style:style>
    <style:style style:name="T79" style:family="text">
      <style:text-properties fo:color="#000000" loext:opacity="100%" style:font-name="Liberation Serif2" fo:font-size="10pt" officeooo:rsid="001e655c" style:font-size-asian="10pt" style:font-name-complex="Liberation Serif2" style:font-size-complex="10pt"/>
    </style:style>
    <style:style style:name="T80" style:family="text">
      <style:text-properties fo:color="#000000" loext:opacity="100%" style:font-name="Liberation Serif2" fo:font-size="10pt" officeooo:rsid="001e655c" style:font-name-asian="Times New Roman" style:font-size-asian="10pt" style:font-name-complex="Liberation Serif2" style:font-size-complex="10pt" style:language-complex="ar" style:country-complex="SA"/>
    </style:style>
    <style:style style:name="T81" style:family="text">
      <style:text-properties fo:color="#000000" loext:opacity="100%" style:font-name="Liberation Serif2" fo:font-size="10pt" officeooo:rsid="00204cc1" style:font-name-asian="Times New Roman" style:font-size-asian="10pt" style:font-name-complex="Liberation Serif2" style:font-size-complex="10pt" style:language-complex="ar" style:country-complex="SA"/>
    </style:style>
    <style:style style:name="T82" style:family="text">
      <style:text-properties fo:color="#000000" loext:opacity="100%" style:font-name="Liberation Serif2" fo:font-size="10pt" fo:language="gd" fo:country="GB" style:font-size-asian="10pt" style:language-asian="zh" style:country-asian="CN" style:font-name-complex="Liberation Serif2" style:font-size-complex="10pt" style:language-complex="ar" style:country-complex="SA"/>
    </style:style>
    <style:style style:name="T83" style:family="text">
      <style:text-properties fo:color="#000000" loext:opacity="100%" style:font-name="Liberation Serif2" fo:font-size="10pt" fo:font-style="italic" officeooo:rsid="001e655c" style:font-name-asian="Times New Roman" style:font-size-asian="10pt" style:font-style-asian="italic" style:font-name-complex="Liberation Serif2" style:font-size-complex="10pt" style:language-complex="ar" style:country-complex="SA" style:font-style-complex="italic"/>
    </style:style>
    <style:style style:name="T84" style:family="text">
      <style:text-properties fo:color="#000000" loext:opacity="100%" style:font-name="Liberation Serif2" fo:font-size="10pt" fo:font-style="normal" fo:font-weight="normal" officeooo:rsid="00204cc1" style:font-name-asian="Times New Roman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Liberation Serif2" fo:font-size="10pt" fo:language="fr" fo:country="FR" fo:font-style="normal" fo:font-weight="normal" officeooo:rsid="00204cc1" style:font-name-asian="Times New Roman" style:font-size-asian="10pt" style:language-asian="zh" style:country-asian="CN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Liberation Serif2" fo:font-size="12pt" fo:language="en" fo:country="GB" fo:font-style="normal" fo:font-weight="normal" officeooo:rsid="00204cc1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Liberation Serif2" fo:font-size="12pt" fo:language="en" fo:country="GB" fo:font-style="normal" fo:font-weight="normal" officeooo:rsid="00204cc1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Liberation Serif2" fo:font-size="12pt" fo:language="en" fo:country="GB" fo:font-style="italic" fo:font-weight="normal" officeooo:rsid="00204cc1" style:font-name-asian="Times New Roman" style:font-size-asian="12pt" style:language-asian="zh" style:country-asian="CN" style:font-style-asian="italic" style:font-weight-asian="normal" style:font-name-complex="Liberation Serif2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loext:opacity="100%" fo:font-size="10.5pt" officeooo:rsid="00192fa5" style:font-style-asian="normal" style:font-style-complex="normal"/>
    </style:style>
    <style:style style:name="T90" style:family="text">
      <style:text-properties fo:color="#000000" loext:opacity="100%" style:text-position="super 58%" style:font-name="Liberation Serif2" fo:font-size="10pt" fo:language="ga" fo:country="IE" style:font-size-asian="10pt" style:font-name-complex="Liberation Serif2" style:font-size-complex="10pt"/>
    </style:style>
    <style:style style:name="T91" style:family="text">
      <style:text-properties fo:color="#000000" loext:opacity="100%" style:text-position="super 58%" style:font-name="din-2014" fo:font-size="10.5pt" officeooo:rsid="0033f185" style:font-size-asian="12pt" style:font-style-asian="normal" style:font-style-complex="normal"/>
    </style:style>
    <style:style style:name="T92" style:family="text">
      <style:text-properties fo:color="#000000" loext:opacity="100%" style:font-name="din-2014" fo:font-size="10.5pt" style:font-size-asian="12pt"/>
    </style:style>
    <style:style style:name="T93" style:family="text">
      <style:text-properties fo:color="#000000" loext:opacity="100%" style:font-name="din-2014" fo:font-size="10.5pt" officeooo:rsid="003263e6" style:font-size-asian="12pt"/>
    </style:style>
    <style:style style:name="T94" style:family="text">
      <style:text-properties fo:color="#000000" loext:opacity="100%" style:font-name="din-2014" fo:font-size="10.5pt" officeooo:rsid="0033f185" style:font-size-asian="12pt"/>
    </style:style>
    <style:style style:name="T95" style:family="text">
      <style:text-properties fo:color="#000000" loext:opacity="100%" style:font-name="din-2014" fo:font-size="10.5pt" officeooo:rsid="0033f185" style:font-size-asian="12pt" style:font-style-asian="normal" style:font-style-complex="normal"/>
    </style:style>
    <style:style style:name="T96" style:family="text">
      <style:text-properties fo:color="#000000" loext:opacity="100%" style:font-name="din-2014" fo:font-size="10.5pt" officeooo:rsid="00345abd" style:font-size-asian="12pt"/>
    </style:style>
    <style:style style:name="T97" style:family="text">
      <style:text-properties fo:color="#000000" loext:opacity="100%" style:font-name="Liberation Serif2" fo:language="ga" fo:country="IE" officeooo:rsid="0033f185" style:font-name-asian="Times New Roman" style:language-asian="zh" style:country-asian="CN" style:font-style-asian="normal" style:font-weight-asian="normal" style:font-name-complex="Liberation Serif2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Liberation Serif2" fo:language="ga" fo:country="IE" fo:font-weight="bold" officeooo:rsid="0033f185" style:font-name-asian="Times New Roman" style:language-asian="zh" style:country-asian="CN" style:font-style-asian="normal" style:font-weight-asian="bold" style:font-name-complex="Liberation Serif2" style:language-complex="ar" style:country-complex="SA" style:font-style-complex="normal" style:font-weight-complex="bold"/>
    </style:style>
    <style:style style:name="T99" style:family="text">
      <style:text-properties fo:color="#000000" loext:opacity="100%" style:font-name="Liberation Serif2" fo:language="pt" fo:country="PT" officeooo:rsid="0033f185" style:font-name-asian="Times New Roman" style:language-asian="zh" style:country-asian="CN" style:font-style-asian="normal" style:font-weight-asian="normal" style:font-name-complex="Liberation Serif2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Liberation Serif1" fo:language="ga" fo:country="IE" officeooo:rsid="0033f185" style:font-name-asian="Times New Roman" style:language-asian="zh" style:country-asian="CN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1" style:family="text">
      <style:text-properties style:font-name="din-2014" fo:font-size="10.5pt"/>
    </style:style>
    <style:style style:name="T102" style:family="text">
      <style:text-properties style:font-name="din-2014" fo:font-size="10.5pt" style:font-size-asian="12pt"/>
    </style:style>
    <style:style style:name="T103" style:family="text">
      <style:text-properties style:font-name="din-2014" fo:font-size="10.5pt" officeooo:rsid="0033f185" style:font-size-asian="12pt"/>
    </style:style>
    <style:style style:name="T104" style:family="text">
      <style:text-properties fo:font-size="10.5pt" fo:font-weight="bold"/>
    </style:style>
    <style:style style:name="T105" style:family="text">
      <style:text-properties fo:color="#64666a" loext:opacity="100%" style:font-name="din-2014" fo:font-size="12pt" fo:font-weight="normal"/>
    </style:style>
    <style:style style:name="T106" style:family="text">
      <style:text-properties fo:color="#64666a" loext:opacity="100%" style:font-name="din-2014" fo:font-size="12pt" fo:language="ga" fo:country="IE" fo:font-weight="normal"/>
    </style:style>
    <style:style style:name="T107" style:family="text">
      <style:text-properties fo:color="#64666a" loext:opacity="100%" style:font-name="din-2014" fo:language="ga" fo:country="IE" fo:font-weight="normal" fo:background-color="#f6f6f6" loext:char-shading-value="0" loext:padding="0cm" loext:border="none"/>
    </style:style>
    <style:style style:name="T108" style:family="text">
      <style:text-properties fo:color="#8a2233" loext:opacity="100%" style:text-line-through-style="none" style:text-line-through-type="none" style:font-name="din-2014" fo:font-size="10.5pt" fo:language="ga" fo:country="IE" style:text-underline-style="none" fo:font-weight="normal" style:text-blinking="false" loext:padding="0cm" loext:border="none"/>
    </style:style>
    <style:style style:name="T109" style:family="text">
      <style:text-properties fo:color="#8a2233" loext:opacity="100%" style:text-line-through-style="none" style:text-line-through-type="none" style:font-name="din-2014" fo:language="ga" fo:country="IE" style:text-underline-style="none" fo:font-weight="normal" style:text-blinking="false" fo:background-color="#f6f6f6" loext:char-shading-value="0" loext:padding="0cm" loext:border="none"/>
    </style:style>
    <style:style style:name="T110" style:family="text">
      <style:text-properties fo:color="#8a2233" loext:opacity="100%" style:font-name="din-2014" fo:font-size="10.5pt" style:text-underline-style="solid" style:text-underline-width="auto" style:text-underline-color="font-color" fo:font-weight="normal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officeooo:rsid="001e655c"/>
    </style:style>
    <style:style style:name="T113" style:family="text">
      <style:text-properties officeooo:rsid="002a3015"/>
    </style:style>
    <style:style style:name="T114" style:family="text">
      <style:text-properties fo:color="#c9211e" loext:opacity="100%"/>
    </style:style>
    <style:style style:name="T115" style:family="text">
      <style:text-properties fo:color="#c9211e" loext:opacity="100%" fo:language="en" fo:country="GB" officeooo:rsid="002ac1aa"/>
    </style:style>
    <style:style style:name="T116" style:family="text">
      <style:text-properties fo:color="#c9211e" loext:opacity="100%" officeooo:rsid="002ac1aa"/>
    </style:style>
    <style:style style:name="T117" style:family="text">
      <style:text-properties fo:color="#c9211e" loext:opacity="100%" style:font-name="din-2014" fo:font-size="10.5pt" style:font-size-asian="12pt"/>
    </style:style>
    <style:style style:name="T118" style:family="text">
      <style:text-properties fo:language="en" fo:country="GB" officeooo:rsid="002b0614"/>
    </style:style>
    <style:style style:name="T119" style:family="text">
      <style:text-properties style:font-name="GDS Transport"/>
    </style:style>
    <style:style style:name="T120" style:family="text">
      <style:text-properties style:font-name="GDS Transport" fo:language="pt" fo:country="PT"/>
    </style:style>
    <style:style style:name="T121" style:family="text">
      <style:text-properties officeooo:rsid="002b0614"/>
    </style:style>
    <style:style style:name="T122" style:family="text">
      <style:text-properties officeooo:rsid="00310e3b"/>
    </style:style>
    <style:style style:name="T123" style:family="text">
      <style:text-properties officeooo:rsid="001f4719"/>
    </style:style>
    <style:style style:name="T124" style:family="text">
      <style:text-properties officeooo:rsid="00194c99"/>
    </style:style>
    <style:style style:name="T125" style:family="text">
      <style:text-properties officeooo:rsid="001ad847"/>
    </style:style>
    <style:style style:name="T126" style:family="text">
      <style:text-properties officeooo:rsid="001a13b0"/>
    </style:style>
    <style:style style:name="T127" style:family="text">
      <style:text-properties style:font-name="LiberationSerif" fo:font-size="12pt" style:font-size-asian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a xlink:type="simple" xlink:href="https://WWW.GardaOmbudsman.Ie/make-a-complaint/submit-a-complaint/" text:style-name="Internet_20_link" text:visited-style-name="Visited_20_Internet_20_Link"><text:span text:style-name="T15">HTTPS://WWW.GardaOmbudsman.Ie/make-a-complaint/submit-a-complaint/</text:span></text:a></text:p>
      <text:h text:style-name="P1" text:outline-level="1"><text:span text:style-name="T1">Conas gearán a dhéanamh</text:span></text:h>
      <text:p text:style-name="P4"/>
      <text:p text:style-name="P69">Sonraí pearsanta an ghearánaigh</text:p>
      <text:p text:style-name="P44">Má tá an gearán seo á dhéanamh agat, is tusa an . <text:span text:style-name="T104">'gearánach'</text:span>.</text:p>
      <text:p text:style-name="P44">Ní mór duit an t-eolas ar fad ar an bhfoirm seo a líonadh isteach nó d’fhéadfadh sé go gcuirfí moill ar phróiseáil do ghearáin.</text:p>
      <text:p text:style-name="P45">Sula dtosaíonn tú:</text:p>
      <text:list xml:id="list289602356" text:style-name="L1">
        <text:list-item>
          <text:p text:style-name="P48"><text:a xlink:type="simple" xlink:href="https://www.gardaombudsman.ie/make-a-complaint/before-you-complain/" text:style-name="Internet_20_link" text:visited-style-name="Visited_20_Internet_20_Link"><text:span text:style-name="T108">Faigh amach an é GSOC an eagraíocht cheart chun déileáil le do ghearán.</text:span></text:a></text:p>
        </text:list-item>
        <text:list-item>
          <text:p text:style-name="P48"><text:span text:style-name="T106">B’fhéidir gur mhaith leat breathnú freisin ar ár bpolasaí </text:span><text:a xlink:type="simple" xlink:href="https://www.gardaombudsman.ie/site-pages/website-terms/privacy-and-cookies/" text:style-name="Internet_20_link" text:visited-style-name="Visited_20_Internet_20_Link"><text:span text:style-name="T108">Príobháideachta</text:span></text:a><text:span text:style-name="T106"> agus </text:span><text:a xlink:type="simple" xlink:href="https://www.gardaombudsman.ie/about-gsoc/data-protection-freedom-of-information/data-protection/" text:style-name="Internet_20_link" text:visited-style-name="Visited_20_Internet_20_Link"><text:span text:style-name="T108">Cosanta Sonraí</text:span></text:a><text:span text:style-name="T106">.</text:span></text:p>
        </text:list-item>
      </text:list>
      <text:p text:style-name="P50">Ainm *</text:p>
      <text:p text:style-name="P5"><text:span text:style-name="T1">Nioclás Pól Caileán de Ghloucester</text:span></text:p>
      <text:p text:style-name="P5"><text:span text:style-name="T26">Seoladh Líne 1 *</text:span></text:p>
      <text:p text:style-name="P6"><text:span text:style-name="T26">[. . .</text:span><text:span text:style-name="T25">]</text:span></text:p>
      <text:p text:style-name="P6"><text:span text:style-name="T25">Sonraí pearsanta an ionadaí</text:span></text:p>
      <text:h text:style-name="P2" text:outline-level="3">Ionadaí</text:h>
      <text:p text:style-name="P47">Má tá an gearán seo á dhéanamh agat thar ceann duine eile nó cuideachta, beidh ort toiliú a thabhairt ón duine nó ó stiúrthóir na cuideachta a bhfuil tú ag déanamh ionadaíochta uirthi.</text:p>
      <text:list xml:id="list2000149265" text:style-name="L2">
        <text:list-item>
          <text:p text:style-name="P52"><text:span text:style-name="T107">Tá </text:span><text:a xlink:type="simple" xlink:href="https://www.gardaombudsman.ie/app/themes/hailstone/lang/ga/consent-form.pdf" office:target-frame-name="_blank" xlink:show="new" text:style-name="Internet_20_link" text:visited-style-name="Visited_20_Internet_20_Link"><text:span text:style-name="T109">foirm toilithe</text:span></text:a><text:span text:style-name="T107"> ar fáil anseo.</text:span></text:p>
        </text:list-item>
      </text:list>
      <text:h text:style-name="P3" text:outline-level="3">Faoi bhun 18 mbliana d’aois</text:h>
      <text:p text:style-name="P47">Má tá tú faoi bhun 18 mbliana d’aois, is féidir leat gearán a dhéanamh tú féin nó is féidir le duine eile an gearán seo a dhéanamh duit.</text:p>
      <text:p text:style-name="P47">Má iarrann tú ar dhuine eile an gearán seo a dhéanamh duit, beidh ort toiliú a thabhairt dóibh do ghearán a dhéanamh.</text:p>
      <text:list xml:id="list1561245860" text:style-name="L3">
        <text:list-item>
          <text:p text:style-name="P53"><text:span text:style-name="T107">Tá </text:span><text:a xlink:type="simple" xlink:href="https://www.gardaombudsman.ie/app/themes/hailstone/lang/ga/consent-form.pdf" office:target-frame-name="_blank" xlink:show="new" text:style-name="Internet_20_link" text:visited-style-name="Visited_20_Internet_20_Link"><text:span text:style-name="T109">foirm toilithe</text:span></text:a><text:span text:style-name="T107"> ar fáil anseo.</text:span></text:p>
        </text:list-item>
      </text:list>
      <text:p text:style-name="P46">Ní mór don ionadaí an fhaisnéis ar fad ar an bhfoirm seo a líonadh isteach. Mura líonann tú isteach an t-eolas go léir a theastaíonn uainn, d’fhéadfadh sé moill a chur ar phróiseáil do ghearáin nó ní dhéanfaidh GSOC aon ghníomh eile dá bharr.</text:p>
      <text:p text:style-name="P69">An dteastaíonn ionadaí uait? Níl</text:p>
      <text:p text:style-name="P5"><text:span text:style-name="T1">An GearánDáta an Teagmhais (LL/MM/BBBB) * </text:span></text:p>
      <text:p text:style-name="P5"><text:span text:style-name="T1">10/11/2024</text:span></text:p>
      <text:p text:style-name="P5"><text:span text:style-name="T26">Am an Teagmhais</text:span></text:p>
      <text:p text:style-name="P5"><text:span text:style-name="T1">Tarlaíonn na fadhbanna seo go minic. Mar shamplaíbh ar na </text:span><text:span text:style-name="T5">10/11/2024; </text:span><text:span text:style-name="T2">13/10/2024; </text:span><text:span text:style-name="T6">12/</text:span><text:span text:style-name="T7">10/</text:span><text:span text:style-name="T6">2024; </text:span><text:span text:style-name="T13">03/01/2024;</text:span><text:span text:style-name="T6"> </text:span><text:span text:style-name="T16">12/</text:span><text:span text:style-name="T17">10</text:span><text:span text:style-name="T16">/2023; 07/08/2023; 27/07/2023; 23/07/2023; 22/07/2023; 20/07/2023; 14/07/2023; </text:span><text:span text:style-name="T3">25/01/2023; 23/07/2023; 18/09/2023; 20/09/2023; 21/09/2023; 22/09/2023; 24/09/2023; </text:span><text:span text:style-name="T4">25/09/2023; 18/10/2023; 22/11/2023; 03/01/2024; 24/03/2024; 25/03/2024; 31/03/2024; 09/09/2022; 10/09/2022; 26/11/2022; </text:span><text:span text:style-name="T10">23/06/2021; 09/01/2022; </text:span><text:span text:style-name="T4">25/</text:span><text:span text:style-name="T8">06/</text:span><text:span text:style-name="T4">2013; 11/</text:span><text:span text:style-name="T8">07/</text:span><text:span text:style-name="T4">2013; 16/</text:span><text:span text:style-name="T9">07/</text:span><text:span text:style-name="T4">2013; 22/</text:span><text:span text:style-name="T9">07/</text:span><text:span text:style-name="T4">2013; 23/</text:span><text:span text:style-name="T9">07</text:span><text:span text:style-name="T4">/2013; </text:span><text:span text:style-name="T11">agus </text:span><text:span text:style-name="T12">06/08/2014.</text:span></text:p>
      <text:p text:style-name="P5"><text:span text:style-name="T28">Suíomh na Teagmhas</text:span></text:p>
      <text:p text:style-name="P7"><text:span text:style-name="T28">B</text:span><text:span text:style-name="T27">aile Átha Buí; Supervalu um an Uaimh; Sráid an Phiarsaigh um Bhaile Átha Cliath 2; </text:span><text:span text:style-name="T29">an Phortaingéil; an Fhrainc; Ríocht Aontaithe na Breataine Móire agus an Tuaiscirt de Fhál; is Dún Riabhach.</text:span></text:p>
      <text:p text:style-name="P7"><text:span text:style-name="T29">An bhfuil aon fhaisnéis agat a d’fhéadfadh cabhrú leis an nGarda a aithint ar mian leat gearán a dhéanamh fúthu?</text:span></text:p>
      <text:p text:style-name="P8"><text:soft-page-break/><text:span text:style-name="T29">T</text:span><text:span text:style-name="T27">á.</text:span></text:p>
      <text:p text:style-name="P8"><text:span text:style-name="T27">Déan cur síos, le do thoil, ar an mí-iompar ar leith atá á líomhain agat I leith an Garda. *</text:span></text:p>
      <text:p text:style-name="P11"><text:span text:style-name="T21">Cúlcheadaíonn gardaí. Tugtar Dougdale </text:span><text:span text:style-name="T18">(dar leam) </text:span><text:span text:style-name="T21">do shampla ag Dún Riabhach. </text:span><text:span text:style-name="T18">Dhúnmharaigh daoine beirt chairde agus fulang</text:span><text:span text:style-name="T19">a</text:span><text:span text:style-name="T18">í breise. </text:span><text:span text:style-name="T20">Ní chabhraíonn gardaí leam. “</text:span><text:span text:style-name="Strong_20_Emphasis"><text:span text:style-name="T55">My crime happened abroad; where do I report the crime?</text:span></text:span></text:p>
      <text:p text:style-name="P55"><text:span text:style-name="T56">If you are in Ireland, you can report the crime to An Garda Síochána like you would report any other crime. Once a report has been taken from you. it will be forwarded to the appropriate police service.</text:span><text:span text:style-name="T20">” arsa </text:span><text:a xlink:type="simple" xlink:href="https://WWW.Garda.Ie/en/victim-services/reporting-a-crime-faqs" text:style-name="Internet_20_link" text:visited-style-name="Visited_20_Internet_20_Link">HTTPS://WWW.Garda.Ie/en/victim-services/reporting-a-crime-faqs</text:a><text:span text:style-name="T20"> ach ní dhéanann na gardaí seo i ndáiríre! </text:span><text:span text:style-name="T22">Déanann gardaí drochoibreacha fill de fhóirdheontasaibh. C</text:span><text:span text:style-name="T23">f. </text:span><text:a xlink:type="simple" xlink:href="http://Gloucester.Insomnia247.NL/gardai/dunmharuithe/2024-11-13a_voicemail_to_Caroline_O_Reilly.wma" text:style-name="Internet_20_link" text:visited-style-name="Visited_20_Internet_20_Link"><text:span text:style-name="T24">HTTP:/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3">/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4">G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3">loucester.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4">I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3">nsomnia247.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4">NL</text:span></text:a><text:a xlink:type="simple" xlink:href="http://Gloucester.Insomnia247.NL/gardai/dunmharuithe/2024-11-13a_voicemail_to_Caroline_O_Reilly.wma" text:style-name="Internet_20_link" text:visited-style-name="Visited_20_Internet_20_Link"><text:span text:style-name="T23">/gardai/dunmharuithe/2024-11-13a_voicemail_to_Caroline_O_Reilly.wma</text:span></text:a><text:span text:style-name="T23"> </text:span><text:span text:style-name="T24">agus </text:span><text:a xlink:type="simple" xlink:href="http://Gloucester.Insomnia247.NL/gardai/dunmharuithe/2024-11-15b_telephone_talk_with_Caroline_O_Reilly.wma" text:style-name="Internet_20_link" text:visited-style-name="Visited_20_Internet_20_Link">HTTP:/</text:a><text:a xlink:type="simple" xlink:href="http://Gloucester.Insomnia247.NL/gardai/dunmharuithe/2024-11-15b_telephone_talk_with_Caroline_O_Reilly.wma" text:style-name="Internet_20_link" text:visited-style-name="Visited_20_Internet_20_Link"><text:span text:style-name="T23">/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4">G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3">loucester.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4">I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3">nsomnia247.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4">NL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3">/gardai/dunmharuithe/</text:span></text:a><text:a xlink:type="simple" xlink:href="http://Gloucester.Insomnia247.NL/gardai/dunmharuithe/2024-11-15b_telephone_talk_with_Caroline_O_Reilly.wma" text:style-name="Internet_20_link" text:visited-style-name="Visited_20_Internet_20_Link"><text:span text:style-name="T24">2024-11-15b_telephone_talk_with_Caroline_O_Reilly.wma</text:span></text:a><text:span text:style-name="T24"> “</text:span><text:span text:style-name="T32">Scól agus </text:span><text:span text:style-name="T34">ḋ</text:span><text:span text:style-name="T35">únmharaigh</text:span><text:span text:style-name="T32"> potrálaí síciatrach Filipa Isabel Simões Veríssimo gealt Jorge Albano Esteves da Silva Fernandes ar an 08/04/2018. Fanaim le huimhir taifid fós. Tharla an scóladh is an dúnmharú seo mar gheall ar chlúmhilleadh orm agus </text:span><text:span text:style-name="T33">Seán Scurlóg agus </text:span><text:span text:style-name="T32">an ollscoil Ghaelaigh mar dhea sin agus SOLVIT agus QQI agus Údarás Náisiúnta Cáilíochtaí na hÉireann agus easpa de</text:span><text:span text:style-name="T33"> chúnamh dlíthe agus mionnaíbh éithigh agus Fiontraíocht Éireann.</text:span></text:p>
      <text:p text:style-name="P70"><text:span text:style-name="T36">[...]</text:span></text:p>
      <text:p text:style-name="P9"><text:span text:style-name="T73">Scól agus </text:span><text:span text:style-name="T75">ḋ</text:span><text:span text:style-name="T77">únmharaigh</text:span><text:span text:style-name="T73"> potrálaí síciatrach Filipa Isabel Simões Veríssimo agus comhchoirithe othar Francisco José Mira de Azevedo in 2021. </text:span><text:span text:style-name="T74">[...]</text:span></text:p>
      <text:p text:style-name="P70"><text:span text:style-name="T36">Dearbhaíonn Cúirt Eorpach um Chearta Daoine scóladh is idirdhealú is clúmhilleadh i mo aghaidh ón 30/09/2021.</text:span><text:span text:style-name="T30">” </text:span><text:span text:style-name="T31">arsa mise ar an 24/03/2024.</text:span></text:p>
      <text:p text:style-name="P59"><text:span text:style-name="T89">200 focal ar a mhéad.</text:span></text:p>
      <text:p text:style-name="P61">Mar shampla, cad a rinne siad:</text:p>
      <text:list xml:id="list1656124879" text:style-name="L4">
        <text:list-item>
          <text:p text:style-name="P62">Cad a bhí le rá acu?</text:p>
        </text:list-item>
        <text:list-item>
          <text:p text:style-name="P62">Cad a bhí déanta acu?</text:p>
        </text:list-item>
        <text:list-item>
          <text:p text:style-name="P62">Cad nach raibh déanta acu?</text:p>
        </text:list-item>
      </text:list>
      <text:p text:style-name="P63">Ba chóir go mbeadh sé seo cuntas gairid ar an eachtra.</text:p>
      <text:p text:style-name="P69">Cad a tharla roimh an eachtra?</text:p>
      <text:p text:style-name="P71">“<text:span text:style-name="T78">Ceileann na cosantóirí seo mórán sáruithe trí na tortanna seo.</text:span></text:p>
      <text:p text:style-name="P71"><text:span text:style-name="T79">[. . .]</text:span></text:p>
      <text:p text:style-name="P12"><text:span text:style-name="T82">Duine “gun mhath gun chron, is mó ’chron na ’mhath”</text:span><text:span text:style-name="T63"> arsa </text:span><text:span text:style-name="T65">Éadbárd</text:span><text:span text:style-name="T67"> Dwelly </text:span><text:span text:style-name="T65">i 1911.</text:span></text:p>
      <text:p text:style-name="P71"><text:span text:style-name="T80">“</text:span><text:span text:style-name="T68">You have enemies? Good. That means you’ve stood up for something, sometime in your life.</text:span><text:span text:style-name="T80">” arsa </text:span><text:span text:style-name="T68">Winston Leonard Spencer Churchill</text:span><text:span text:style-name="T80">.</text:span></text:p>
      <text:p text:style-name="P71"><text:span text:style-name="T80">“a raibh againn riamh den droch-chinniúint, den drochshaol agus den mhí-ádh.” arsa</text:span><text:span text:style-name="T83"> an Béal Bocht nó An Milleánach: Drochscéal ar an Drochshaol </text:span><text:span text:style-name="T80">ar Leathanach 76.</text:span></text:p>
      <text:p text:style-name="P71"><text:span text:style-name="T80">[. . .]</text:span></text:p>
      <text:p text:style-name="P12"><text:span text:style-name="T63">“</text:span><text:span text:style-name="T69">ALL ANIMALS ARE EQUAL</text:span></text:p>
      <text:p text:style-name="P12"><text:span text:style-name="T69">BUT SOME ANIMALS ARE MORE EQUAL THAN OTHERS</text:span><text:span text:style-name="T63">”</text:span><text:span text:style-name="Footnote_20_anchor"><text:span text:style-name="T64">1</text:span></text:span><text:span text:style-name="T63"> arsa </text:span><text:span text:style-name="T70">Animal Farm: A Fairy Story</text:span><text:span text:style-name="Footnote_20_anchor"><text:span text:style-name="T71">2</text:span></text:span><text:span text:style-name="T62"> roimh 1946 mar a smachtaíonn an Phortaingéil.</text:span></text:p>
      <text:p text:style-name="P12"><text:span text:style-name="T63">“</text:span><text:span text:style-name="T69">the three slogans of the Party:</text:span></text:p>
      <text:p text:style-name="P13">WAR IS PEACE</text:p>
      <text:p text:style-name="P13">FREEDOM IS SLAVERY</text:p>
      <text:p text:style-name="P12"><text:span text:style-name="T69">IGNORANCE IS STRENGTH.</text:span><text:span text:style-name="T63">” arsa </text:span><text:span text:style-name="T66">1984</text:span><text:span text:style-name="T63"> roimh 1950 mar a smachtaíonn 2</text:span><text:span text:style-name="T90">ú</text:span><text:span text:style-name="T63"> Poblacht na Portaingéile.</text:span></text:p>
      <text:p text:style-name="P72"><text:span text:style-name="T80">Ba dheachtóir na Portaingéile múinteoir um Ollscoil mar dhea Coimbra.</text:span></text:p>
      <text:p text:style-name="P72"><text:span text:style-name="T81">[. . .]</text:span></text:p>
      <text:p text:style-name="P72"><text:span text:style-name="T76">Scólann</text:span><text:span text:style-name="T81"> gealtlanna daoine. </text:span><text:span text:style-name="T84">Cf. [. . .]</text:span><text:span text:style-name="T72"> </text:span><text:span text:style-name="T86">Report of the Special Rapporteur on torture and other cruel, inhuman or degrading treatment or punishment, Manfred Nowak, </text:span><text:span text:style-name="T86">Addendum, </text:span><text:span text:style-name="T86">MISSION TO JORDAN, A/HRC/4/33/Add.3 (2007) </text:span><text:a xlink:type="simple" xlink:href="https://docStore.OHCHR.org/SelfServices/FilesHandler.ashx?enc=dtYoAzPhJ4NMy4Lu1TOebOg4jgkgMtsRDbomUx2kw567IQsbPxTeH5AR%2BtSwTK53kDGGxUCCagbYfz%2BLrhV6KTv7%2FVnzDoghnkE%2FxhZqAlBe82HZFvWYaMuyh%2B7vDo4I" text:style-name="Internet_20_link" text:visited-style-name="Visited_20_Internet_20_Link"><text:span text:style-name="Internet_20_link">HTTPS://docStore.OHCHR.org/SelfServices/FilesHandler.ashx?</text:span></text:a><text:soft-page-break/><text:a xlink:type="simple" xlink:href="https://docStore.OHCHR.org/SelfServices/FilesHandler.ashx?enc=dtYoAzPhJ4NMy4Lu1TOebOg4jgkgMtsRDbomUx2kw567IQsbPxTeH5AR%2BtSwTK53kDGGxUCCagbYfz%2BLrhV6KTv7%2FVnzDoghnkE%2FxhZqAlBe82HZFvWYaMuyh%2B7vDo4I" text:style-name="Internet_20_link" text:visited-style-name="Visited_20_Internet_20_Link"><text:span text:style-name="Internet_20_link">enc=dtYoAzPhJ4NMy4Lu1TOebOg4jgkgMtsRDbomUx2kw567IQsbPxTeH5AR%2btSwTK53kDGGxUCCagbYfz%2bLrhV6KTv7%2fVnzDoghnkE%2fxhZqAlBe82HZFvWYaMuyh%2b7vDo4I</text:span></text:a><text:span text:style-name="T86"> &amp; Darragh Coffey, STANDARDS OF SCRUTINY IN JUDICIAL REVIEW OF DEPORTATION DECISIONS INVOLVING ARTICLE 3 ECHR: </text:span><text:span text:style-name="T88">X.X. v Minister for Justice</text:span>” <text:span text:style-name="T112">arsa mise do gharda ar an 24/03/2024.</text:span></text:p>
      <text:p text:style-name="P60">200 focal ar a mhéad.</text:p>
      <text:p text:style-name="P69">Cén fáth, dar leat, a d’iompaigh an Garda Síochána ar an mbealach sin?</text:p>
      <text:p text:style-name="P73">Is fealltóirí <text:span text:style-name="T37">fóirdheontais iad. Baineann siad airgead gan déanamh an gnó. Is cuma leo. Is coirpigh iad. </text:span><text:span text:style-name="T38">Cf. </text:span><text:a xlink:type="simple" xlink:href="https://WWW.onTheDitch.com/" text:style-name="Internet_20_link" text:visited-style-name="Visited_20_Internet_20_Link">HTTPS://WWW.onTheDitch.com</text:a><text:span text:style-name="T38"> agus </text:span><text:span text:style-name="T39">ionsaithe ar dea-dhaoine le gardaíbh gan chúis i rith Bealtaine agus an ngalar ngorm agus </text:span><text:span text:style-name="T43">Ar an Taifead: Fís, Fuaim, Focal</text:span><text:span text:style-name="T39"> (2012) um Leathanach 93 </text:span><text:span text:style-name="T40">agus bréaga le gardaíbh sa Phortaingéil. </text:span><text:span text:style-name="T41">Cf. Leathanach 76 as </text:span><text:span text:style-name="T44">Ireland and the Arms Trade – Decoding the Deals</text:span><text:span text:style-name="T41"> le Amnesty International </text:span><text:span text:style-name="T42">ón Bhliain 2001 freisin ach fainic! </text:span><text:span text:style-name="Footnote_20_anchor"><text:span text:style-name="T45">Casadh an chorcáin leis an chiteal. </text:span></text:span><text:span text:style-name="Footnote_20_anchor"><text:span text:style-name="T46">Cf. </text:span></text:span><text:a xlink:type="simple" xlink:href="http://Gloucester.Insomnia247.NL/drochdhliodoiri/Amnesty_International_is_evil/Evil_Amnesty_International.HTM" text:style-name="Internet_20_link" text:visited-style-name="Visited_20_Internet_20_Link"><text:span text:style-name="Footnote_20_anchor">HTTP://Gloucester.Insomnia247.NL/drochdhliodoiri/Amnesty_International_is_evil/Evil_Amnesty_International.HTM</text:span></text:a><text:span text:style-name="Footnote_20_anchor"><text:span text:style-name="T46"> </text:span></text:span><text:span text:style-name="Footnote_20_anchor"><text:span text:style-name="T47">Cf. Court TV: </text:span></text:span><text:a xlink:type="simple" xlink:href="https://WWW.CourtTV.com/title/the-killing-of-ahmad-arbery-victim-to-verdict" text:style-name="Internet_20_link" text:visited-style-name="Visited_20_Internet_20_Link"><text:span text:style-name="Footnote_20_anchor">HTTPS://WWW.CourtTV.com/title/the-killing-of-ahmad-arbery-victim-to-verdict</text:span></text:a><text:span text:style-name="Footnote_20_anchor"><text:span text:style-name="T47"> mar shampla. Cf. "Madeleine" by Mrs. Doctoress Kate McCann at inter alia Pages 338 and 339 about inter alia Joana Cipriano. </text:span></text:span><text:span text:style-name="Footnote_20_anchor"><text:span text:style-name="T48">Cf. Netflix: The Disappearance of Madeleine McCann. Cf. Netflix: The Confession Tapes. Cf. Netflix: The Ice Cream Wars. Cf. Netflix: Time: The Kalief Browder Story. </text:span></text:span><text:span text:style-name="Footnote_20_anchor"><text:span text:style-name="T49">Cf. Seán ó Cuirreáin, </text:span></text:span><text:span text:style-name="Footnote_20_anchor"><text:span text:style-name="T50">Éagóir: Maolra Seoighe agus dúnmharuithe Mhám Trasna</text:span></text:span><text:span text:style-name="Footnote_20_anchor"><text:span text:style-name="T49"> (Cois Life, 2016)</text:span></text:span><text:span text:style-name="Footnote_20_anchor"><text:span text:style-name="T48">.</text:span></text:span></text:p>
      <text:p text:style-name="P60">200 focal ar a mhéad.</text:p>
      <text:p text:style-name="Text_20_body">An bhfuil aon fhinnéithe ar an eachtra? Tá</text:p>
      <text:p text:style-name="P54"><text:span text:style-name="T25">Mas “Tá” : Tabhair ainmneacha iomlána agus sonraí teagmhála aon duine atá ina fhinné anseo. *</text:span></text:p>
      <text:p text:style-name="P14"><text:span text:style-name="T118">Mister Hugh </text:span><text:span text:style-name="T60">CHETWYND</text:span><text:span text:style-name="T118">,</text:span></text:p>
      <text:p text:style-name="P17"><text:span text:style-name="T52">The </text:span><text:a xlink:type="simple" xlink:href="https://www.coe.int/en/web/cpt" text:style-name="Internet_20_link" text:visited-style-name="Visited_20_Internet_20_Link">European Committee for the Prevention of Torture and Inhuman or Degrading Treatment or Punishment (CPT)</text:a><text:span text:style-name="T51">,</text:span></text:p>
      <text:p text:style-name="P17"><text:span text:style-name="Strong_20_Emphasis"><text:span text:style-name="T53">Council of Europe</text:span></text:span><text:span text:style-name="T53">, Avenue de l'Europe F-67075 Strasbourg Cedex,</text:span></text:p>
      <text:p text:style-name="P15"><text:span text:style-name="T61">An Fhrainc;</text:span></text:p>
      <text:p text:style-name="P17"><text:span text:style-name="T115"/></text:p>
      <text:p text:style-name="P41"><text:span text:style-name="T116">[. . .</text:span><text:span text:style-name="T114">]</text:span></text:p>
      <text:p text:style-name="P18">c/o <text:span text:style-name="T119">British Embassy Lisbon,</text:span></text:p>
      <text:p text:style-name="P18"><text:span text:style-name="T119">Rua de São Bernardo 33,</text:span></text:p>
      <text:p text:style-name="P18"><text:span text:style-name="T119">1249-082 </text:span><text:span text:style-name="T120">Lisboa,</text:span></text:p>
      <text:p text:style-name="P19"><text:span text:style-name="T57">An Phortaingéil;</text:span></text:p>
      <text:p text:style-name="P16"/>
      <text:p text:style-name="P39"><text:span text:style-name="T101">[. . .]</text:span></text:p>
      <text:p text:style-name="P56">200 focal ar a mhéad.</text:p>
      <text:p text:style-name="Standard"><text:span text:style-name="T102">An bhfuil aon fhianaise eile ann? Tá  Níl</text:span></text:p>
      <text:section text:style-name="Sect1" text:name="evidence_area">
        <text:p text:style-name="P34">Más ‘Tá’: cad é an fhianaise? *</text:p>
      </text:section>
      <text:p text:style-name="P37"><text:span text:style-name="T92">Mórán. Cf. </text:span><text:a xlink:type="simple" xlink:href="http://Gloucester.Insomnia247.NL/gardai/" text:style-name="Internet_20_link" text:visited-style-name="Visited_20_Internet_20_Link">HTTP://Gloucester.Insomnia247.NL/gardai/</text:a><text:span text:style-name="T92"> agus </text:span><text:a xlink:type="simple" xlink:href="http://Gloucester.Insomnia247.NL/Denis_Lambert/" text:style-name="Internet_20_link" text:visited-style-name="Visited_20_Internet_20_Link">HTTP://Gloucester.Insomnia247.NL/Denis_Lambert/</text:a><text:span text:style-name="T92"> </text:span><text:span text:style-name="T93">agus </text:span><text:a xlink:type="simple" xlink:href="HTTP:/Gloucester.Insomnia247.NL/An_Paipear/" text:style-name="Internet_20_link" text:visited-style-name="Visited_20_Internet_20_Link">HTTP:/Gloucester.Insomnia247.NL/An_Paipear/</text:a><text:span text:style-name="T93"> agus </text:span><text:a xlink:type="simple" xlink:href="HTTP:/Gloucester.Insomnia247.NL/Ricardo_Namora_de_Melo_Teixeira/" text:style-name="Internet_20_link" text:visited-style-name="Visited_20_Internet_20_Link">HTTP:/Gloucester.Insomnia247.NL/Ricardo_Namora_de_Melo_Teixeira/</text:a><text:span text:style-name="T93"> agus <text:s/></text:span><text:a xlink:type="simple" xlink:href="HTTP:/Gloucester.Insomnia247.NL/drochdhliodoiri/" text:style-name="Internet_20_link" text:visited-style-name="Visited_20_Internet_20_Link">HTTP:/Gloucester.Insomnia247.NL/drochdhliodoiri/</text:a><text:span text:style-name="T93"> agus cúirteanna agus </text:span><text:a xlink:type="simple" xlink:href="https://WWW.COE.int/en/web/cpt/portugal" text:style-name="Internet_20_link" text:visited-style-name="Visited_20_Internet_20_Link">HTTPS://WWW.COE.int/en/web/cpt/portugal</text:a><text:span text:style-name="T93"> </text:span><text:span text:style-name="T94">agus The United Nations’ Subcommittee on Prevention of Torture and Other Cruel, Inhuman or Degrading Treatment or Punishment of the Committee against </text:span><text:soft-page-break/><text:span text:style-name="T94">Torture. CAT/OP/PRT/1</text:span><text:span text:style-name="T95"> Visit to Portugal undertaken from 1 to 10 May 2018: observations and recommendations addressed to the State party Report of the Subcommittee. The World: United Nations, 3</text:span><text:span text:style-name="T91">rd</text:span><text:span text:style-name="T95"> July</text:span><text:span text:style-name="T94"> 2019. </text:span><text:a xlink:type="simple" xlink:href="https://documents.UN.org/doc/undoc/gen/g19/198/71/pdf/g1919871.pdf?token=c6dW0jCFrAVhBZ3Ghy&amp;fe=true" text:style-name="Internet_20_link" text:visited-style-name="Visited_20_Internet_20_Link"><text:span text:style-name="Internet_20_link"><text:span text:style-name="T103">HTTPS://documents.UN.org/doc/undoc/gen/g19/198/71/pdf/g1919871.pdf?token=c6dW0jCFrAVhBZ3Ghy&amp;fe=true</text:span></text:span></text:a><text:span text:style-name="T94"> </text:span><text:span text:style-name="T96">agus </text:span><text:a xlink:type="simple" xlink:href="http://Gloucester.Insomnia247.NL/drochdhliodoiri/mu/Rioghachd_Aonaichte_na_Breatainne_Moire_agus_na_h-Eireann_a_Tuath/um_Thuaisceart_Fail/Armstrong_Solicitors/You_shall_see_what_you_have_already_emailed._You_see_you_already_know_what_you_did.__No_-_no_idea.__filename_Recording_20140730_134816.3gpp" text:style-name="Internet_20_link" text:visited-style-name="Visited_20_Internet_20_Link">HTTP://Gloucester.Insomnia247.NL/drochdhliodoiri/mu/Rioghachd_Aonaichte_na_Breatainne_Moire_agus_na_h-Eireann_a_Tuath/um_Thuaisceart_Fail/Armstrong_Solicitors/You_shall_see_what_you_have_already_emailed._You_see_you_already_know_what_you_did.__No_-_no_idea.__filename_Recording_20140730_134816.3gpp</text:a><text:span text:style-name="T96"> </text:span><text:span text:style-name="T94">mar shamplaíbh.</text:span></text:p>
      <text:p text:style-name="P57"><text:bookmark text:name="evidence_area"/>200 focal ar a mhéad.</text:p>
      <text:section text:style-name="Sect1" text:name="Rannán1">
        <text:p text:style-name="P64">Mar shampla:</text:p>
        <text:list xml:id="list2670552649" text:style-name="L7">
          <text:list-item>
            <text:p text:style-name="P65">TCI nó scannáin físe eile</text:p>
          </text:list-item>
          <text:list-item>
            <text:p text:style-name="P65">doiciméid</text:p>
          </text:list-item>
        </text:list>
      </text:section>
      <text:p text:style-name="Standard"><text:span text:style-name="T94">An raibh aon gortuithe agat nó an raibh cóir leighis de dhíth ort tar éis na heachtra? Tá  Níl</text:span></text:p>
      <text:section text:style-name="Sect1" text:name="injuries_area">
        <text:p text:style-name="P34">Más ‘Tá’: Déan cur síos ar aon gortuithe nó cóireáil leighis a fuair tú tar éis na heachtra. *</text:p>
      </text:section>
      <text:p text:style-name="P68"><text:span text:style-name="T97">Tharla scóladh leis an bhuandochar ḟisiciúil i mo aghaidh in 2013 trí </text:span><text:span text:style-name="T100">Ṡ</text:span><text:span text:style-name="T97">eóthriail 373/13.5TBCBR le </text:span><text:span text:style-name="T99">3º Juízo Criminal de Coimbra</text:span><text:span text:style-name="T97"> mar iarmhairt de na caingnibh liom. Ceileann cosantóir seo clúmhillte na coireanna sin trí na tortanna seo. Is iarmhairt den scóladh seo Seóthriail 123/14.9PFCBR os comhair </text:span><text:span text:style-name="T99">Juízo Central Criminal de Coimbra</text:span><text:span text:style-name="T97">. Ceileann sí an scóladh seo le coireannaibh a chosaint. Is iarmhairtí de </text:span><text:span text:style-name="T100">Ṡ</text:span><text:span text:style-name="T97">eóthriail 123/14.9PFCBR </text:span><text:span text:style-name="T98">dúnmharuithe</text:span><text:span text:style-name="T97"> agus níos mó buandochar fisiciúil i mo aghaidh agus </text:span><text:span text:style-name="T98">scóladh</text:span><text:span text:style-name="T97"> is </text:span><text:span text:style-name="T98">anchor</text:span><text:span text:style-name="T97">.</text:span></text:p>
      <text:p text:style-name="P58"><text:bookmark text:name="injuries_area"/>200 focal ar a mhéad.</text:p>
      <text:section text:style-name="Sect1" text:name="Rannán2">
        <text:p text:style-name="P43">Le do thoil, ná cuir isteach aon tuairiscí leighis ná fótagraif den ghortú in éineacht leis an bhfoirm seo. Má bhíonn siad seo ag teastáil, lorgóimid uait iad.</text:p>
      </text:section>
      <text:p text:style-name="P40"><text:span text:style-name="T97">Oibleagáidí an GSOC maidir le Cosaint agus Leas Leanaí</text:span></text:p>
      <text:p text:style-name="P74"><text:bookmark text:name="protection_description"/><text:span text:style-name="T105">Tá leas an linbh fíorthábhachtach. Má tá aon imní ar Ombudsman an Gharda Síochána maidir le cosaint nó leas linbh, tá dualgas air an t-eolas seo a roinnt le TUSLA, an Ghníomhaireacht um Leanaí agus an Teaghlach. A mhéid is féidir, pléifimid é seo leat ar dtús. Tá tuilleadh eolais ar Reachtaíocht Tús Áite do Leanaí agus ar TUSLA ar fáil ag </text:span><text:a xlink:type="simple" xlink:href="https://www.tusla.ie/" office:target-frame-name="_blank" xlink:show="new" text:style-name="Internet_20_link" text:visited-style-name="Visited_20_Internet_20_Link"><text:span text:style-name="T110">www.TUSLA.ie</text:span></text:a><text:span text:style-name="T105">.</text:span></text:p>
      <text:p text:style-name="P49">Tuigim na hOibleagáidí um Chosaint agus Leas Leanaí atá ag GSOC *</text:p>
      <text:p text:style-name="P51">Alt 110 Acht an Gharda Síochána, 2005</text:p>
      <text:p text:style-name="P42"><text:bookmark text:name="declaration_description"/>Is cion coiriúil é “faisnéis bhréagach nó mhíthreorach” a sholáthar go feasach do GSOC. D’fhéadfaí tú a ionchúiseamh má dhealraíonn sé go bhfuil sé seo déanta agat. D’fhéadfadh fíneáil agus/nó pianbhreith phríosúin a bheith mar thoradh air sin.<text:line-break/><text:line-break/>Go hachomair, ní mór don fhaisnéis a thugann tú a bheith fírinneach agus gan féachaint le GSOC a chur amú in aon ghearán nó imscrúdú. Má thugann tú faisnéis bhréagach nó mhíthreorach, féadfaidh sé go mbeidh ort fíneáil suas le EUR 2,500 a íoc nó a bheith i bpríosún ar feadh suas le 6 mhí, nó iad araon.<text:line-break/><text:line-break/>Cuir tic sa bhosca thíos chun a thaispeáint go bhfuil an méid thuas léite agat agus é a thuiscint.</text:p>
      <text:p text:style-name="P49">Tuigim Alt 110 d’Acht an Gharda Síochána, 2005 *</text:p>
      <text:p text:style-name="P51">Úsáid Faisnéise</text:p>
      <text:p text:style-name="P74"><text:bookmark text:name="information_description"/><text:span text:style-name="T105">Is féidir do chuid faisnéise a nochtadh do thríú páirtithe ar nós an Gharda Síochána chun cur ar ár gcumas gearáin a imscrúdú go héifeachtach nó sa chás go bhfuil dualgas dlíthiúil orainn é sin a dhéanamh. Déantar é seo chun imscrúdú éifeachtach ar do ghearán a </text:span><text:soft-page-break/><text:span text:style-name="T105">chinntiú.<text:line-break/><text:line-break/>I gcás ina bhfuil sé riachtanach agus comhréireach é sin a dhéanamh, féadfaimid faisnéis a roinnt le páirtithe eile in aon imeachtaí coiriúla nó sibhialta gaolmhara. Maidir le hionchúiseamh coiriúil, áirítear leis seo faisnéis a roinnt leis an Stiúrthóir Ionchúiseamh Poiblí agus féadfaidh an Stiúrthóir an fhaisnéis sin a roinnt ansin le páirtithe eile cosúil le finné nó daoine eile a aithnítear i do ghearán. Chun tuilleadh eolais a fháil, tabhair cuairt ar </text:span><text:a xlink:type="simple" xlink:href="https://www.gardaombudsman.ie/about-gsoc/non-party-disclosure/" text:style-name="Internet_20_link" text:visited-style-name="Visited_20_Internet_20_Link"><text:span text:style-name="T110">Nochtadh Neamh-Pháirtí</text:span></text:a><text:span text:style-name="T105">.<text:line-break/><text:line-break/>In imeacht sibhialta gaolmhar, áirítear leis sin faisnéis a roinnt le páirtithe eile de réir mar is gá de réir an dlí, lena n-áirítear Cúirt Dlí.<text:line-break/><text:line-break/>Chun tuilleadh faisnéise a fháil, lean na naisc seo chuig ár </text:span><text:a xlink:type="simple" xlink:href="https://www.gardaombudsman.ie/about-gsoc/data-protection-freedom-of-information/data-protection/" text:style-name="Internet_20_link" text:visited-style-name="Visited_20_Internet_20_Link"><text:span text:style-name="T110">mbeartas cosanta sonraí</text:span></text:a><text:span text:style-name="T105"> agus ár </text:span><text:a xlink:type="simple" xlink:href="https://www.gardaombudsman.ie/about-gsoc/data-protection-freedom-of-information/data-protection/" text:style-name="Internet_20_link" text:visited-style-name="Visited_20_Internet_20_Link"><text:span text:style-name="T110">mbeartas príobháideachais agus fianán</text:span></text:a><text:span text:style-name="T105"> nó seol ríomhphost chuig </text:span><text:a xlink:type="simple" xlink:href="mailto:data.protection@gsoc.ie" text:style-name="Internet_20_link" text:visited-style-name="Visited_20_Internet_20_Link"><text:span text:style-name="T110">data.protection@gsoc.ie</text:span></text:a><text:span text:style-name="T105">.</text:span></text:p>
      <text:p text:style-name="P49">Admhaím an bonn lena n- úsáideann GSOC m’eolas agus conas is féidir é a roinnt 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talanaSans-Bold" svg:font-family="CatalanaSans-Bold"/>
    <style:font-face style:name="CatalanaSans-Regular" svg:font-family="CatalanaSans-Regular"/>
    <style:font-face style:name="GDS Transport" svg:font-family="'GDS Transport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LiberationSerif" svg:font-family="LiberationSerif"/>
    <style:font-face style:name="LiberationSerif1" svg:font-family="LiberationSerif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  <style:font-face style:name="Open Sans1" svg:font-family="'Open Sans'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din-2014" svg:font-family="din-2014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a" fo:country="I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a" fo:country="I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3:38:59.834000000</meta:creation-date>
    <dc:date>2024-11-20T00:11:09.219000000</dc:date>
    <meta:editing-duration>PT8H4M35S</meta:editing-duration>
    <meta:editing-cycles>40</meta:editing-cycles>
    <meta:generator>LibreOffice/7.3.5.2$Windows_x86 LibreOffice_project/184fe81b8c8c30d8b5082578aee2fed2ea847c01</meta:generator>
    <meta:document-statistic meta:table-count="0" meta:image-count="0" meta:object-count="0" meta:page-count="5" meta:paragraph-count="96" meta:word-count="1730" meta:character-count="11694" meta:non-whitespace-character-count="10059"/>
  </office:meta>
</office:document-meta>
</file>