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" style:font-family-generic="swiss"/>
    <style:font-face style:name="BarlowRegular" svg:font-family="BarlowRegular, Geneva, Roboto, sans-serif"/>
    <style:font-face style:name="BentonSansRegular" svg:font-family="BentonSansRegular, Arial, serif"/>
    <style:font-face style:name="BentonSansRegular1" svg:font-family="BentonSansRegular, 'Helvetica Neue', Helvetica, Helvetica, Arial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shio" svg:font-family="Freshio"/>
    <style:font-face style:name="Georgia" svg:font-family="Georgia, Times, 'Times New Roman', serif"/>
    <style:font-face style:name="Inter" svg:font-family="Inter, sans-serif"/>
    <style:font-face style:name="Inter1" svg:font-family="Inter, system-ui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/>
    <style:font-face style:name="Montserrat1" svg:font-family="Montserrat, sans-serif"/>
    <style:font-face style:name="Open Sans" svg:font-family="'Open Sans', sans-serif"/>
    <style:font-face style:name="OpenSymbol" svg:font-family="OpenSymbol" style:font-charset="x-symbol"/>
    <style:font-face style:name="Poppins" svg:font-family="Poppins, Arial, Arial"/>
    <style:font-face style:name="Poppins1" svg:font-family="Poppins, sans-serif"/>
    <style:font-face style:name="Roboto" svg:font-family="Roboto, Tahoma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forma-djr-deck" svg:font-family="forma-djr-deck, sans-serif"/>
    <style:font-face style:name="lucida sans unicode" svg:font-family="'lucida sans unicode', 'lucida grande', sans-serif"/>
    <style:font-face style:name="myriad-pro" svg:font-family="myriad-pro, sans-serif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Verdana" fo:font-size="10pt" fo:language="ga" fo:country="IE" officeooo:rsid="0016ba15" officeooo:paragraph-rsid="00a00d37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Verdana" fo:font-size="10pt" style:font-name-asian="Times New Roman1" style:font-size-asian="10pt" style:language-asian="en" style:country-asian="IE" style:font-name-complex="Arial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Verdana" fo:font-size="10pt" style:font-name-asian="Times New Roman1" style:font-size-asian="10pt" style:language-asian="en" style:country-asian="IE" style:font-name-complex="Arial1" style:font-size-complex="10pt" style:font-weight-complex="bold"/>
    </style:style>
    <style:style style:name="P4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fo:color="#000000" loext:opacity="100%" style:font-name="Verdana" fo:font-size="10pt" style:font-name-asian="Times New Roman1" style:font-size-asian="10pt" style:language-asian="en" style:country-asian="IE" style:font-name-complex="Arial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Verdana" fo:font-size="10pt" style:font-name-asian="Times New Roman1" style:font-size-asian="10pt" style:language-asian="en" style:country-asian="IE" style:font-name-complex="Arial1" style:font-size-complex="10pt"/>
    </style:style>
    <style:style style:name="P6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Verdana" fo:font-size="10pt" style:font-name-asian="Times New Roman1" style:font-size-asian="10pt" style:language-asian="en" style:country-asian="IE" style:font-name-complex="Arial1" style:font-size-complex="10pt"/>
    </style:style>
    <style:style style:name="P7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Verdana" fo:font-size="10pt" officeooo:paragraph-rsid="009d5d4a" style:font-name-asian="Times New Roman1" style:font-size-asian="10pt" style:language-asian="en" style:country-asian="IE" style:font-name-complex="Arial1" style:font-size-complex="10pt"/>
    </style:style>
    <style:style style:name="P8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Verdana" fo:font-size="10pt" fo:language="zxx" fo:country="none" officeooo:rsid="000b61f5" officeooo:paragraph-rsid="000ef4d1" style:font-name-asian="Times New Roman1" style:font-size-asian="10pt" style:language-asian="zxx" style:country-asian="none" style:font-name-complex="Arial1" style:font-size-complex="10pt" style:language-complex="zxx" style:country-complex="none"/>
    </style:style>
    <style:style style:name="P9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Verdana" fo:font-size="10pt" fo:language="zxx" fo:country="none" officeooo:rsid="009d5d4a" officeooo:paragraph-rsid="009d5d4a" style:font-name-asian="Times New Roman1" style:font-size-asian="10pt" style:language-asian="zxx" style:country-asian="none" style:font-name-complex="Arial1" style:font-size-complex="10pt" style:language-complex="zxx" style:country-complex="none"/>
    </style:style>
    <style:style style:name="P10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Verdana" fo:font-size="10pt" fo:language="zxx" fo:country="none" officeooo:rsid="009f28fe" officeooo:paragraph-rsid="009f28fe" style:font-name-asian="Times New Roman1" style:font-size-asian="10pt" style:language-asian="zxx" style:country-asian="none" style:font-name-complex="Arial1" style:font-size-complex="10pt" style:language-complex="zxx" style:country-complex="none"/>
    </style:style>
    <style:style style:name="P11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Verdana" fo:font-size="10pt" fo:language="ga" fo:country="IE" officeooo:rsid="000ef4d1" officeooo:paragraph-rsid="000ef4d1" style:font-name-asian="Times New Roman1" style:font-size-asian="10pt" style:language-asian="en" style:country-asian="IE" style:font-name-complex="Arial1" style:font-size-complex="10pt"/>
    </style:style>
    <style:style style:name="P12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Verdana" fo:font-size="10pt" fo:language="ga" fo:country="IE" officeooo:rsid="0016ba15" officeooo:paragraph-rsid="001a4032" style:font-name-asian="Times New Roman1" style:font-size-asian="10pt" style:language-asian="en" style:country-asian="IE" style:font-name-complex="Arial1" style:font-size-complex="10pt"/>
    </style:style>
    <style:style style:name="P13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Verdana" fo:font-size="10pt" fo:language="ga" fo:country="IE" officeooo:rsid="006cf8f1" officeooo:paragraph-rsid="006cf8f1" style:font-name-asian="Times New Roman1" style:font-size-asian="10pt" style:language-asian="en" style:country-asian="IE" style:font-name-complex="Arial1" style:font-size-complex="10pt"/>
    </style:style>
    <style:style style:name="P14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Verdana" fo:font-size="10pt" fo:language="en" fo:country="GB" fo:font-style="normal" officeooo:rsid="00120f98" officeooo:paragraph-rsid="00120f98" style:font-name-asian="Times New Roman1" style:font-size-asian="10pt" style:language-asian="en" style:country-asian="IE" style:font-style-asian="normal" style:font-name-complex="Arial1" style:font-size-complex="10pt" style:font-style-complex="normal"/>
    </style:style>
    <style:style style:name="P15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Verdana" fo:font-size="10pt" fo:language="en" fo:country="GB" fo:font-style="normal" officeooo:rsid="00120f98" officeooo:paragraph-rsid="0013c62f" style:font-name-asian="Times New Roman1" style:font-size-asian="10pt" style:language-asian="en" style:country-asian="IE" style:font-style-asian="normal" style:font-name-complex="Arial1" style:font-size-complex="10pt" style:font-style-complex="normal"/>
    </style:style>
    <style:style style:name="P16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Verdana" fo:font-size="10pt" fo:language="en" fo:country="GB" fo:font-style="normal" officeooo:rsid="0013c62f" officeooo:paragraph-rsid="0013c62f" style:font-name-asian="Times New Roman1" style:font-size-asian="10pt" style:language-asian="en" style:country-asian="IE" style:font-style-asian="normal" style:font-name-complex="Arial1" style:font-size-complex="10pt" style:font-style-complex="normal"/>
    </style:style>
    <style:style style:name="P17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Verdana" fo:font-size="10pt" fo:language="en" fo:country="GB" fo:font-style="normal" officeooo:rsid="0013c62f" officeooo:paragraph-rsid="00140d0e" style:font-name-asian="Times New Roman1" style:font-size-asian="10pt" style:language-asian="en" style:country-asian="IE" style:font-style-asian="normal" style:font-name-complex="Arial1" style:font-size-complex="10pt" style:font-style-complex="normal"/>
    </style:style>
    <style:style style:name="P18" style:family="paragraph" style:parent-style-name="Standard">
      <style:paragraph-properties fo:line-height="100%"/>
      <style:text-properties fo:color="#000000" loext:opacity="100%" style:font-name="Verdana" fo:font-size="10pt" style:font-size-asian="10pt" style:font-size-complex="10pt"/>
    </style:style>
    <style:style style:name="P19" style:family="paragraph" style:parent-style-name="Standard">
      <style:paragraph-properties fo:margin-top="0.494cm" fo:margin-bottom="0.494cm" style:contextual-spacing="false" fo:line-height="100%"/>
      <style:text-properties fo:color="#000000" loext:opacity="100%" fo:language="ga" fo:country="IE" officeooo:rsid="000ef4d1" officeooo:paragraph-rsid="00a27cc3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22" style:family="paragraph" style:parent-style-name="Standard">
      <style:paragraph-properties fo:margin-top="0.494cm" fo:margin-bottom="0.494cm" style:contextual-spacing="false" fo:line-height="100%"/>
      <style:text-properties fo:color="#000000" loext:opacity="100%" officeooo:paragraph-rsid="001a4032"/>
    </style:style>
    <style:style style:name="P23" style:family="paragraph" style:parent-style-name="Standard">
      <style:paragraph-properties fo:margin-top="0.494cm" fo:margin-bottom="0.494cm" style:contextual-spacing="false" fo:line-height="100%"/>
      <style:text-properties fo:color="#000000" loext:opacity="100%" officeooo:paragraph-rsid="00120f98"/>
    </style:style>
    <style:style style:name="P24" style:family="paragraph" style:parent-style-name="Standard">
      <style:paragraph-properties fo:margin-top="0.494cm" fo:margin-bottom="0.494cm" style:contextual-spacing="false" fo:line-height="100%"/>
      <style:text-properties fo:color="#000000" loext:opacity="100%" officeooo:paragraph-rsid="00140d0e"/>
    </style:style>
    <style:style style:name="P25" style:family="paragraph" style:parent-style-name="Standard">
      <style:paragraph-properties fo:margin-top="0.494cm" fo:margin-bottom="0.494cm" style:contextual-spacing="false" fo:line-height="100%"/>
      <style:text-properties fo:color="#000000" loext:opacity="100%" officeooo:paragraph-rsid="000b61f5"/>
    </style:style>
    <style:style style:name="P26" style:family="paragraph" style:parent-style-name="Standard">
      <style:paragraph-properties fo:margin-top="0.494cm" fo:margin-bottom="0.494cm" style:contextual-spacing="false" fo:line-height="100%"/>
      <style:text-properties fo:color="#000000" loext:opacity="100%" officeooo:paragraph-rsid="000d7c22"/>
    </style:style>
    <style:style style:name="P27" style:family="paragraph" style:parent-style-name="Standard">
      <style:paragraph-properties fo:margin-top="0.494cm" fo:margin-bottom="0.494cm" style:contextual-spacing="false" fo:line-height="100%"/>
      <style:text-properties fo:color="#000000" loext:opacity="100%" officeooo:paragraph-rsid="00140ecb"/>
    </style:style>
    <style:style style:name="P28" style:family="paragraph" style:parent-style-name="Standard">
      <style:paragraph-properties fo:margin-top="0.494cm" fo:margin-bottom="0.494cm" style:contextual-spacing="false" fo:line-height="100%"/>
      <style:text-properties fo:color="#000000" loext:opacity="100%"/>
    </style:style>
    <style:style style:name="P29" style:family="paragraph" style:parent-style-name="Standard">
      <style:paragraph-properties fo:margin-top="0.494cm" fo:margin-bottom="0.494cm" style:contextual-spacing="false" fo:line-height="100%"/>
      <style:text-properties fo:color="#000000" loext:opacity="100%" officeooo:rsid="000ef4d1" officeooo:paragraph-rsid="000ef4d1"/>
    </style:style>
    <style:style style:name="P30" style:family="paragraph" style:parent-style-name="Standard">
      <style:paragraph-properties fo:margin-top="0.494cm" fo:margin-bottom="0.494cm" style:contextual-spacing="false" fo:line-height="100%"/>
      <style:text-properties fo:color="#000000" loext:opacity="100%" officeooo:rsid="000ef4d1" officeooo:paragraph-rsid="009d5d4a"/>
    </style:style>
    <style:style style:name="P31" style:family="paragraph" style:parent-style-name="Standard">
      <style:paragraph-properties fo:margin-top="0.494cm" fo:margin-bottom="0.494cm" style:contextual-spacing="false" fo:line-height="100%"/>
      <style:text-properties fo:color="#000000" loext:opacity="100%" officeooo:rsid="000ef4d1" officeooo:paragraph-rsid="009f28fe"/>
    </style:style>
    <style:style style:name="P32" style:family="paragraph" style:parent-style-name="Standard">
      <style:paragraph-properties fo:margin-top="0.494cm" fo:margin-bottom="0.494cm" style:contextual-spacing="false" fo:line-height="100%"/>
      <style:text-properties fo:color="#000000" loext:opacity="100%" officeooo:rsid="001842e3" officeooo:paragraph-rsid="001842e3"/>
    </style:style>
    <style:style style:name="P33" style:family="paragraph" style:parent-style-name="Standard">
      <style:paragraph-properties fo:margin-left="0.018cm" fo:margin-right="0.085cm" fo:margin-top="0cm" fo:margin-bottom="0cm" style:contextual-spacing="false" fo:line-height="100%" fo:text-align="start" style:justify-single-word="false" fo:text-indent="-0.018cm" style:auto-text-indent="false"/>
      <style:text-properties fo:color="#000000" loext:opacity="100%" style:font-name="Times New Roman" fo:font-size="12pt" officeooo:paragraph-rsid="001b8360" style:font-size-asian="12pt" style:font-size-complex="12pt"/>
    </style:style>
    <style:style style:name="P34" style:family="paragraph" style:parent-style-name="Standard">
      <style:paragraph-properties fo:margin-left="0.018cm" fo:margin-right="0.085cm" fo:margin-top="0cm" fo:margin-bottom="0cm" style:contextual-spacing="false" fo:line-height="100%" fo:text-align="start" style:justify-single-word="false" fo:text-indent="-0.018cm" style:auto-text-indent="false"/>
      <style:text-properties fo:color="#000000" loext:opacity="100%" fo:font-size="10pt" fo:language="ga" fo:country="IE" officeooo:paragraph-rsid="001b8360" style:font-size-asian="10pt" style:language-asian="en" style:country-asian="IE" style:font-size-complex="10pt" style:language-complex="ar" style:country-complex="SA"/>
    </style:style>
    <style:style style:name="P35" style:family="paragraph" style:parent-style-name="Standard">
      <style:paragraph-properties fo:margin-left="0.018cm" fo:margin-right="0.085cm" fo:margin-top="0cm" fo:margin-bottom="0cm" style:contextual-spacing="false" fo:line-height="100%" fo:text-align="start" style:justify-single-word="false" fo:orphans="2" fo:widows="2" fo:text-indent="-0.018cm" style:auto-text-indent="false" fo:padding="0cm" fo:border="none" style:shadow="none"/>
      <style:text-properties officeooo:paragraph-rsid="001b8360"/>
    </style:style>
    <style:style style:name="P36" style:family="paragraph" style:parent-style-name="Standard">
      <style:paragraph-properties fo:margin-left="0.018cm" fo:margin-right="0.085cm" fo:margin-top="0cm" fo:margin-bottom="0cm" style:contextual-spacing="false" fo:line-height="100%" fo:text-align="start" style:justify-single-word="false" fo:text-indent="-0.018cm" style:auto-text-indent="false"/>
      <style:text-properties officeooo:paragraph-rsid="001b7ac3"/>
    </style:style>
    <style:style style:name="P37" style:family="paragraph" style:parent-style-name="Standard">
      <style:paragraph-properties fo:margin-left="0.018cm" fo:margin-right="0.085cm" fo:margin-top="0cm" fo:margin-bottom="0cm" style:contextual-spacing="false" fo:line-height="100%" fo:text-align="start" style:justify-single-word="false" fo:text-indent="-0.018cm" style:auto-text-indent="false"/>
      <style:text-properties officeooo:paragraph-rsid="001b8360"/>
    </style:style>
    <style:style style:name="P38" style:family="paragraph" style:parent-style-name="Standard">
      <style:paragraph-properties fo:margin-left="1.27cm" fo:margin-right="0.085cm" fo:margin-top="0cm" fo:margin-bottom="0cm" style:contextual-spacing="false" fo:line-height="100%" fo:text-align="start" style:justify-single-word="false" fo:text-indent="-0.018cm" style:auto-text-indent="false"/>
      <style:text-properties officeooo:paragraph-rsid="001b8360"/>
    </style:style>
    <style:style style:name="P39" style:family="paragraph" style:parent-style-name="Standard">
      <style:paragraph-properties fo:margin-top="0.494cm" fo:margin-bottom="0.494cm" style:contextual-spacing="false" fo:line-height="100%"/>
      <style:text-properties officeooo:paragraph-rsid="000fee51"/>
    </style:style>
    <style:style style:name="P40" style:family="paragraph" style:parent-style-name="Standard">
      <style:paragraph-properties fo:margin-left="-0.009cm" fo:margin-right="0cm" fo:margin-top="0cm" fo:margin-bottom="0.27cm" style:contextual-spacing="false" fo:line-height="100%" fo:text-indent="-0.018cm" style:auto-text-indent="false"/>
      <style:text-properties officeooo:paragraph-rsid="00815643"/>
    </style:style>
    <style:style style:name="P41" style:family="paragraph" style:parent-style-name="Standard">
      <style:paragraph-properties fo:margin-top="0.494cm" fo:margin-bottom="0.494cm" style:contextual-spacing="false" fo:line-height="100%"/>
      <style:text-properties officeooo:paragraph-rsid="0099ca0b"/>
    </style:style>
    <style:style style:name="P42" style:family="paragraph" style:parent-style-name="Standard">
      <style:paragraph-properties fo:margin-left="-0.009cm" fo:margin-right="0cm" fo:margin-top="0cm" fo:margin-bottom="0.27cm" style:contextual-spacing="false" fo:line-height="100%" fo:text-indent="-0.018cm" style:auto-text-indent="false"/>
      <style:text-properties officeooo:paragraph-rsid="0096a486"/>
    </style:style>
    <style:style style:name="P43" style:family="paragraph" style:parent-style-name="Standard">
      <style:paragraph-properties fo:margin-top="0.494cm" fo:margin-bottom="0.494cm" style:contextual-spacing="false" fo:line-height="100%"/>
      <style:text-properties officeooo:rsid="000ef4d1" officeooo:paragraph-rsid="000ef4d1"/>
    </style:style>
    <style:style style:name="P44" style:family="paragraph" style:parent-style-name="Footnote">
      <style:text-properties fo:language="zxx" fo:country="none" style:language-asian="zxx" style:country-asian="none" style:language-complex="zxx" style:country-complex="none"/>
    </style:style>
    <style:style style:name="P45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Verdana" fo:font-size="10pt" fo:language="ga" fo:country="IE" officeooo:rsid="0016ba15" officeooo:paragraph-rsid="001a4032" style:font-name-asian="Times New Roman1" style:font-size-asian="10pt" style:language-asian="en" style:country-asian="IE" style:font-name-complex="Arial1" style:font-size-complex="10pt"/>
    </style:style>
    <style:style style:name="P46" style:family="paragraph" style:parent-style-name="Standard">
      <style:paragraph-properties fo:margin-left="-0.009cm" fo:margin-right="0cm" fo:margin-top="0cm" fo:margin-bottom="0.27cm" style:contextual-spacing="false" fo:line-height="100%" fo:text-indent="-0.018cm" style:auto-text-indent="false"/>
      <style:text-properties fo:color="#000000" loext:opacity="100%" style:font-name="Verdana" fo:font-size="10pt" fo:language="ga" fo:country="IE" officeooo:rsid="000e31bd" officeooo:paragraph-rsid="005894c7" style:font-name-asian="Times New Roman1" style:font-size-asian="10pt" style:language-asian="en" style:country-asian="IE" style:font-name-complex="Arial1" style:font-size-complex="10pt"/>
    </style:style>
    <style:style style:name="P47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Verdana" fo:font-size="10pt" fo:language="ga" fo:country="IE" officeooo:rsid="001842e3" officeooo:paragraph-rsid="001a3114" style:font-name-asian="Times New Roman1" style:font-size-asian="10pt" style:language-asian="en" style:country-asian="IE" style:font-name-complex="Arial1" style:font-size-complex="10pt"/>
    </style:style>
    <style:style style:name="P48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Verdana" fo:font-size="10pt" fo:language="zxx" fo:country="none" officeooo:rsid="009d5d4a" officeooo:paragraph-rsid="009d5d4a" style:font-name-asian="Times New Roman1" style:font-size-asian="10pt" style:language-asian="zxx" style:country-asian="none" style:font-name-complex="Arial1" style:font-size-complex="10pt" style:language-complex="zxx" style:country-complex="none"/>
    </style:style>
    <style:style style:name="P49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Verdana" fo:font-size="10pt" fo:language="zxx" fo:country="none" officeooo:rsid="000b61f5" officeooo:paragraph-rsid="009d5d4a" style:font-name-asian="Times New Roman1" style:font-size-asian="10pt" style:language-asian="zxx" style:country-asian="none" style:font-name-complex="Arial1" style:font-size-complex="10pt" style:language-complex="zxx" style:country-complex="none"/>
    </style:style>
    <style:style style:name="P50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Verdana" fo:font-size="10pt" fo:language="zxx" fo:country="none" officeooo:rsid="000b61f5" officeooo:paragraph-rsid="009f28fe" style:font-name-asian="Times New Roman1" style:font-size-asian="10pt" style:language-asian="zxx" style:country-asian="none" style:font-name-complex="Arial1" style:font-size-complex="10pt" style:language-complex="zxx" style:country-complex="none"/>
    </style:style>
    <style:style style:name="P51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Verdana" fo:font-size="10pt" fo:language="zxx" fo:country="none" officeooo:rsid="009f28fe" officeooo:paragraph-rsid="009f28fe" style:font-name-asian="Times New Roman1" style:font-size-asian="10pt" style:language-asian="zxx" style:country-asian="none" style:font-name-complex="Arial1" style:font-size-complex="10pt" style:language-complex="zxx" style:country-complex="none"/>
    </style:style>
    <style:style style:name="P52" style:family="paragraph" style:parent-style-name="Standard">
      <style:paragraph-properties fo:line-height="100%"/>
      <style:text-properties fo:color="#000000" loext:opacity="100%" style:font-name="Verdana" fo:font-size="7.5pt" fo:font-style="italic" style:font-name-asian="Times New Roman1" style:font-size-asian="7.5pt" style:language-asian="en" style:country-asian="IE" style:font-style-asian="italic" style:font-name-complex="Arial1" style:font-size-complex="7.5pt" style:font-style-complex="italic"/>
    </style:style>
    <style:style style:name="P53" style:family="paragraph" style:parent-style-name="Standard">
      <style:paragraph-properties fo:margin-left="-0.009cm" fo:margin-right="0cm" fo:margin-top="0cm" fo:margin-bottom="0.27cm" style:contextual-spacing="false" fo:line-height="100%" fo:text-indent="-0.018cm" style:auto-text-indent="false"/>
      <style:text-properties fo:color="#000000" loext:opacity="100%" officeooo:paragraph-rsid="00a744b6"/>
    </style:style>
    <style:style style:name="P54" style:family="paragraph" style:parent-style-name="Standard">
      <style:paragraph-properties fo:margin-left="0cm" fo:margin-right="0cm" fo:margin-top="0cm" fo:margin-bottom="0.27cm" style:contextual-spacing="false" fo:line-height="100%" fo:text-indent="0cm" style:auto-text-indent="false"/>
      <style:text-properties officeooo:paragraph-rsid="00a43b38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size="10pt" fo:language="ga" fo:country="IE" style:font-name-asian="Times New Roman1" style:font-size-asian="10pt" style:language-asian="en" style:country-asian="IE" style:font-name-complex="Arial1" style:font-size-complex="10pt"/>
    </style:style>
    <style:style style:name="T3" style:family="text">
      <style:text-properties fo:color="#000000" loext:opacity="100%" style:font-name="Verdana" fo:font-size="10pt" fo:language="ga" fo:country="IE" officeooo:rsid="000b61f5" style:font-name-asian="Times New Roman1" style:font-size-asian="10pt" style:language-asian="en" style:country-asian="IE" style:font-name-complex="Arial1" style:font-size-complex="10pt"/>
    </style:style>
    <style:style style:name="T4" style:family="text">
      <style:text-properties fo:color="#000000" loext:opacity="100%" style:font-name="Verdana" fo:font-size="10pt" fo:language="ga" fo:country="IE" officeooo:rsid="000d7c22" style:font-name-asian="Times New Roman1" style:font-size-asian="10pt" style:language-asian="en" style:country-asian="IE" style:font-name-complex="Arial1" style:font-size-complex="10pt"/>
    </style:style>
    <style:style style:name="T5" style:family="text">
      <style:text-properties fo:color="#000000" loext:opacity="100%" style:font-name="Verdana" fo:font-size="10pt" fo:language="ga" fo:country="IE" officeooo:rsid="000e31bd" style:font-name-asian="Times New Roman1" style:font-size-asian="10pt" style:language-asian="en" style:country-asian="IE" style:font-name-complex="Arial1" style:font-size-complex="10pt"/>
    </style:style>
    <style:style style:name="T6" style:family="text">
      <style:text-properties fo:color="#000000" loext:opacity="100%" style:font-name="Verdana" fo:font-size="10pt" fo:language="ga" fo:country="IE" officeooo:rsid="0099ca0b" style:font-name-asian="Times New Roman1" style:font-size-asian="10pt" style:language-asian="en" style:country-asian="IE" style:font-name-complex="Arial1" style:font-size-complex="10pt"/>
    </style:style>
    <style:style style:name="T7" style:family="text">
      <style:text-properties fo:color="#000000" loext:opacity="100%" style:font-name="Verdana" fo:font-size="10pt" fo:language="ga" fo:country="IE" officeooo:rsid="00a547ed" style:font-name-asian="Times New Roman1" style:font-size-asian="10pt" style:language-asian="en" style:country-asian="IE" style:font-name-complex="Arial1" style:font-size-complex="10pt"/>
    </style:style>
    <style:style style:name="T8" style:family="text">
      <style:text-properties fo:color="#000000" loext:opacity="100%" style:font-name="Verdana" fo:font-size="10pt" fo:language="ga" fo:country="IE" officeooo:rsid="00a744b6" style:font-name-asian="Times New Roman1" style:font-size-asian="10pt" style:language-asian="en" style:country-asian="IE" style:font-name-complex="Arial1" style:font-size-complex="10pt"/>
    </style:style>
    <style:style style:name="T9" style:family="text">
      <style:text-properties fo:color="#000000" loext:opacity="100%" style:font-name="Verdana" fo:font-size="10pt" fo:language="ga" fo:country="IE" fo:font-style="italic" style:font-name-asian="Times New Roman1" style:font-size-asian="10pt" style:language-asian="en" style:country-asian="IE" style:font-style-asian="italic" style:font-name-complex="Arial1" style:font-size-complex="10pt" style:font-style-complex="italic"/>
    </style:style>
    <style:style style:name="T10" style:family="text">
      <style:text-properties fo:color="#000000" loext:opacity="100%" style:font-name="Verdana" fo:font-size="10pt" fo:language="en" fo:country="GB" fo:font-style="normal" officeooo:rsid="000d7c22" style:font-name-asian="Times New Roman1" style:font-size-asian="10pt" style:language-asian="en" style:country-asian="IE" style:font-style-asian="normal" style:font-name-complex="Arial1" style:font-size-complex="10pt" style:font-style-complex="normal"/>
    </style:style>
    <style:style style:name="T11" style:family="text">
      <style:text-properties fo:color="#000000" loext:opacity="100%" style:font-name="Verdana" fo:font-size="10pt" fo:language="en" fo:country="GB" fo:font-style="italic" officeooo:rsid="000d7c22" style:font-name-asian="Times New Roman1" style:font-size-asian="10pt" style:language-asian="en" style:country-asian="IE" style:font-style-asian="italic" style:font-name-complex="Arial1" style:font-size-complex="10pt" style:font-style-complex="italic"/>
    </style:style>
    <style:style style:name="T12" style:family="text">
      <style:text-properties fo:color="#000000" loext:opacity="100%" style:font-name="Verdana" fo:language="ga" fo:country="IE" style:font-name-asian="Times New Roman1" style:language-asian="en" style:country-asian="IE" style:font-name-complex="Arial1"/>
    </style:style>
    <style:style style:name="T13" style:family="text">
      <style:text-properties fo:color="#000000" loext:opacity="100%" style:font-name="Verdana" fo:language="ga" fo:country="IE" officeooo:rsid="0099ca0b" style:font-name-asian="Times New Roman1" style:language-asian="en" style:country-asian="IE" style:font-name-complex="Arial1"/>
    </style:style>
    <style:style style:name="T14" style:family="text">
      <style:text-properties fo:color="#000000" loext:opacity="100%" style:text-position="0% 100%" style:font-name="Liberation Serif2" fo:font-size="12pt" fo:language="ga" fo:country="IE" fo:font-style="normal" fo:font-weight="normal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loext:opacity="100%" style:text-position="0% 100%" style:font-name="Liberation Serif2" fo:font-size="12pt" fo:language="ga" fo:country="IE" fo:font-style="normal" fo:font-weight="normal" officeooo:rsid="0057278d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position="0% 100%" style:font-name="Liberation Serif2" fo:font-size="12pt" fo:language="ga" fo:country="IE" fo:font-style="normal" fo:font-weight="normal" officeooo:rsid="005894c7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loext:opacity="100%" style:text-position="0% 100%" style:font-name="Liberation Serif2" fo:font-size="12pt" fo:language="ga" fo:country="IE" fo:font-style="normal" fo:font-weight="normal" officeooo:rsid="005b49cc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text-position="0% 100%" style:font-name="Liberation Serif2" fo:font-size="12pt" fo:language="ga" fo:country="IE" fo:font-style="normal" fo:font-weight="normal" officeooo:rsid="006192e3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position="0% 100%" style:font-name="Liberation Serif2" fo:font-size="12pt" fo:language="ga" fo:country="IE" fo:font-style="normal" fo:font-weight="normal" officeooo:rsid="0063fa50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position="0% 100%" style:font-name="Liberation Serif2" fo:font-size="12pt" fo:language="ga" fo:country="IE" fo:font-style="normal" fo:font-weight="normal" officeooo:rsid="00717383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text-position="0% 100%" style:font-name="Liberation Serif2" fo:font-size="12pt" fo:language="ga" fo:country="IE" fo:font-style="normal" fo:font-weight="normal" officeooo:rsid="0080facf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text-position="0% 100%" style:font-name="Liberation Serif2" fo:font-size="12pt" fo:language="ga" fo:country="IE" fo:font-style="normal" fo:font-weight="normal" officeooo:rsid="0093d28f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position="0% 100%" style:font-name="Liberation Serif2" fo:font-size="12pt" fo:language="ga" fo:country="IE" fo:font-style="normal" fo:font-weight="normal" officeooo:rsid="0096cae2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text-position="0% 100%" style:font-name="Liberation Serif2" fo:font-size="12pt" fo:language="ga" fo:country="IE" fo:font-style="normal" fo:font-weight="normal" officeooo:rsid="00a00d37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position="0% 100%" style:font-name="Liberation Serif2" fo:font-size="12pt" fo:language="ga" fo:country="IE" fo:font-style="normal" fo:font-weight="normal" officeooo:rsid="00a27cc3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position="0% 100%" style:font-name="Liberation Serif2" fo:font-size="12pt" fo:language="ga" fo:country="IE" fo:font-style="normal" fo:font-weight="normal" officeooo:rsid="00a43b38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loext:opacity="100%" style:text-position="0% 100%" style:font-name="Times New Roman" fo:font-size="14pt" fo:language="zxx" fo:country="none" fo:font-weight="normal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28" style:family="text">
      <style:text-properties fo:color="#000000" loext:opacity="100%" style:text-position="0% 100%" style:font-name="Times New Roman" fo:font-size="12pt" fo:language="en" fo:country="US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9" style:family="text">
      <style:text-properties fo:color="#000000" loext:opacity="100%" style:text-position="0% 100%" style:font-name="Times New Roman" fo:font-size="12pt" fo:language="ga" fo:country="IE" fo:font-weight="normal" officeooo:rsid="000b61f5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0" style:family="text">
      <style:text-properties fo:color="#000000" loext:opacity="100%" style:text-position="0% 100%" style:font-name="Times New Roman" fo:font-size="12pt" fo:language="ga" fo:country="IE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1" style:family="text">
      <style:text-properties fo:color="#000000" loext:opacity="100%" style:text-position="0% 100%" style:font-name="Times New Roman" fo:font-size="12pt" fo:language="zxx" fo:country="none" fo:font-weight="normal" officeooo:rsid="000b61f5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2" style:family="text">
      <style:text-properties fo:color="#000000" loext:opacity="100%" style:text-position="0% 100%" style:font-name="Times New Roman" fo:font-size="12pt" fo:language="zxx" fo:country="none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3" style:family="text">
      <style:text-properties fo:color="#000000" loext:opacity="100%" style:text-position="0% 100%" style:font-name="Times New Roman" fo:font-size="12pt" fo:language="zxx" fo:country="none" fo:font-weight="normal" officeooo:rsid="0084285d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4" style:family="text">
      <style:text-properties fo:color="#000000" loext:opacity="100%" style:text-position="0% 100%" style:font-name="Times New Roman" fo:font-size="12pt" fo:language="zxx" fo:country="none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5" style:family="text">
      <style:text-properties fo:color="#000000" loext:opacity="100%" style:text-position="0% 100%" style:font-name="Times New Roman" fo:font-size="12pt" fo:language="zxx" fo:country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6" style:family="text">
      <style:text-properties fo:color="#000000" loext:opacity="100%" style:text-position="0% 100%" style:font-name="Times New Roman" fo:font-size="12pt" fo:language="zxx" fo:country="none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loext:opacity="100%" style:text-position="0% 100%" style:font-name="Times New Roman" fo:font-size="12pt" fo:language="zxx" fo:country="none" fo:font-style="normal" fo:font-weight="normal" officeooo:rsid="000b61f5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loext:opacity="100%" style:text-position="0% 100%" style:font-name="Times New Roman" fo:font-size="12pt" fo:language="en" fo:country="GB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9" style:family="text">
      <style:text-properties fo:color="#000000" loext:opacity="100%" style:text-position="0% 100%" style:font-name="Times New Roman" fo:font-size="12pt" fo:language="en" fo:country="GB" fo:font-weight="normal" officeooo:rsid="001b8360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0" style:family="text">
      <style:text-properties fo:color="#000000" loext:opacity="100%" style:text-position="0% 100%" style:font-name="Times New Roman" fo:font-size="12pt" fo:language="en" fo:country="GB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1" style:family="text">
      <style:text-properties fo:color="#000000" loext:opacity="100%" style:text-position="0% 100%" style:font-name="Times New Roman" fo:font-size="12pt" fo:language="en" fo:country="GB" fo:font-style="italic" fo:font-weight="normal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42" style:family="text">
      <style:text-properties fo:color="#000000" loext:opacity="100%" style:text-position="0% 100%" style:font-name="Times New Roman" fo:font-size="12pt" fo:language="en" fo:country="GB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loext:opacity="100%" style:text-position="0% 100%" style:font-name="Times New Roman" fo:font-size="12pt" fo:language="en" fo:country="GB" fo:font-style="normal" fo:font-weight="normal" officeooo:rsid="000b61f5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loext:opacity="100%" style:text-position="0% 100%" style:font-name="Times New Roman" fo:font-size="10pt" fo:language="ga" fo:country="IE" fo:font-weight="normal" officeooo:rsid="000b61f5" style:font-name-asian="Times New Roman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5" style:family="text">
      <style:text-properties fo:color="#000000" loext:opacity="100%" fo:font-size="10pt" fo:language="ga" fo:country="IE" style:font-size-asian="10pt" style:font-size-complex="10pt"/>
    </style:style>
    <style:style style:name="T46" style:family="text">
      <style:text-properties fo:color="#000000" loext:opacity="100%" fo:font-size="10pt" style:font-size-asian="10pt" style:font-size-complex="10pt"/>
    </style:style>
    <style:style style:name="T47" style:family="text">
      <style:text-properties fo:color="#000000" loext:opacity="100%" fo:language="ga" fo:country="IE"/>
    </style:style>
    <style:style style:name="T48" style:family="text">
      <style:text-properties fo:language="ga" fo:country="IE"/>
    </style:style>
    <style:style style:name="T49" style:family="text">
      <style:text-properties fo:language="ga" fo:country="IE" officeooo:rsid="00145ec3"/>
    </style:style>
    <style:style style:name="T50" style:family="text">
      <style:text-properties fo:language="ga" fo:country="IE" officeooo:rsid="0022c632"/>
    </style:style>
    <style:style style:name="T51" style:family="text">
      <style:text-properties fo:language="ga" fo:country="IE" officeooo:rsid="004aa647"/>
    </style:style>
    <style:style style:name="T52" style:family="text">
      <style:text-properties fo:language="ga" fo:country="IE" officeooo:rsid="00752cb6"/>
    </style:style>
    <style:style style:name="T53" style:family="text">
      <style:text-properties fo:language="ga" fo:country="IE" officeooo:rsid="0099ca0b"/>
    </style:style>
    <style:style style:name="T54" style:family="text">
      <style:text-properties fo:language="pt" fo:country="PT"/>
    </style:style>
    <style:style style:name="T55" style:family="text">
      <style:text-properties fo:font-variant="normal" fo:text-transform="none" fo:color="#000000" loext:opacity="100%" style:text-position="0% 100%" style:font-name="Montserrat1" fo:font-size="10.5pt" fo:letter-spacing="normal" fo:language="ga" fo:country="IE" fo:font-style="normal" fo:font-weight="normal" style:font-name-asian="Times New Roman" style:font-size-asian="10.5pt" style:language-asian="zh" style:country-asian="CN" style:font-style-asian="normal" style:font-weight-asian="normal" style:font-name-complex="Montserrat1" style:font-size-complex="12pt" style:language-complex="ar" style:country-complex="SA" style:font-style-complex="normal" style:font-weight-complex="normal" loext:padding="0cm" loext:border="none" loext:shadow="none"/>
    </style:style>
    <style:style style:name="T56" style:family="text">
      <style:text-properties fo:font-variant="normal" fo:text-transform="none" fo:color="#000000" loext:opacity="100%" style:text-position="0% 100%" style:font-name="Montserrat1" fo:font-size="10.5pt" fo:letter-spacing="normal" fo:language="ga" fo:country="IE" fo:font-style="normal" fo:font-weight="normal" officeooo:rsid="0096cae2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loext:opacity="100%" style:text-position="0% 100%" style:font-name="Montserrat1" fo:font-size="10.5pt" fo:letter-spacing="normal" fo:language="ga" fo:country="IE" fo:font-style="normal" fo:font-weight="normal" officeooo:rsid="00a43b38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loext:opacity="100%" style:font-name="Open Sans" fo:font-size="13.5pt" fo:letter-spacing="normal" fo:language="ga" fo:country="IE" fo:font-style="normal" fo:font-weight="normal"/>
    </style:style>
    <style:style style:name="T59" style:family="text">
      <style:text-properties fo:font-variant="normal" fo:text-transform="none" fo:color="#000000" loext:opacity="100%" style:font-name="Open Sans" fo:letter-spacing="normal" fo:language="ga" fo:country="IE" fo:font-style="normal" fo:font-weight="normal"/>
    </style:style>
    <style:style style:name="T60" style:family="text">
      <style:text-properties fo:font-variant="normal" fo:text-transform="none" fo:color="#000000" loext:opacity="100%" style:font-name="Open Sans" fo:font-size="10pt" fo:letter-spacing="normal" fo:language="ga" fo:country="IE" fo:font-style="normal" fo:font-weight="normal" style:font-size-asian="10pt" style:font-size-complex="10pt"/>
    </style:style>
    <style:style style:name="T61" style:family="text">
      <style:text-properties fo:font-variant="normal" fo:text-transform="none" style:font-name="Arial2" fo:font-size="16pt" fo:letter-spacing="normal" fo:language="ga" fo:country="IE" fo:font-style="normal" fo:font-weight="normal" style:letter-kerning="false" style:font-name-asian="Times New Roman" style:font-size-asian="16pt" style:font-style-asian="normal" style:font-weight-asian="normal" style:font-name-complex="Arial2" style:font-size-complex="16pt" style:language-complex="ar" style:country-complex="SA" style:font-weight-complex="bold"/>
    </style:style>
    <style:style style:name="T62" style:family="text">
      <style:text-properties fo:font-variant="normal" fo:text-transform="none" style:font-name="Arial2" fo:font-size="16pt" fo:letter-spacing="normal" fo:language="ga" fo:country="IE" fo:font-style="normal" fo:font-weight="normal" officeooo:rsid="0099ca0b" style:letter-kerning="false" style:font-name-asian="Times New Roman" style:font-size-asian="16pt" style:font-style-asian="normal" style:font-weight-asian="normal" style:font-name-complex="Arial2" style:font-size-complex="16pt" style:language-complex="ar" style:country-complex="SA" style:font-weight-complex="bold"/>
    </style:style>
    <style:style style:name="T63" style:family="text">
      <style:text-properties fo:font-variant="normal" fo:text-transform="none" style:font-name="Arial2" fo:letter-spacing="normal" fo:language="ga" fo:country="IE" fo:font-style="normal" fo:font-weight="normal" style:letter-kerning="false" style:font-name-asian="Times New Roman" style:font-style-asian="normal" style:font-weight-asian="normal" style:font-name-complex="Arial2" style:language-complex="ar" style:country-complex="SA" style:font-weight-complex="bold"/>
    </style:style>
    <style:style style:name="T64" style:family="text">
      <style:text-properties fo:font-variant="normal" fo:text-transform="none" style:font-name="Arial2" fo:letter-spacing="normal" fo:language="ga" fo:country="IE" fo:font-style="normal" fo:font-weight="normal" officeooo:rsid="0099ca0b" style:letter-kerning="false" style:font-name-asian="Times New Roman" style:font-style-asian="normal" style:font-weight-asian="normal" style:font-name-complex="Arial2" style:language-complex="ar" style:country-complex="SA" style:font-weight-complex="bold"/>
    </style:style>
    <style:style style:name="T65" style:family="text">
      <style:text-properties fo:font-variant="normal" fo:text-transform="none" style:text-position="0% 100%" style:font-name="Montserrat1" fo:font-size="10.5pt" fo:letter-spacing="normal" fo:language="ga" fo:country="IE" fo:font-style="normal" fo:font-weight="normal" officeooo:rsid="0096cae2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position="0% 100%" style:font-name="Montserrat1" fo:font-size="10.5pt" fo:letter-spacing="normal" fo:language="ga" fo:country="IE" fo:font-style="normal" fo:font-weight="normal" officeooo:rsid="00a43b38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position="0% 100%" style:font-name="Montserrat1" fo:font-size="10.5pt" fo:letter-spacing="normal" fo:language="ga" fo:country="IE" fo:font-style="normal" fo:font-weight="normal" style:font-name-asian="Times New Roman" style:font-size-asian="10.5pt" style:language-asian="zh" style:country-asian="CN" style:font-style-asian="normal" style:font-weight-asian="normal" style:font-name-complex="Montserrat1" style:font-size-complex="12pt" style:language-complex="ar" style:country-complex="SA" style:font-style-complex="normal" style:font-weight-complex="normal" loext:padding="0cm" loext:border="none" loext:shadow="none"/>
    </style:style>
    <style:style style:name="T68" style:family="text">
      <style:text-properties fo:font-variant="normal" fo:text-transform="none" style:font-name="Open Sans" fo:font-size="13.5pt" fo:letter-spacing="normal" fo:language="ga" fo:country="IE" fo:font-style="normal" fo:font-weight="normal"/>
    </style:style>
    <style:style style:name="T69" style:family="text">
      <style:text-properties fo:font-variant="normal" fo:text-transform="none" fo:color="#444444" loext:opacity="100%" style:text-position="0% 100%" style:font-name="Montserrat1" fo:font-size="10.5pt" fo:letter-spacing="normal" fo:language="ga" fo:country="IE" fo:font-style="normal" fo:font-weight="normal" officeooo:rsid="0096cae2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444444" loext:opacity="100%" style:text-position="0% 100%" style:font-name="Montserrat1" fo:font-size="10.5pt" fo:letter-spacing="normal" fo:language="ga" fo:country="IE" fo:font-style="normal" fo:font-weight="normal" officeooo:rsid="00a43b38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444444" loext:opacity="100%" style:font-name="Montserrat1" fo:font-size="10.5pt" fo:letter-spacing="normal" fo:font-style="normal" fo:font-weight="normal"/>
    </style:style>
    <style:style style:name="T72" style:family="text">
      <style:text-properties fo:font-variant="normal" fo:text-transform="none" fo:color="#444444" loext:opacity="100%" style:font-name="Montserrat1" fo:font-size="10.5pt" fo:letter-spacing="normal" fo:font-style="normal" fo:font-weight="normal" officeooo:rsid="00a744b6"/>
    </style:style>
    <style:style style:name="T73" style:family="text">
      <style:text-properties fo:font-variant="normal" fo:text-transform="none" fo:color="#444444" loext:opacity="100%" style:font-name="Montserrat1" fo:font-size="10.5pt" fo:letter-spacing="normal" fo:language="ga" fo:country="IE" fo:font-style="normal" fo:font-weight="normal" officeooo:rsid="00a744b6" style:font-name-asian="Times New Roman1" style:font-size-asian="10pt" style:language-asian="en" style:country-asian="IE" style:font-name-complex="Arial1" style:font-size-complex="10pt"/>
    </style:style>
    <style:style style:name="T74" style:family="text">
      <style:text-properties fo:font-variant="normal" fo:text-transform="none" style:font-name="Montserrat1" fo:font-size="10.5pt" fo:letter-spacing="normal" fo:language="ga" fo:country="IE" fo:font-style="normal" fo:font-weight="normal" officeooo:rsid="00a744b6" style:font-name-asian="Times New Roman1" style:font-size-asian="10pt" style:language-asian="en" style:country-asian="IE" style:font-name-complex="Arial1" style:font-size-complex="10pt"/>
    </style:style>
    <style:style style:name="T75" style:family="text">
      <style:text-properties fo:font-variant="normal" fo:text-transform="none" style:font-name="Montserrat1" fo:font-size="10.5pt" fo:letter-spacing="normal" fo:font-style="normal" fo:font-weight="normal"/>
    </style:style>
    <style:style style:name="T76" style:family="text">
      <style:text-properties fo:font-variant="normal" fo:text-transform="none" style:font-name="Montserrat1" fo:font-size="10.5pt" fo:letter-spacing="normal" fo:font-style="normal" fo:font-weight="normal" officeooo:rsid="00a744b6"/>
    </style:style>
    <style:style style:name="T77" style:family="text">
      <style:text-properties style:text-position="0% 100%" style:font-name="Times New Roman" fo:font-size="14pt" fo:language="zxx" fo:country="none" fo:font-weight="normal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78" style:family="text">
      <style:text-properties style:text-position="0% 100%" style:font-name="Times New Roman" fo:font-size="10pt" fo:language="ga" fo:country="IE" fo:font-weight="normal" officeooo:rsid="000b61f5" style:font-name-asian="Times New Roman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9" style:family="text">
      <style:text-properties style:text-position="0% 100%" style:font-name="Times New Roman" fo:font-size="12pt" fo:language="en" fo:country="US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0" style:family="text">
      <style:text-properties style:text-position="0% 100%" style:font-name="Times New Roman" fo:font-size="12pt" fo:language="ga" fo:country="IE" fo:font-weight="normal" officeooo:rsid="000b61f5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1" style:family="text">
      <style:text-properties style:text-position="0% 100%" style:font-name="Times New Roman" fo:font-size="12pt" fo:language="ga" fo:country="IE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2" style:family="text">
      <style:text-properties style:text-position="0% 100%" style:font-name="Times New Roman" fo:font-size="12pt" fo:language="zxx" fo:country="none" fo:font-weight="normal" officeooo:rsid="000b61f5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3" style:family="text">
      <style:text-properties style:text-position="0% 100%" style:font-name="Times New Roman" fo:font-size="12pt" fo:language="zxx" fo:country="none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4" style:family="text">
      <style:text-properties style:text-position="0% 100%" style:font-name="Times New Roman" fo:font-size="12pt" fo:language="zxx" fo:country="none" fo:font-weight="normal" officeooo:rsid="0084285d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5" style:family="text">
      <style:text-properties style:text-position="0% 100%" style:font-name="Times New Roman" fo:font-size="12pt" fo:language="zxx" fo:country="none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86" style:family="text">
      <style:text-properties style:text-position="0% 100%" style:font-name="Times New Roman" fo:font-size="12pt" fo:language="zxx" fo:country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7" style:family="text">
      <style:text-properties style:text-position="0% 100%" style:font-name="Times New Roman" fo:font-size="12pt" fo:language="zxx" fo:country="none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8" style:family="text">
      <style:text-properties style:text-position="0% 100%" style:font-name="Times New Roman" fo:font-size="12pt" fo:language="zxx" fo:country="none" fo:font-style="normal" fo:font-weight="normal" officeooo:rsid="000b61f5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9" style:family="text">
      <style:text-properties style:text-position="0% 100%" style:font-name="Times New Roman" fo:font-size="12pt" fo:language="en" fo:country="GB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0" style:family="text">
      <style:text-properties style:text-position="0% 100%" style:font-name="Times New Roman" fo:font-size="12pt" fo:language="en" fo:country="GB" fo:font-weight="normal" officeooo:rsid="001b8360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1" style:family="text">
      <style:text-properties style:text-position="0% 100%" style:font-name="Times New Roman" fo:font-size="12pt" fo:language="en" fo:country="GB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92" style:family="text">
      <style:text-properties style:text-position="0% 100%" style:font-name="Times New Roman" fo:font-size="12pt" fo:language="en" fo:country="GB" fo:font-style="italic" fo:font-weight="normal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93" style:family="text">
      <style:text-properties style:text-position="0% 100%" style:font-name="Times New Roman" fo:font-size="12pt" fo:language="en" fo:country="GB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4" style:family="text">
      <style:text-properties style:text-position="0% 100%" style:font-name="Times New Roman" fo:font-size="12pt" fo:language="en" fo:country="GB" fo:font-style="normal" fo:font-weight="normal" officeooo:rsid="000b61f5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5" style:family="text">
      <style:text-properties style:text-position="0% 100%" style:font-name="Liberation Serif2" fo:font-size="12pt" fo:language="ga" fo:country="IE" fo:font-style="normal" fo:font-weight="normal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96" style:family="text">
      <style:text-properties style:text-position="0% 100%" style:font-name="Liberation Serif2" fo:font-size="12pt" fo:language="ga" fo:country="IE" fo:font-style="normal" fo:font-weight="normal" officeooo:rsid="005894c7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97" style:family="text">
      <style:text-properties style:text-position="0% 100%" style:font-name="Liberation Serif2" fo:font-size="12pt" fo:language="ga" fo:country="IE" fo:font-style="normal" fo:font-weight="normal" officeooo:rsid="006192e3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98" style:family="text">
      <style:text-properties style:text-position="0% 100%" style:font-name="Liberation Serif2" fo:font-size="12pt" fo:language="ga" fo:country="IE" fo:font-style="normal" fo:font-weight="normal" officeooo:rsid="0063fa50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99" style:family="text">
      <style:text-properties style:text-position="0% 100%" style:font-name="Liberation Serif2" fo:font-size="12pt" fo:language="ga" fo:country="IE" fo:font-style="normal" fo:font-weight="normal" officeooo:rsid="00717383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100" style:family="text">
      <style:text-properties style:text-position="0% 100%" style:font-name="Liberation Serif2" fo:font-size="12pt" fo:language="ga" fo:country="IE" fo:font-style="normal" fo:font-weight="normal" officeooo:rsid="0096cae2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101" style:family="text">
      <style:text-properties style:text-position="0% 100%" style:font-name="Liberation Serif2" fo:font-size="12pt" fo:language="ga" fo:country="IE" fo:font-style="normal" fo:font-weight="normal" officeooo:rsid="0057278d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102" style:family="text">
      <style:text-properties style:text-position="0% 100%" style:font-name="Liberation Serif2" fo:font-size="12pt" fo:language="ga" fo:country="IE" fo:font-style="normal" fo:font-weight="normal" officeooo:rsid="0080facf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103" style:family="text">
      <style:text-properties style:text-position="0% 100%" style:font-name="Liberation Serif2" fo:font-size="12pt" fo:language="ga" fo:country="IE" fo:font-style="normal" fo:font-weight="normal" officeooo:rsid="005b49cc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104" style:family="text">
      <style:text-properties style:text-position="0% 100%" style:font-name="Liberation Serif2" fo:font-size="12pt" fo:language="ga" fo:country="IE" fo:font-style="normal" fo:font-weight="normal" officeooo:rsid="0093d28f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105" style:family="text">
      <style:text-properties style:text-position="0% 100%" style:font-name="Liberation Serif2" fo:font-size="12pt" fo:language="ga" fo:country="IE" fo:font-style="normal" fo:font-weight="normal" officeooo:rsid="00a00d37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106" style:family="text">
      <style:text-properties style:text-position="0% 100%" style:font-name="Liberation Serif2" fo:font-size="12pt" fo:language="ga" fo:country="IE" fo:font-style="normal" fo:font-weight="normal" officeooo:rsid="00a27cc3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107" style:family="text">
      <style:text-properties style:text-position="0% 100%" style:font-name="Liberation Serif2" fo:font-size="12pt" fo:language="ga" fo:country="IE" fo:font-style="normal" fo:font-weight="normal" officeooo:rsid="00a43b38" style:font-name-asian="Times New Roman" style:font-size-asian="12pt" style:language-asian="zh" style:country-asian="CN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108" style:family="text">
      <style:text-properties fo:font-style="italic" style:font-style-asian="italic" style:font-style-complex="italic"/>
    </style:style>
    <style:style style:name="T109" style:family="text">
      <style:text-properties fo:font-style="normal" style:font-style-asian="normal" style:font-style-complex="normal"/>
    </style:style>
    <style:style style:name="T110" style:family="text">
      <style:text-properties fo:font-style="normal" officeooo:rsid="00a27cc3" style:font-style-asian="normal" style:font-style-complex="normal"/>
    </style:style>
    <style:style style:name="T111" style:family="text">
      <style:text-properties fo:language="zxx" fo:country="none" style:language-asian="zxx" style:country-asian="none" style:language-complex="zxx" style:country-complex="none"/>
    </style:style>
    <style:style style:name="T112" style:family="text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113" style:family="text">
      <style:text-properties style:font-name="TimesNewRomanPSMT" fo:font-size="12pt" fo:language="ga" fo:country="IE" officeooo:rsid="004e3df1" style:font-size-asian="12pt"/>
    </style:style>
    <style:style style:name="T114" style:family="text">
      <style:text-properties style:font-name="TimesNewRomanPSMT" fo:font-size="12pt" fo:language="ga" fo:country="IE" officeooo:rsid="009d5d4a" style:font-size-asian="12pt"/>
    </style:style>
    <style:style style:name="T115" style:family="text">
      <style:text-properties style:font-name="Verdana" fo:font-size="10pt" style:font-name-asian="Times New Roman1" style:font-size-asian="10pt" style:language-asian="en" style:country-asian="IE" style:font-name-complex="Arial1" style:font-size-complex="10pt"/>
    </style:style>
    <style:style style:name="T116" style:family="text">
      <style:text-properties style:font-name="Verdana" fo:font-size="10pt" style:font-name-asian="Times New Roman1" style:font-size-asian="10pt" style:language-asian="en" style:country-asian="IE" style:font-name-complex="Arial1" style:font-size-complex="10pt" style:font-weight-complex="bold"/>
    </style:style>
    <style:style style:name="T117" style:family="text">
      <style:text-properties style:font-name="Verdana" fo:font-size="10pt" officeooo:rsid="000b61f5" style:font-name-asian="Times New Roman1" style:font-size-asian="10pt" style:language-asian="en" style:country-asian="IE" style:font-name-complex="Arial1" style:font-size-complex="10pt"/>
    </style:style>
    <style:style style:name="T118" style:family="text">
      <style:text-properties style:font-name="Verdana" fo:font-size="10pt" officeooo:rsid="000a2a26" style:font-name-asian="Times New Roman1" style:font-size-asian="10pt" style:language-asian="en" style:country-asian="IE" style:font-name-complex="Arial1" style:font-size-complex="10pt"/>
    </style:style>
    <style:style style:name="T119" style:family="text">
      <style:text-properties style:font-name="Verdana" fo:font-size="10pt" officeooo:rsid="001c7c23" style:font-name-asian="Times New Roman1" style:font-size-asian="10pt" style:language-asian="en" style:country-asian="IE" style:font-name-complex="Arial1" style:font-size-complex="10pt"/>
    </style:style>
    <style:style style:name="T120" style:family="text">
      <style:text-properties style:font-name="Verdana" fo:font-size="10pt" fo:language="ga" fo:country="IE" style:font-name-asian="Times New Roman1" style:font-size-asian="10pt" style:language-asian="en" style:country-asian="IE" style:font-name-complex="Arial1" style:font-size-complex="10pt"/>
    </style:style>
    <style:style style:name="T121" style:family="text">
      <style:text-properties style:font-name="Verdana" fo:font-size="10pt" fo:language="ga" fo:country="IE" officeooo:rsid="0016ba15" style:font-name-asian="Times New Roman1" style:font-size-asian="10pt" style:language-asian="en" style:country-asian="IE" style:font-name-complex="Arial1" style:font-size-complex="10pt"/>
    </style:style>
    <style:style style:name="T122" style:family="text">
      <style:text-properties style:font-name="Verdana" fo:font-size="10pt" fo:language="ga" fo:country="IE" officeooo:rsid="001a4032" style:font-name-asian="Times New Roman1" style:font-size-asian="10pt" style:language-asian="en" style:country-asian="IE" style:font-name-complex="Arial1" style:font-size-complex="10pt"/>
    </style:style>
    <style:style style:name="T123" style:family="text">
      <style:text-properties style:font-name="Verdana" fo:font-size="10pt" fo:language="ga" fo:country="IE" officeooo:rsid="000b61f5" style:font-name-asian="Times New Roman1" style:font-size-asian="10pt" style:language-asian="en" style:country-asian="IE" style:font-name-complex="Arial1" style:font-size-complex="10pt"/>
    </style:style>
    <style:style style:name="T124" style:family="text">
      <style:text-properties style:font-name="Verdana" fo:font-size="10pt" fo:language="ga" fo:country="IE" officeooo:rsid="000e31bd" style:font-name-asian="Times New Roman1" style:font-size-asian="10pt" style:language-asian="en" style:country-asian="IE" style:font-name-complex="Arial1" style:font-size-complex="10pt"/>
    </style:style>
    <style:style style:name="T125" style:family="text">
      <style:text-properties style:font-name="Verdana" fo:font-size="10pt" fo:language="ga" fo:country="IE" officeooo:rsid="0013c62f" style:font-name-asian="Times New Roman1" style:font-size-asian="10pt" style:language-asian="en" style:country-asian="IE" style:font-name-complex="Arial1" style:font-size-complex="10pt"/>
    </style:style>
    <style:style style:name="T126" style:family="text">
      <style:text-properties style:font-name="Verdana" fo:font-size="10pt" fo:language="ga" fo:country="IE" officeooo:rsid="00120f98" style:font-name-asian="Times New Roman1" style:font-size-asian="10pt" style:language-asian="en" style:country-asian="IE" style:font-name-complex="Arial1" style:font-size-complex="10pt"/>
    </style:style>
    <style:style style:name="T127" style:family="text">
      <style:text-properties style:font-name="Verdana" fo:font-size="10pt" fo:language="ga" fo:country="IE" officeooo:rsid="000d7c22" style:font-name-asian="Times New Roman1" style:font-size-asian="10pt" style:language-asian="en" style:country-asian="IE" style:font-name-complex="Arial1" style:font-size-complex="10pt"/>
    </style:style>
    <style:style style:name="T128" style:family="text">
      <style:text-properties style:font-name="Verdana" fo:font-size="10pt" fo:language="ga" fo:country="IE" officeooo:rsid="00140ecb" style:font-name-asian="Times New Roman1" style:font-size-asian="10pt" style:language-asian="en" style:country-asian="IE" style:font-name-complex="Arial1" style:font-size-complex="10pt"/>
    </style:style>
    <style:style style:name="T129" style:family="text">
      <style:text-properties style:font-name="Verdana" fo:font-size="10pt" fo:language="ga" fo:country="IE" officeooo:rsid="0099ca0b" style:font-name-asian="Times New Roman1" style:font-size-asian="10pt" style:language-asian="en" style:country-asian="IE" style:font-name-complex="Arial1" style:font-size-complex="10pt"/>
    </style:style>
    <style:style style:name="T130" style:family="text">
      <style:text-properties style:font-name="Verdana" fo:font-size="10pt" fo:language="ga" fo:country="IE" officeooo:rsid="00a547ed" style:font-name-asian="Times New Roman1" style:font-size-asian="10pt" style:language-asian="en" style:country-asian="IE" style:font-name-complex="Arial1" style:font-size-complex="10pt"/>
    </style:style>
    <style:style style:name="T131" style:family="text">
      <style:text-properties style:font-name="Verdana" fo:font-size="10pt" fo:language="ga" fo:country="IE" officeooo:rsid="00a744b6" style:font-name-asian="Times New Roman1" style:font-size-asian="10pt" style:language-asian="en" style:country-asian="IE" style:font-name-complex="Arial1" style:font-size-complex="10pt"/>
    </style:style>
    <style:style style:name="T132" style:family="text">
      <style:text-properties style:font-name="Verdana" fo:font-size="10pt" fo:language="ga" fo:country="IE" fo:font-style="normal" officeooo:rsid="00140ecb" style:font-name-asian="Times New Roman1" style:font-size-asian="10pt" style:language-asian="en" style:country-asian="IE" style:font-style-asian="normal" style:font-name-complex="Arial1" style:font-size-complex="10pt" style:font-style-complex="normal"/>
    </style:style>
    <style:style style:name="T133" style:family="text">
      <style:text-properties style:font-name="Verdana" fo:font-size="10pt" fo:language="zxx" fo:country="none" officeooo:rsid="009d5d4a" style:font-name-asian="Times New Roman1" style:font-size-asian="10pt" style:language-asian="zxx" style:country-asian="none" style:font-name-complex="Arial1" style:font-size-complex="10pt" style:language-complex="zxx" style:country-complex="none"/>
    </style:style>
    <style:style style:name="T134" style:family="text">
      <style:text-properties style:font-name="Verdana" fo:font-size="10pt" fo:language="zxx" fo:country="none" officeooo:rsid="009f28fe" style:font-name-asian="Times New Roman1" style:font-size-asian="10pt" style:language-asian="zxx" style:country-asian="none" style:font-name-complex="Arial1" style:font-size-complex="10pt" style:language-complex="zxx" style:country-complex="none"/>
    </style:style>
    <style:style style:name="T135" style:family="text">
      <style:text-properties style:font-name="Verdana" fo:font-size="10pt" fo:language="en" fo:country="GB" fo:font-style="normal" officeooo:rsid="00120f98" style:font-name-asian="Times New Roman1" style:font-size-asian="10pt" style:language-asian="en" style:country-asian="IE" style:font-style-asian="normal" style:font-name-complex="Arial1" style:font-size-complex="10pt" style:font-style-complex="normal"/>
    </style:style>
    <style:style style:name="T136" style:family="text">
      <style:text-properties style:font-name="Verdana" fo:font-size="10pt" fo:language="en" fo:country="GB" fo:font-style="normal" officeooo:rsid="00140d0e" style:font-name-asian="Times New Roman1" style:font-size-asian="10pt" style:language-asian="en" style:country-asian="IE" style:font-style-asian="normal" style:font-name-complex="Arial1" style:font-size-complex="10pt" style:font-style-complex="normal"/>
    </style:style>
    <style:style style:name="T137" style:family="text">
      <style:text-properties style:font-name="Verdana" fo:font-size="10pt" fo:language="en" fo:country="GB" fo:font-style="normal" officeooo:rsid="000d7c22" style:font-name-asian="Times New Roman1" style:font-size-asian="10pt" style:language-asian="en" style:country-asian="IE" style:font-style-asian="normal" style:font-name-complex="Arial1" style:font-size-complex="10pt" style:font-style-complex="normal"/>
    </style:style>
    <style:style style:name="T138" style:family="text">
      <style:text-properties style:font-name="Verdana" fo:font-size="10pt" fo:language="en" fo:country="GB" fo:font-style="normal" officeooo:rsid="00140ecb" style:font-name-asian="Times New Roman1" style:font-size-asian="10pt" style:language-asian="en" style:country-asian="IE" style:font-style-asian="normal" style:font-name-complex="Arial1" style:font-size-complex="10pt" style:font-style-complex="normal"/>
    </style:style>
    <style:style style:name="T139" style:family="text">
      <style:text-properties style:font-name="Verdana" fo:font-size="10pt" fo:language="en" fo:country="GB" officeooo:rsid="000b61f5" style:font-name-asian="Times New Roman1" style:font-size-asian="10pt" style:language-asian="en" style:country-asian="IE" style:font-name-complex="Arial1" style:font-size-complex="10pt"/>
    </style:style>
    <style:style style:name="T140" style:family="text">
      <style:text-properties style:font-name="Verdana" fo:font-size="10pt" fo:language="en" fo:country="GB" fo:font-style="italic" officeooo:rsid="000d7c22" style:font-name-asian="Times New Roman1" style:font-size-asian="10pt" style:language-asian="en" style:country-asian="IE" style:font-style-asian="italic" style:font-name-complex="Arial1" style:font-size-complex="10pt" style:font-style-complex="italic"/>
    </style:style>
    <style:style style:name="T141" style:family="text">
      <style:text-properties style:font-name="Verdana" fo:font-size="10pt" fo:font-style="italic" officeooo:rsid="000b61f5" style:font-name-asian="Times New Roman1" style:font-size-asian="10pt" style:language-asian="en" style:country-asian="IE" style:font-style-asian="italic" style:font-name-complex="Arial1" style:font-size-complex="10pt" style:font-style-complex="italic"/>
    </style:style>
    <style:style style:name="T142" style:family="text">
      <style:text-properties style:font-name="Verdana" fo:font-size="10pt" fo:font-style="normal" officeooo:rsid="000b61f5" style:font-name-asian="Times New Roman1" style:font-size-asian="10pt" style:language-asian="en" style:country-asian="IE" style:font-style-asian="normal" style:font-name-complex="Arial1" style:font-size-complex="10pt" style:font-style-complex="normal"/>
    </style:style>
    <style:style style:name="T143" style:family="text">
      <style:text-properties style:font-name="Verdana" fo:font-size="7.5pt" fo:font-style="italic" style:font-name-asian="Times New Roman1" style:font-size-asian="7.5pt" style:language-asian="en" style:country-asian="IE" style:font-style-asian="italic" style:font-name-complex="Arial1" style:font-size-complex="7.5pt"/>
    </style:style>
    <style:style style:name="T144" style:family="text">
      <style:text-properties style:text-line-through-style="solid" style:text-line-through-type="single" style:font-name="Verdana" fo:font-size="10pt" style:font-name-asian="Times New Roman1" style:font-size-asian="10pt" style:language-asian="en" style:country-asian="IE" style:font-name-complex="Arial1" style:font-size-complex="10pt"/>
    </style:style>
    <style:style style:name="T145" style:family="text">
      <style:text-properties officeooo:rsid="009d5d4a"/>
    </style:style>
    <style:style style:name="T146" style:family="text">
      <style:text-properties officeooo:rsid="00a168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strict Court - Schedule: B - Forms in criminal proceedings</text:p>
      <text:p text:style-name="P2"/>
      <text:p text:style-name="P3">No. 15.3</text:p>
      <text:p text:style-name="P20"><text:span text:style-name="T115"><text:line-break/></text:span><text:span text:style-name="T143">O.15, r.1 (2)<text:line-break/>O.16, r.1 (1)</text:span></text:p>
      <text:p text:style-name="P21"><text:span text:style-name="T115"><text:line-break/></text:span><text:span text:style-name="T116">Information</text:span><text:span text:style-name="T115"> </text:span></text:p>
      <text:p text:style-name="P4">District Court Area of </text:p>
      <text:p text:style-name="P4">District No. </text:p>
      <text:p text:style-name="P5"><text:bookmark text:name="_GoBack"/><text:line-break/>...<text:span text:style-name="T48">Nioclá</text:span><text:span text:style-name="T53">i</text:span><text:span text:style-name="T50">s</text:span><text:span text:style-name="T53">ín</text:span><text:span text:style-name="T50"> C</text:span><text:span text:style-name="T53">ó</text:span><text:span text:style-name="T50">il</text:span><text:span text:style-name="T53">í</text:span><text:span text:style-name="T50">n de Ghlost</text:span><text:span text:style-name="T53">éi</text:span><text:span text:style-name="T50">r</text:span>............... Prosecutor</text:p>
      <text:p text:style-name="P7"><text:span text:style-name="T48">.... </text:span><text:span text:style-name="T63">Garda</text:span><text:span text:style-name="T64">í um Chromghlinn </text:span><text:span text:style-name="T114">agus sean-tionónta</text:span>.... Accused</text:p>
      <text:p text:style-name="P6">The information of .....<text:span text:style-name="T48">Nioclás </text:span><text:span text:style-name="T51">Pól Caileán de Ghloucester</text:span>....... of .....<text:span text:style-name="T54">A/C Drª Marília Bacanhim Catarino, R Pe António Nogueira Gonçalves, Lt 4 - 3º Dto, 3030-416 Coimbra, </text:span><text:span text:style-name="T49">na Portaingéile </text:span>...... who says on oath</text:p>
      <text:p text:style-name="P41"><text:span text:style-name="T2">“</text:span><text:span text:style-name="T60">Stáisiún Gardaí Croimghlinn,</text:span><text:span text:style-name="T45"><text:line-break/></text:span><text:span text:style-name="T60">23, Bóthar San Aignéas,</text:span><text:span text:style-name="T45"><text:line-break/></text:span><text:span text:style-name="T60">Croimghlinn,</text:span><text:span text:style-name="T45"><text:line-break/></text:span><text:span text:style-name="T60">Baile Átha Cliath 12,</text:span><text:span text:style-name="T45"><text:line-break/></text:span><text:span text:style-name="T60">D12 C588</text:span><text:span text:style-name="T2">” </text:span><text:span text:style-name="T6">arsa </text:span><text:a xlink:type="simple" xlink:href="https://WWW.garda.Ie/ga/dean-teagmhail-linn/eolaire-staisiuin/croimghlinn.html" text:style-name="Internet_20_link" text:visited-style-name="Visited_20_Internet_20_Link"><text:span text:style-name="T46">HTTPS://WWW.garda.Ie/ga/dean-teagmhail-linn/eolaire-staisiuin/croimghlinn.html</text:span></text:a></text:p>
      <text:p text:style-name="P12">“G7081/2024</text:p>
      <text:p text:style-name="P12"/>
      <text:p text:style-name="P12">Nioclás, a chara,</text:p>
      <text:p text:style-name="P12"/>
      <text:p text:style-name="P12">Tagraím don ghearán a rinne tú leis an Oifig seo maidir le hábhar ar suíomh greasáin An tSeirbhís Chúirteanna a bhí ar fáil i mBéarla amháin.</text:p>
      <text:p text:style-name="P12"/>
      <text:p text:style-name="P22"><text:span text:style-name="T121">Mar is eol duit, d’fhill an tSeirbhís orainn i mí Lúnasa ag dearbhú go raibh an chuid is mó den suíomh ar fáil i nGaeilge anois, seachas gnéithe áirithe agus foirmeacha atá faoi chúram na Roinne Dlí agus Cirt.” </text:span><text:span text:style-name="T122">arsa Deirdre nic Donncha ar an 03/10/2024 ach leanann Foirmeacha 15.3 agus 15.1 gan leagain Gaeilge fós!</text:span></text:p>
      <text:p text:style-name="P19">“Nazzal is “angry and upset”</text:p>
      <text:p text:style-name="P19">at losing the money but finds it</text:p>
      <text:p text:style-name="P19">“outrageous” that organisa-</text:p>
      <text:p text:style-name="P19">tions he believes should protect</text:p>
      <text:p text:style-name="P19">people from rental fraud “can't</text:p>
      <text:p text:style-name="P19">or won't help”.</text:p>
      <text:p text:style-name="P19"><text:soft-page-break/><text:s text:c="2"/>He reported the incident to</text:p>
      <text:p text:style-name="P19">the Garda in Crumlin, to Daft.ie</text:p>
      <text:p text:style-name="P19">and <text:a xlink:type="simple" xlink:href="https://www.aib.ie/" text:style-name="Internet_20_link" text:visited-style-name="Visited_20_Internet_20_Link">AIB</text:a>.</text:p>
      <text:p text:style-name="P19"><text:s text:c="2"/>He contacted gardaí several</text:p>
      <text:p text:style-name="P19">times over the fortnight after</text:p>
      <text:p text:style-name="P19">the scam but had no follow-up,</text:p>
      <text:p text:style-name="P19">he says.</text:p>
      <text:p text:style-name="P19"/>
      <text:p text:style-name="P19">[. . .]</text:p>
      <text:p text:style-name="P19"><text:s text:c="2"/>AIB was “sympathetic”, says</text:p>
      <text:p text:style-name="P19">Nazzal, but could not retrieve</text:p>
      <text:p text:style-name="P19">his money despite it having</text:p>
      <text:p text:style-name="P19">been transferred between AIB</text:p>
      <text:p text:style-name="P19">accounts.</text:p>
      <text:p text:style-name="P19">[. . .]</text:p>
      <text:p text:style-name="P19"><text:s text:c="2"/>A spokesman for AIB said</text:p>
      <text:p text:style-name="P19">the bank was “committed to</text:p>
      <text:p text:style-name="P19">protecting customers against</text:p>
      <text:p text:style-name="P19">the threats associated with</text:p>
      <text:p text:style-name="P19">fraud”.” <text:span text:style-name="T146">arsa alt.</text:span><text:span text:style-name="T146"><text:note text:id="ftn1" text:note-class="footnote"><text:note-citation>1</text:note-citation><text:note-body><text:p text:style-name="P44">Kitty Holland, “‘I realised my €1,800 was gone’: the <text:a xlink:type="simple" xlink:href="https://www.daft.ie/" text:style-name="Internet_20_link" text:visited-style-name="Visited_20_Internet_20_Link"><text:span text:style-name="T1">Daft.ie</text:span></text:a> advert that turned out to be a swindle”, <text:span text:style-name="T108">The Irish Times</text:span>, <text:span text:style-name="T110">Leathanach</text:span> 5, 29/06/2026</text:p></text:note-body></text:note></text:span></text:p>
      <text:p text:style-name="P30"><text:span text:style-name="T52">Cuimhnígí ar</text:span><text:span text:style-name="T48"> </text:span><text:span text:style-name="T123">Leathanach 3</text:span><text:span text:style-name="T120">9</text:span><text:span text:style-name="T123"> leabhair.</text:span><text:span text:style-name="T123"><text:note text:id="ftn2" text:note-class="footnote"><text:note-citation>2</text:note-citation><text:note-body><text:p text:style-name="Footnote">D.I.Y. JUSTICE IN IRELAND - Prosecuting by Common Informer</text:p></text:note-body></text:note></text:span><text:span text:style-name="T123"> “</text:span><text:span text:style-name="T133">Concealment of Crime</text:span></text:p>
      <text:p text:style-name="P9"/>
      <text:p text:style-name="P49">Collusion <text:s/>* Conspiracy * Corruption</text:p>
      <text:p text:style-name="P8">[. . .<text:span text:style-name="T145">]</text:span></text:p>
      <text:p text:style-name="P9">Forgery * Fraud</text:p>
      <text:p text:style-name="P9"><text:soft-page-break/>[. . .]</text:p>
      <text:p text:style-name="P8">Misconduct in Public Office</text:p>
      <text:p text:style-name="P8"/>
      <text:p text:style-name="P9">Obstructing the Administration of Justice</text:p>
      <text:p text:style-name="P9"/>
      <text:p text:style-name="P9">Obtaining by False Pretences</text:p>
      <text:p text:style-name="P10">[. . .]</text:p>
      <text:p text:style-name="P10">Perverting the Course of Justice</text:p>
      <text:p text:style-name="P8"/>
      <text:p text:style-name="P50">Public Mischief</text:p>
      <text:p text:style-name="P10">[. . .]</text:p>
      <text:p text:style-name="P31"><text:span text:style-name="T134">Theft * Trespass</text:span><text:span text:style-name="T123">” </text:span><text:span text:style-name="T120">arsa </text:span><text:span text:style-name="T123">Leathanach 3</text:span><text:span text:style-name="T120">9.</text:span></text:p>
      <text:p text:style-name="P11"/>
      <text:p text:style-name="P54"><text:span text:style-name="Footnote_20_anchor"><text:span text:style-name="T14">Is ciontach </text:span></text:span><text:span text:style-name="Footnote_20_anchor"><text:span text:style-name="T26">i gcalaois is</text:span></text:span><text:span text:style-name="Footnote_20_anchor"><text:span text:style-name="T16"> i ngoid </text:span></text:span><text:span text:style-name="Footnote_20_anchor"><text:span text:style-name="T26">agus i mbaol a chur ar shaol </text:span></text:span><text:span text:style-name="Footnote_20_anchor"><text:span text:style-name="T18">agus </text:span></text:span><text:span text:style-name="Footnote_20_anchor"><text:span text:style-name="T20">i bhfoghail agus i sárú den Bhunreacht seo</text:span></text:span><text:span text:style-name="Footnote_20_anchor"><text:span text:style-name="T14"> </text:span></text:span><text:span text:style-name="Footnote_20_anchor"><text:span text:style-name="T16">agus</text:span></text:span><text:span text:style-name="Footnote_20_anchor"><text:span text:style-name="T14"> </text:span></text:span><text:span text:style-name="Footnote_20_anchor"><text:span text:style-name="T23">i m</text:span></text:span><text:span text:style-name="Footnote_20_anchor"><text:span text:style-name="T56">íchúirtéiseacht </text:span></text:span><text:span text:style-name="Footnote_20_anchor"><text:span text:style-name="T57">agus i gc</text:span></text:span><text:span text:style-name="Footnote_20_anchor"><text:span text:style-name="T56">leachtas éillitheach nó míchóir </text:span></text:span><text:span text:style-name="Footnote_20_anchor"><text:span text:style-name="T56">agus </text:span></text:span><text:span text:style-name="Footnote_20_anchor"><text:span text:style-name="T14">in iompar míchlúiteach is in iompar a shonraítear in ACHT AN GHARDA SÍOCHÁNA (GEARÁIN), 1986 agus i ndrochúsáid</text:span></text:span><text:span text:style-name="Footnote_20_anchor"><text:span text:style-name="T15">íbh</text:span></text:span><text:span text:style-name="Footnote_20_anchor"><text:span text:style-name="T14"> oifig</text:span></text:span><text:span text:style-name="Footnote_20_anchor"><text:span text:style-name="T15">í</text:span></text:span><text:span text:style-name="Footnote_20_anchor"><text:span text:style-name="T14"> agus i bhfeall fóirdheontas </text:span></text:span><text:span text:style-name="Footnote_20_anchor"><text:span text:style-name="T25">cosantóirí</text:span></text:span><text:span text:style-name="Footnote_20_anchor"><text:span text:style-name="T14">. Cuimhnígí ar na hAchtanna um Eitic in Oifigí Poiblí! Consider the </text:span></text:span><text:span text:style-name="Footnote_20_anchor"><text:span text:style-name="T55">STANDARDS IN PUBLIC OFFICE ACT, 2001</text:span></text:span><text:span text:style-name="Footnote_20_anchor"><text:span text:style-name="T14">!</text:span></text:span></text:p>
      <text:p text:style-name="P42"><text:span text:style-name="Footnote_20_anchor"><text:span text:style-name="T22"/></text:span></text:p>
      <text:p text:style-name="P40"><text:span text:style-name="Footnote_20_anchor"><text:span text:style-name="T14">Is ciontach i bhfaillíochaibh dualgas agus i bhfaillíochaibh de chineál toiliúil </text:span></text:span><text:span text:style-name="Footnote_20_anchor"><text:span text:style-name="T24">gardaí</text:span></text:span><text:span text:style-name="Footnote_20_anchor"><text:span text:style-name="T21">. </text:span></text:span><text:span text:style-name="Footnote_20_anchor"><text:span text:style-name="T17">Is ciontach trí c</text:span></text:span><text:span text:style-name="Footnote_20_anchor"><text:span text:style-name="T19">h</text:span></text:span><text:span text:style-name="Footnote_20_anchor"><text:span text:style-name="T17">úlcheaduithe </text:span></text:span><text:span text:style-name="Footnote_20_anchor"><text:span text:style-name="T24">gardaí.</text:span></text:span></text:p>
      <text:p text:style-name="P46"/>
      <text:p text:style-name="P53"><text:span text:style-name="T130">Is ciontach </text:span><text:span text:style-name="T131">i </text:span><text:span text:style-name="T74">gcinedhíothú</text:span><text:span text:style-name="T131"> is</text:span><text:span text:style-name="T130"> i n</text:span><text:span text:style-name="T75">díothú </text:span><text:span text:style-name="T76">is i n</text:span><text:span text:style-name="T74">géarleanúint is i ngníomhartha mídhaonnachtúla</text:span><text:span text:style-name="T130"> na cosantóirí seo.</text:span></text:p>
      <text:p text:style-name="P47"><text:span text:style-name="T109">Tiomáineann dúnmharuithe; scóladh (i m’aghaidh mar shampla); idirdhealuithe; inghreimeanna; ciníochas; ciapadh; gáinneáil ar daoine; moghsaine; ionchúisimh mhailíseacha; coireanna eile; clúmhilleadh; aslú; agus neamhdhleathachtaí eile an gearán seo. Míníonn gearáin liom os comhair cúirteanna agus ionchúisitheoirí agus gardaí agus an Choiste Eorpaigh um Chéastóireacht agus Íde nó Pionós atá Mídhaonna nó Táireach a Chosc srl. iad.</text:span></text:p>
      <text:p text:style-name="P32"/>
      <text:p text:style-name="P11">"People who DISLIKE OTHERS because of [. . .]</text:p>
      <text:p text:style-name="P29"><text:span text:style-name="T120">[. . .] where they come from" arsa Leathanach 8 leabhair.</text:span><text:span text:style-name="T120"><text:note text:id="ftn3" text:note-class="footnote"><text:note-citation>3</text:note-citation><text:note-body><text:p text:style-name="P43"><text:span text:style-name="T9">Nick Sheridan</text:span><text:span text:style-name="T2">, Breaking News: How to Tell What's REAL from What's RUBBISH, </text:span><text:span text:style-name="T9">Simon</text:span><text:span text:style-name="T2"> &amp; </text:span><text:span text:style-name="T9">Schuster UK Ltd</text:span><text:span text:style-name="T2">, 2021</text:span></text:p></text:note-body></text:note></text:span></text:p>
      <text:p text:style-name="P36"><text:soft-page-break/><text:span text:style-name="Footnote_20_anchor"><text:span text:style-name="T27"/></text:span></text:p>
      <text:p text:style-name="P37"><text:span text:style-name="Footnote_20_anchor"><text:span text:style-name="T32">"So extensive was the endemic police corruption that in 1996 the</text:span></text:span></text:p>
      <text:p text:style-name="P37"><text:span text:style-name="Footnote_20_anchor"><text:span text:style-name="T32">New South Wales state premier recruited a new police commis-</text:span></text:span></text:p>
      <text:p text:style-name="P37"><text:span text:style-name="Footnote_20_anchor"><text:span text:style-name="T32">sioner, Peter Ryan, from the UK to reform the force and rebuild</text:span></text:span></text:p>
      <text:p text:style-name="P37"><text:span text:style-name="Footnote_20_anchor"><text:span text:style-name="T32">public trust. After his term, Ryan's biography described the culture</text:span></text:span></text:p>
      <text:p text:style-name="P37"><text:span text:style-name="Footnote_20_anchor"><text:span text:style-name="T32">of </text:span></text:span><text:span text:style-name="Footnote_20_anchor"><text:span text:style-name="T33">[. . .]</text:span></text:span><text:span text:style-name="Footnote_20_anchor"><text:span text:style-name="T32"> corruption in his inherited organisation in a chapter</text:span></text:span></text:p>
      <text:p text:style-name="P37"><text:span text:style-name="Footnote_20_anchor"><text:span text:style-name="T35"><text:s/></text:span></text:span><text:span text:style-name="Footnote_20_anchor"><text:span text:style-name="T32">called ‘</text:span></text:span><text:span text:style-name="Footnote_20_anchor"><text:span text:style-name="T38">The Best Police Force Money Can Buy</text:span></text:span><text:span text:style-name="Footnote_20_anchor"><text:span text:style-name="T32">’."</text:span></text:span><text:span text:style-name="Footnote_20_anchor"><text:span text:style-name="T30"> arsa Leathanaigh 165 agus 166 leabhair.</text:span></text:span><text:span text:style-name="Footnote_20_anchor"><text:span text:style-name="T30"><text:note text:id="ftn4" text:note-class="footnote"><text:note-citation>4</text:note-citation><text:note-body><text:p text:style-name="Footnote"><text:span text:style-name="T111"><text:s/>Steve Johnson, </text:span><text:span text:style-name="T112">A Thousand Miles From Care: The Hunt for My Brother's Killer - A Thirty-Year Quest for Justice</text:span><text:span text:style-name="T111">, William Collins an imprint of HarperCollinsPublishers, Copyright 2024 but an "edition published in 2025".</text:span></text:p></text:note-body></text:note></text:span></text:span></text:p>
      <text:p text:style-name="P33"/>
      <text:p text:style-name="P33"/>
      <text:p text:style-name="P37"><text:span text:style-name="Footnote_20_anchor"><text:span text:style-name="T32">"</text:span></text:span><text:span text:style-name="Footnote_20_anchor"><text:span text:style-name="T38">The gentlemen agreed that reporting attacks to the police was</text:span></text:span></text:p>
      <text:p text:style-name="P37"><text:span text:style-name="Footnote_20_anchor"><text:span text:style-name="T32">dangerous. <text:s/>One sai</text:span></text:span><text:span text:style-name="Footnote_20_anchor"><text:span text:style-name="T38">d, ‘No one saw any point in reporting it to t</text:span></text:span><text:span text:style-name="Footnote_20_anchor"><text:span text:style-name="T32">he</text:span></text:span></text:p>
      <text:p text:style-name="P37"><text:span text:style-name="Footnote_20_anchor"><text:span text:style-name="T32">p</text:span></text:span><text:span text:style-name="Footnote_20_anchor"><text:span text:style-name="T38">oli</text:span></text:span><text:span text:style-name="Footnote_20_anchor"><text:span text:style-name="T32">ce because you'r</text:span></text:span><text:span text:style-name="Footnote_20_anchor"><text:span text:style-name="T38">e </text:span></text:span><text:span text:style-name="Footnote_20_anchor"><text:span text:style-name="T32">lik</text:span></text:span><text:span text:style-name="Footnote_20_anchor"><text:span text:style-name="T38">ely t</text:span></text:span><text:span text:style-name="Footnote_20_anchor"><text:span text:style-name="T32">o to </text:span></text:span><text:span text:style-name="Footnote_20_anchor"><text:span text:style-name="T38">ge</text:span></text:span><text:span text:style-name="Footnote_20_anchor"><text:span text:style-name="T32">t ano</text:span></text:span><text:span text:style-name="Footnote_20_anchor"><text:span text:style-name="T38">t</text:span></text:span><text:span text:style-name="Footnote_20_anchor"><text:span text:style-name="T32">he</text:span></text:span><text:span text:style-name="Footnote_20_anchor"><text:span text:style-name="T38">r </text:span></text:span><text:span text:style-name="Footnote_20_anchor"><text:span text:style-name="T32">s</text:span></text:span><text:span text:style-name="Footnote_20_anchor"><text:span text:style-name="T38">ma</text:span></text:span><text:span text:style-name="Footnote_20_anchor"><text:span text:style-name="T32">c</text:span></text:span><text:span text:style-name="Footnote_20_anchor"><text:span text:style-name="T38">ki</text:span></text:span><text:span text:style-name="Footnote_20_anchor"><text:span text:style-name="T32">n</text:span></text:span><text:span text:style-name="Footnote_20_anchor"><text:span text:style-name="T38">g.’</text:span></text:span><text:span text:style-name="Footnote_20_anchor"><text:span text:style-name="T32">"</text:span></text:span><text:span text:style-name="Footnote_20_anchor"><text:span text:style-name="T30"> arsa Leathanach 232 leabhair.</text:span></text:span><text:span text:style-name="Footnote_20_anchor"><text:span text:style-name="T30"><text:note text:id="ftn5" text:note-class="footnote"><text:note-citation>5</text:note-citation><text:note-body><text:p text:style-name="Footnote"><text:span text:style-name="T111"><text:s/>Steve Johnson, </text:span><text:span text:style-name="T112">A Thousand Miles From Care: The Hunt for My Brother's Killer - A Thirty-Year Quest for Justice</text:span><text:span text:style-name="T111">, William Collins an imprint of HarperCollinsPublishers, Copyright 2024 but an "edition published in 2025".</text:span></text:p></text:note-body></text:note></text:span></text:span><text:span text:style-name="Footnote_20_anchor"><text:span text:style-name="T30"> </text:span></text:span><text:span text:style-name="Footnote_20_anchor"><text:span text:style-name="T32">"</text:span></text:span><text:span text:style-name="Footnote_20_anchor"><text:span text:style-name="T38">‘Everyone should be paying attention to the Special Commission,’ I said. ‘I</text:span></text:span><text:span text:style-name="Footnote_20_anchor"><text:span text:style-name="T39">t</text:span></text:span><text:span text:style-name="Footnote_20_anchor"><text:span text:style-name="T38"> is illu-</text:span></text:span></text:p>
      <text:p text:style-name="P37"><text:span text:style-name="Footnote_20_anchor"><text:span text:style-name="T38">minating how police actions fuelled an epidemic of crime and how</text:span></text:span></text:p>
      <text:p text:style-name="P37"><text:span text:style-name="Footnote_20_anchor"><text:span text:style-name="T38">the police force is still trying to deny the truth today. </text:span></text:span><text:span text:style-name="Footnote_20_anchor"><text:span text:style-name="T41">It needs</text:span></text:span></text:p>
      <text:p text:style-name="P37"><text:span text:style-name="Footnote_20_anchor"><text:span text:style-name="T41">reform.</text:span></text:span></text:p>
      <text:p text:style-name="P37"><text:span text:style-name="Footnote_20_anchor"><text:span text:style-name="T36">[. . .</text:span></text:span><text:span text:style-name="Footnote_20_anchor"><text:span text:style-name="T42">]</text:span></text:span></text:p>
      <text:p text:style-name="P37"><text:span text:style-name="Footnote_20_anchor"><text:span text:style-name="T36">[. . .] Detectiv</text:span></text:span><text:span text:style-name="Footnote_20_anchor"><text:span text:style-name="T42">e</text:span></text:span></text:p>
      <text:p text:style-name="P37"><text:span text:style-name="Footnote_20_anchor"><text:span text:style-name="T36">Chief Inspector Peter Yeomans [. . .</text:span></text:span><text:span text:style-name="Footnote_20_anchor"><text:span text:style-name="T42">]</text:span></text:span></text:p>
      <text:p text:style-name="P37"><text:span text:style-name="Footnote_20_anchor"><text:span text:style-name="T42">[. . .]</text:span></text:span></text:p>
      <text:p text:style-name="P37"><text:span text:style-name="Footnote_20_anchor"><text:span text:style-name="T36">[. . .] When Yeomans took the mircophone, he said </text:span></text:span><text:span text:style-name="Footnote_20_anchor"><text:span text:style-name="T42">the</text:span></text:span></text:p>
      <text:p text:style-name="P35"><text:span text:style-name="Footnote_20_anchor"><text:span text:style-name="T37">J</text:span></text:span><text:span text:style-name="Footnote_20_anchor"><text:span text:style-name="T43">ohnson family's persistence was the reason Scott's case was solv</text:span></text:span><text:span text:style-name="Footnote_20_anchor"><text:span text:style-name="T37">ed.</text:span></text:span><text:span text:style-name="Footnote_20_anchor"><text:span text:style-name="T31">"</text:span></text:span><text:span text:style-name="Footnote_20_anchor"><text:span text:style-name="T29"> arsa Leathanaigh 315 agus 316 leabhair.</text:span></text:span><text:span text:style-name="Footnote_20_anchor"><text:span text:style-name="T29"><text:note text:id="ftn6" text:note-class="footnote"><text:note-citation>6</text:note-citation><text:note-body><text:p text:style-name="Footnote"><text:span text:style-name="T111"><text:s/>Steve Johnson, </text:span><text:span text:style-name="T112">A Thousand Miles From Care: The Hunt for My Brother's Killer - A Thirty-Year Quest for Justice</text:span><text:span text:style-name="T111">, William Collins an imprint of HarperCollinsPublishers, Copyright 2024 but an "edition published in 2025".</text:span></text:p></text:note-body></text:note></text:span></text:span></text:p>
      <text:p text:style-name="P37"><text:span text:style-name="Footnote_20_anchor"><text:span text:style-name="T32">"</text:span></text:span><text:span text:style-name="Footnote_20_anchor"><text:span text:style-name="T28">the former NSW [North-South-Wales] coroner, now crime commis-</text:span></text:span></text:p>
      <text:p text:style-name="P37"><text:span text:style-name="Footnote_20_anchor"><text:span text:style-name="T32">sioner, Michael </text:span></text:span><text:span text:style-name="Footnote_20_anchor"><text:span text:style-name="T28">Barnes. He wrot</text:span></text:span><text:span text:style-name="Footnote_20_anchor"><text:span text:style-name="T32">e:</text:span></text:span></text:p>
      <text:p text:style-name="P33"/>
      <text:p text:style-name="P38"><text:span text:style-name="Footnote_20_anchor"><text:span text:style-name="T40">It is outrageous that you and your family had to wait so long</text:span></text:span></text:p>
      <text:p text:style-name="P38"><text:span text:style-name="Footnote_20_anchor"><text:span text:style-name="T40">for justice to be done in connection to Scott's death. It is also</text:span></text:span></text:p>
      <text:p text:style-name="P38"><text:span text:style-name="Footnote_20_anchor"><text:span text:style-name="T40">very concerning that the inadequacie</text:span></text:span><text:span text:style-name="Footnote_20_anchor"><text:span text:style-name="T34">s </text:span></text:span><text:span text:style-name="Footnote_20_anchor"><text:span text:style-name="T40">of the initial investigation</text:span></text:span><text:span text:style-name="Footnote_20_anchor"><text:span text:style-name="T34">s</text:span></text:span></text:p>
      <text:p text:style-name="P38"><text:span text:style-name="Footnote_20_anchor"><text:span text:style-name="T40">m</text:span></text:span><text:span text:style-name="Footnote_20_anchor"><text:span text:style-name="T34">ay have enable</text:span></text:span><text:span text:style-name="Footnote_20_anchor"><text:span text:style-name="T40">d </text:span></text:span><text:span text:style-name="Footnote_20_anchor"><text:span text:style-name="T34">further crimes to be committed. Nonetheless,</text:span></text:span></text:p>
      <text:p text:style-name="P38"><text:span text:style-name="Footnote_20_anchor"><text:span text:style-name="T34">you </text:span></text:span><text:span text:style-name="Footnote_20_anchor"><text:span text:style-name="T40">a</text:span></text:span><text:span text:style-name="Footnote_20_anchor"><text:span text:style-name="T34">re e</text:span></text:span><text:span text:style-name="Footnote_20_anchor"><text:span text:style-name="T40">ntit</text:span></text:span><text:span text:style-name="Footnote_20_anchor"><text:span text:style-name="T34">l</text:span></text:span><text:span text:style-name="Footnote_20_anchor"><text:span text:style-name="T40">ed to </text:span></text:span><text:span text:style-name="Footnote_20_anchor"><text:span text:style-name="T34">b</text:span></text:span><text:span text:style-name="Footnote_20_anchor"><text:span text:style-name="T40">e </text:span></text:span><text:span text:style-name="Footnote_20_anchor"><text:span text:style-name="T34">p</text:span></text:span><text:span text:style-name="Footnote_20_anchor"><text:span text:style-name="T40">r</text:span></text:span><text:span text:style-name="Footnote_20_anchor"><text:span text:style-name="T34">oud </text:span></text:span><text:span text:style-name="Footnote_20_anchor"><text:span text:style-name="T40">a</text:span></text:span><text:span text:style-name="Footnote_20_anchor"><text:span text:style-name="T34">nd </text:span></text:span><text:span text:style-name="Footnote_20_anchor"><text:span text:style-name="T40">s</text:span></text:span><text:span text:style-name="Footnote_20_anchor"><text:span text:style-name="T34">a</text:span></text:span><text:span text:style-name="Footnote_20_anchor"><text:span text:style-name="T40">t</text:span></text:span><text:span text:style-name="Footnote_20_anchor"><text:span text:style-name="T34">isf</text:span></text:span><text:span text:style-name="Footnote_20_anchor"><text:span text:style-name="T40">i</text:span></text:span><text:span text:style-name="Footnote_20_anchor"><text:span text:style-name="T34">e</text:span></text:span><text:span text:style-name="Footnote_20_anchor"><text:span text:style-name="T40">d </text:span></text:span><text:span text:style-name="Footnote_20_anchor"><text:span text:style-name="T34">that </text:span></text:span><text:span text:style-name="Footnote_20_anchor"><text:span text:style-name="T40">y</text:span></text:span><text:span text:style-name="Footnote_20_anchor"><text:span text:style-name="T34">our pe</text:span></text:span><text:span text:style-name="Footnote_20_anchor"><text:span text:style-name="T40">rs</text:span></text:span><text:span text:style-name="Footnote_20_anchor"><text:span text:style-name="T34">erva</text:span></text:span><text:span text:style-name="Footnote_20_anchor"><text:span text:style-name="T40">n</text:span></text:span><text:span text:style-name="Footnote_20_anchor"><text:span text:style-name="T34">ce</text:span></text:span></text:p>
      <text:p text:style-name="P38"><text:span text:style-name="Footnote_20_anchor"><text:span text:style-name="T32">h</text:span></text:span><text:span text:style-name="Footnote_20_anchor"><text:span text:style-name="T38">a</text:span></text:span><text:span text:style-name="Footnote_20_anchor"><text:span text:style-name="T32">s </text:span></text:span><text:span text:style-name="Footnote_20_anchor"><text:span text:style-name="T40">le</text:span></text:span><text:span text:style-name="Footnote_20_anchor"><text:span text:style-name="T32">d </text:span></text:span><text:span text:style-name="Footnote_20_anchor"><text:span text:style-name="T34">t</text:span></text:span><text:span text:style-name="Footnote_20_anchor"><text:span text:style-name="T38">o </text:span></text:span><text:span text:style-name="Footnote_20_anchor"><text:span text:style-name="T40">toda</text:span></text:span><text:span text:style-name="Footnote_20_anchor"><text:span text:style-name="T38">y'</text:span></text:span><text:span text:style-name="Footnote_20_anchor"><text:span text:style-name="T40">s </text:span></text:span><text:span text:style-name="Footnote_20_anchor"><text:span text:style-name="T34">re</text:span></text:span><text:span text:style-name="Footnote_20_anchor"><text:span text:style-name="T40">sul</text:span></text:span><text:span text:style-name="Footnote_20_anchor"><text:span text:style-name="T34">t.</text:span></text:span><text:span text:style-name="Footnote_20_anchor"><text:span text:style-name="T32">"</text:span></text:span><text:span text:style-name="Footnote_20_anchor"><text:span text:style-name="T30"> arsa Leathanach 283 leabhair.</text:span></text:span><text:span text:style-name="Footnote_20_anchor"><text:span text:style-name="T30"><text:note text:id="ftn7" text:note-class="footnote"><text:note-citation>7</text:note-citation><text:note-body><text:p text:style-name="Footnote"><text:span text:style-name="T111"><text:s/>Steve Johnson, </text:span><text:span text:style-name="T112">A Thousand Miles From Care: The Hunt for My Brother's Killer - A Thirty-Year Quest for Justice</text:span><text:span text:style-name="T111">, William Collins an imprint of HarperCollinsPublishers, Copyright 2024 but an "edition published in 2025".</text:span></text:p></text:note-body></text:note></text:span></text:span></text:p>
      <text:p text:style-name="P34"><text:span text:style-name="Internet_20_link"><text:span text:style-name="T44"/></text:span></text:p>
      <text:p text:style-name="P23"><text:span text:style-name="T123">“</text:span><text:span text:style-name="T135">make sufficient copies of both</text:span></text:p>
      <text:p text:style-name="P14">forms to be lodged with the Court, served on the other party</text:p>
      <text:p text:style-name="P15">or parties, and to keep for yourself.</text:p>
      <text:p text:style-name="P16"><text:soft-page-break/></text:p>
      <text:p text:style-name="P16">9. Take the forms into the next sitting of the District Court</text:p>
      <text:p text:style-name="P17">and present them directly to the Clerk, Registrar or Judge</text:p>
      <text:p text:style-name="P24"><text:span text:style-name="T136">along with one of the statements on pages 84 and 86.</text:span><text:span text:style-name="T123">” arsa Leathan</text:span><text:span text:style-name="T125">aig</text:span><text:span text:style-name="T123">h </text:span><text:span text:style-name="T126">52 </text:span><text:span text:style-name="T125">agus 53</text:span><text:span text:style-name="T123"> leabhair.</text:span><text:span text:style-name="T123"><text:note text:id="ftn8" text:note-class="footnote"><text:note-citation>8</text:note-citation><text:note-body><text:p text:style-name="Footnote">D.I.Y. JUSTICE IN IRELAND - Prosecuting by Common Informer</text:p></text:note-body></text:note></text:span></text:p>
      <text:p text:style-name="P25"><text:span text:style-name="T115">“</text:span><text:span text:style-name="T117">all Common Informer</text:span></text:p>
      <text:p text:style-name="P26"><text:span text:style-name="T117">applications </text:span><text:span text:style-name="T141">must</text:span><text:span text:style-name="T142"> begin before a District Court Judge.</text:span><text:span text:style-name="T115">”</text:span><text:span text:style-name="T120"> </text:span><text:span text:style-name="T123">arsa Leathanach 35 leabhair.</text:span><text:span text:style-name="T123"><text:note text:id="ftn9" text:note-class="footnote"><text:note-citation>9</text:note-citation><text:note-body><text:p text:style-name="Footnote">D.I.Y. JUSTICE IN IRELAND - Prosecuting by Common Informer</text:p></text:note-body></text:note></text:span><text:span text:style-name="T123"> “</text:span><text:span text:style-name="T139">a</text:span><text:span text:style-name="T137">ny citizen can </text:span><text:span text:style-name="T140">initiate</text:span><text:span text:style-name="T137"> a criminal prosecution</text:span></text:p>
      <text:p text:style-name="P26"><text:span text:style-name="T137">in the District Court by using the </text:span><text:span text:style-name="T140">Common Informer</text:span></text:p>
      <text:p text:style-name="P39"><text:span text:style-name="T10">legislation based on the </text:span><text:span text:style-name="T11">Petty Sessions (Ireland) Act 1851</text:span><text:span text:style-name="T3">” arsa Leathanach 3</text:span><text:span text:style-name="T4">6</text:span><text:span text:style-name="T3"> leabhair.</text:span><text:span text:style-name="T3"><text:note text:id="ftn10" text:note-class="footnote"><text:note-citation>10</text:note-citation><text:note-body><text:p text:style-name="Footnote">D.I.Y. JUSTICE IN IRELAND - Prosecuting by Common Informer</text:p></text:note-body></text:note></text:span><text:span text:style-name="T3"> </text:span><text:span text:style-name="T5">Cf. </text:span><text:a xlink:type="simple" xlink:href="http://Gloucester.Insomnia247.NL/drochdhliodoiri/mu/Eirinn/PETTY_SESSIONS_IRELAND_ACT_1851.HTML" text:style-name="Internet_20_link" text:visited-style-name="Visited_20_Internet_20_Link"><text:span text:style-name="T1">HTTP://Gloucester.Insomnia247.NL/drochdhliodoiri/mu/Eirinn/PETTY_SESSIONS_IRELAND_ACT_1851.HTML</text:span></text:a></text:p>
      <text:p text:style-name="P13"/>
      <text:p text:style-name="P27"><text:span text:style-name="T115">“</text:span><text:span text:style-name="T132">(2). </text:span><text:span text:style-name="T138">A summons against a person who is a member of the</text:span></text:p>
      <text:p text:style-name="P27"><text:span text:style-name="T138">Garda Síochána shall be signed by a Judge.</text:span><text:span text:style-name="T123">” arsa Leathanach </text:span><text:span text:style-name="T128">67</text:span><text:span text:style-name="T123"> leabhair.</text:span><text:span text:style-name="T123"><text:note text:id="ftn11" text:note-class="footnote"><text:note-citation>11</text:note-citation><text:note-body><text:p text:style-name="Footnote">D.I.Y. JUSTICE IN IRELAND - Prosecuting by Common Informer</text:p></text:note-body></text:note></text:span></text:p>
      <text:p text:style-name="P28"/>
      <text:p text:style-name="P28"><text:span text:style-name="T115">*(and the Informant binds himself</text:span><text:span text:style-name="T144">/herself</text:span><text:span text:style-name="T115"> to attend when and where called on to give evidence against the said accused for the said offence</text:span><text:span text:style-name="T118">s</text:span><text:span text:style-name="T115">, or otherwise to forfeit to the State the sum of to the use of the Minister for Finance). </text:span></text:p>
      <text:p text:style-name="P6">Signed ................ </text:p>
      <text:p text:style-name="P6">Informant </text:p>
      <text:p text:style-name="P28"><text:span text:style-name="T115">Sworn before me this ... day of ...</text:span><text:span text:style-name="T119">July</text:span><text:span text:style-name="T115">.. 20</text:span><text:span text:style-name="T118">2</text:span><text:span text:style-name="T119">6</text:span><text:span text:style-name="T115">.... </text:span></text:p>
      <text:p text:style-name="P6">at ....................... </text:p>
      <text:p text:style-name="P6">Signed ....................... </text:p>
      <text:p text:style-name="P6">Judge of the District Court </text:p>
      <text:p text:style-name="P52">* Delete words inapplicabl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" style:font-family-generic="swiss"/>
    <style:font-face style:name="BarlowRegular" svg:font-family="BarlowRegular, Geneva, Roboto, sans-serif"/>
    <style:font-face style:name="BentonSansRegular" svg:font-family="BentonSansRegular, Arial, serif"/>
    <style:font-face style:name="BentonSansRegular1" svg:font-family="BentonSansRegular, 'Helvetica Neue', Helvetica, Helvetica, Arial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shio" svg:font-family="Freshio"/>
    <style:font-face style:name="Georgia" svg:font-family="Georgia, Times, 'Times New Roman', serif"/>
    <style:font-face style:name="Inter" svg:font-family="Inter, sans-serif"/>
    <style:font-face style:name="Inter1" svg:font-family="Inter, system-ui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/>
    <style:font-face style:name="Montserrat1" svg:font-family="Montserrat, sans-serif"/>
    <style:font-face style:name="Open Sans" svg:font-family="'Open Sans', sans-serif"/>
    <style:font-face style:name="OpenSymbol" svg:font-family="OpenSymbol" style:font-charset="x-symbol"/>
    <style:font-face style:name="Poppins" svg:font-family="Poppins, Arial, Arial"/>
    <style:font-face style:name="Poppins1" svg:font-family="Poppins, sans-serif"/>
    <style:font-face style:name="Roboto" svg:font-family="Roboto, Tahoma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forma-djr-deck" svg:font-family="forma-djr-deck, sans-serif"/>
    <style:font-face style:name="lucida sans unicode" svg:font-family="'lucida sans unicode', 'lucida grande', sans-serif"/>
    <style:font-face style:name="myriad-pro" svg:font-family="myriad-pr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Mangal" style:font-family-complex="Mangal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I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1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1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Verdana" fo:font-size="10pt" fo:language="ga" fo:country="IE" officeooo:rsid="0016ba15" officeooo:paragraph-rsid="00a00d37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Leathanach <text:page-number text:select-page="current">5</text:page-number><text:s/>as <text:page-count>5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rgal Redmond</meta:initial-creator>
    <meta:editing-cycles>91</meta:editing-cycles>
    <meta:creation-date>2019-10-16T11:01:00</meta:creation-date>
    <dc:date>2026-07-02T13:33:08.178000000</dc:date>
    <meta:editing-duration>PT10H6M16S</meta:editing-duration>
    <meta:generator>LibreOffice/7.3.5.2$Windows_x86 LibreOffice_project/184fe81b8c8c30d8b5082578aee2fed2ea847c01</meta:generator>
    <meta:document-statistic meta:table-count="0" meta:image-count="0" meta:object-count="0" meta:page-count="5" meta:paragraph-count="116" meta:word-count="1199" meta:character-count="7537" meta:non-whitespace-character-count="6426"/>
    <meta:user-defined meta:name="AppVersion">16.0000</meta:user-defined>
    <meta:template xlink:type="simple" xlink:actuate="onRequest" xlink:title="Normal.dotm" xlink:href=""/>
  </office:meta>
</office:document-meta>
</file>