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Arimo" svg:font-family="Arimo" style:font-family-generic="roman" style:font-pitch="variable"/>
    <style:font-face style:name="Georgia" svg:font-family="Georgia"/>
    <style:font-face style:name="Georgia1" svg:font-family="Georgia, serif"/>
    <style:font-face style:name="Hanken Grotesk" svg:font-family="'Hanken Grotesk'"/>
    <style:font-face style:name="Helvetica" svg:font-family="Helvetica, Arial, 'Lucida Grande', sans-serif"/>
    <style:font-face style:name="Inter" svg:font-family="Inter"/>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tserrat" svg:font-family="Montserrat"/>
    <style:font-face style:name="NSimSun" svg:font-family="NSimSun" style:font-family-generic="modern" style:font-pitch="fixed"/>
    <style:font-face style:name="NSimSun1" svg:font-family="NSimSun" style:font-family-generic="system" style:font-pitch="variable"/>
    <style:font-face style:name="Open Sans" svg:font-family="'Open Sans', Arial, Helvetica, sans-serif"/>
    <style:font-face style:name="Open Sans1" svg:font-family="'Open Sans', sans-serif"/>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Palatino-Light" svg:font-family="Palatino-Light" style:font-family-generic="roman" style:font-pitch="variable"/>
    <style:font-face style:name="Rhymes" svg:font-family="Rhymes, serif"/>
    <style:font-face style:name="Symbol" svg:font-family="Symbol" style:font-charset="x-symbol"/>
    <style:font-face style:name="Times New Roman" svg:font-family="'Times New Roman'" style:font-family-generic="roman" style:font-pitch="variable"/>
    <style:font-face style:name="sans-serif" svg:font-family="sans-serif"/>
    <style:font-face style:name="sans-serif1" svg:font-family="sans-serif, Arial"/>
    <style:font-face style:name="var h2 typography-font-family" svg:font-family="'var h2 typography-font-family'"/>
  </office:font-face-decls>
  <office:automatic-styles>
    <style:style style:name="P1" style:family="paragraph" style:parent-style-name="Header">
      <style:text-properties fo:language="it" fo:country="IT" officeooo:rsid="00376247" officeooo:paragraph-rsid="00376247"/>
    </style:style>
    <style:style style:name="P2"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language="it" fo:country="IT" officeooo:paragraph-rsid="000a6f4e"/>
    </style:style>
    <style:style style:name="P3" style:family="paragraph" style:parent-style-name="Footnote">
      <style:text-properties officeooo:paragraph-rsid="000c5557"/>
    </style:style>
    <style:style style:name="P4"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language="en" fo:country="US" officeooo:rsid="001a2db3" officeooo:paragraph-rsid="001eab3d"/>
    </style:style>
    <style:style style:name="P5"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language="en" fo:country="US" officeooo:rsid="000a6f4e" officeooo:paragraph-rsid="000a6f4e"/>
    </style:style>
    <style:style style:name="P6"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style:font-name="Liberation Serif1" fo:font-size="12pt" fo:language="zxx" fo:country="none" officeooo:paragraph-rsid="000810fd" style:font-size-asian="12pt" style:language-asian="zxx" style:country-asian="none" style:font-name-complex="Liberation Serif1" style:font-size-complex="12pt" style:language-complex="zxx" style:country-complex="none"/>
    </style:style>
    <style:style style:name="P7"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officeooo:paragraph-rsid="003b5327" style:font-size-asian="12pt" style:font-size-complex="12pt"/>
    </style:style>
    <style:style style:name="P8"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officeooo:paragraph-rsid="00187bf8" style:font-size-asian="12pt" style:font-size-complex="12pt"/>
    </style:style>
    <style:style style:name="P9"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officeooo:paragraph-rsid="001f0fc6" style:font-size-asian="12pt" style:font-size-complex="12pt"/>
    </style:style>
    <style:style style:name="P10" style:family="paragraph" style:parent-style-name="Standard">
      <style:paragraph-properties fo:margin-left="0cm" fo:margin-right="0cm" fo:margin-top="0cm" fo:margin-bottom="0.27cm" style:contextual-spacing="false" fo:line-height="100%" fo:text-align="start" style:justify-single-word="false" fo:text-indent="0cm" style:auto-text-indent="false"/>
      <style:text-properties fo:color="#000000" loext:opacity="100%" fo:font-size="12pt" officeooo:paragraph-rsid="001753ac" style:font-size-asian="12pt" style:font-size-complex="12pt"/>
    </style:style>
    <style:style style:name="P11" style:family="paragraph" style:parent-style-name="Standard">
      <style:paragraph-properties fo:margin-left="0cm" fo:margin-right="0cm" fo:margin-top="0cm" fo:margin-bottom="0.27cm" style:contextual-spacing="false" fo:line-height="100%" fo:text-align="start" style:justify-single-word="false" fo:text-indent="0cm" style:auto-text-indent="false"/>
      <style:text-properties fo:color="#000000" loext:opacity="100%" fo:font-size="12pt" officeooo:paragraph-rsid="00254bff" style:font-size-asian="12pt" style:font-size-complex="12pt"/>
    </style:style>
    <style:style style:name="P12"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officeooo:paragraph-rsid="002f308a" style:font-size-asian="12pt" style:font-size-complex="12pt"/>
    </style:style>
    <style:style style:name="P13"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officeooo:paragraph-rsid="00415120" style:font-size-asian="12pt" style:font-size-complex="12pt"/>
    </style:style>
    <style:style style:name="P14"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officeooo:paragraph-rsid="004750e6" style:font-size-asian="12pt" style:font-size-complex="12pt"/>
    </style:style>
    <style:style style:name="P15" style:family="paragraph" style:parent-style-name="Standard">
      <style:paragraph-properties fo:margin-left="0cm" fo:margin-right="0cm" fo:margin-top="0cm" fo:margin-bottom="0.27cm" style:contextual-spacing="false" fo:line-height="100%" fo:text-align="start" style:justify-single-word="false" fo:text-indent="0cm" style:auto-text-indent="false"/>
      <style:text-properties fo:color="#000000" loext:opacity="100%" fo:font-size="12pt" officeooo:paragraph-rsid="00320b6d" style:font-size-asian="12pt" style:font-size-complex="12pt"/>
    </style:style>
    <style:style style:name="P16"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officeooo:paragraph-rsid="005fc089" style:font-size-asian="12pt" style:font-size-complex="12pt"/>
    </style:style>
    <style:style style:name="P17"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officeooo:paragraph-rsid="0015ccb8" style:font-size-asian="12pt" style:font-size-complex="12pt"/>
    </style:style>
    <style:style style:name="P18"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officeooo:paragraph-rsid="0016f6a0" style:font-size-asian="12pt" style:font-size-complex="12pt"/>
    </style:style>
    <style:style style:name="P19"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officeooo:paragraph-rsid="00637b33" style:font-size-asian="12pt" style:font-size-complex="12pt"/>
    </style:style>
    <style:style style:name="P20" style:family="paragraph" style:parent-style-name="Horizontal_20_Line">
      <style:paragraph-properties fo:line-height="100%"/>
      <style:text-properties fo:color="#000000" loext:opacity="100%" fo:font-size="12pt" style:font-size-asian="12pt" style:font-size-complex="12pt"/>
    </style:style>
    <style:style style:name="P21" style:family="paragraph" style:parent-style-name="Preformatted_20_Text">
      <style:paragraph-properties fo:line-height="100%" fo:orphans="2" fo:widows="2"/>
      <style:text-properties fo:color="#000000" loext:opacity="100%" fo:font-size="12pt" style:font-size-asian="12pt" style:font-size-complex="12pt"/>
    </style:style>
    <style:style style:name="P22" style:family="paragraph" style:parent-style-name="Standard">
      <style:paragraph-properties fo:margin-left="-0.009cm" fo:margin-right="0cm" fo:margin-top="0cm" fo:margin-bottom="0.27cm" style:contextual-spacing="false" fo:line-height="100%" fo:text-indent="-0.018cm" style:auto-text-indent="false"/>
      <style:text-properties fo:color="#000000" loext:opacity="100%" fo:font-size="12pt" officeooo:paragraph-rsid="00477dc8" style:font-size-asian="12pt" style:font-size-complex="12pt"/>
    </style:style>
    <style:style style:name="P23" style:family="paragraph" style:parent-style-name="Text_20_body">
      <style:paragraph-properties fo:line-height="100%"/>
      <style:text-properties fo:color="#000000" loext:opacity="100%" fo:font-size="12pt" officeooo:paragraph-rsid="00435faf" style:font-size-asian="12pt" style:font-size-complex="12pt"/>
    </style:style>
    <style:style style:name="P24"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officeooo:rsid="001f0fc6" officeooo:paragraph-rsid="001f0fc6" style:font-size-asian="12pt" style:font-size-complex="12pt"/>
    </style:style>
    <style:style style:name="P25"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a2db3" officeooo:paragraph-rsid="003b5327" style:font-size-asian="12pt" style:font-size-complex="12pt"/>
    </style:style>
    <style:style style:name="P26"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a2db3" officeooo:paragraph-rsid="00477dc8" style:font-size-asian="12pt" style:font-size-complex="12pt"/>
    </style:style>
    <style:style style:name="P27" style:family="paragraph" style:parent-style-name="Standard">
      <style:paragraph-properties fo:margin-left="-0.026cm" fo:margin-right="0cm" fo:margin-top="0cm" fo:margin-bottom="0.27cm" style:contextual-spacing="false" fo:line-height="100%" fo:text-align="start" style:justify-single-word="false" fo:text-indent="0cm" style:auto-text-indent="false"/>
      <style:text-properties fo:color="#000000" loext:opacity="100%" fo:font-size="12pt" fo:language="en" fo:country="US" officeooo:rsid="001a2db3" officeooo:paragraph-rsid="001a2db3" style:font-size-asian="12pt" style:font-size-complex="12pt"/>
    </style:style>
    <style:style style:name="P28"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a2db3" officeooo:paragraph-rsid="001a2db3" style:font-size-asian="12pt" style:font-size-complex="12pt"/>
    </style:style>
    <style:style style:name="P29"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a2db3" officeooo:paragraph-rsid="006dcd40" style:font-size-asian="12pt" style:font-size-complex="12pt"/>
    </style:style>
    <style:style style:name="P30"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6f6a0" officeooo:paragraph-rsid="003b5327" style:font-size-asian="12pt" style:font-size-complex="12pt"/>
    </style:style>
    <style:style style:name="P31"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6f6a0" officeooo:paragraph-rsid="0016f6a0" style:font-size-asian="12pt" style:font-size-complex="12pt"/>
    </style:style>
    <style:style style:name="P32"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6f6a0" officeooo:paragraph-rsid="001f0fc6" style:font-size-asian="12pt" style:font-size-complex="12pt"/>
    </style:style>
    <style:style style:name="P33"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6f6a0" officeooo:paragraph-rsid="00415120" style:font-size-asian="12pt" style:font-size-complex="12pt"/>
    </style:style>
    <style:style style:name="P34"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87bf8" officeooo:paragraph-rsid="00187bf8" style:font-size-asian="12pt" style:font-size-complex="12pt"/>
    </style:style>
    <style:style style:name="P35"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71a07" officeooo:paragraph-rsid="00254bff" style:font-size-asian="12pt" style:font-size-complex="12pt"/>
    </style:style>
    <style:style style:name="P36" style:family="paragraph" style:parent-style-name="Standard">
      <style:paragraph-properties fo:margin-left="0cm" fo:margin-right="0cm" fo:margin-top="0cm" fo:margin-bottom="0.27cm" style:contextual-spacing="false" fo:line-height="100%" fo:text-align="start" style:justify-single-word="false" fo:text-indent="0cm" style:auto-text-indent="false"/>
      <style:text-properties fo:color="#000000" loext:opacity="100%" fo:font-size="12pt" fo:language="en" fo:country="US" officeooo:rsid="00171a07" officeooo:paragraph-rsid="00254bff" style:font-size-asian="12pt" style:font-size-complex="12pt"/>
    </style:style>
    <style:style style:name="P37"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71a07" officeooo:paragraph-rsid="002f308a" style:font-size-asian="12pt" style:font-size-complex="12pt"/>
    </style:style>
    <style:style style:name="P38"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435faf" officeooo:paragraph-rsid="00435faf" style:font-size-asian="12pt" style:font-size-complex="12pt"/>
    </style:style>
    <style:style style:name="P39"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4750e6" officeooo:paragraph-rsid="004750e6" style:font-size-asian="12pt" style:font-size-complex="12pt"/>
    </style:style>
    <style:style style:name="P40"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4750e6" officeooo:paragraph-rsid="00477dc8" style:font-size-asian="12pt" style:font-size-complex="12pt"/>
    </style:style>
    <style:style style:name="P41"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5d5d44" officeooo:paragraph-rsid="005d5d44" style:font-size-asian="12pt" style:font-size-complex="12pt"/>
    </style:style>
    <style:style style:name="P42"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5e4b9a" officeooo:paragraph-rsid="005e4b9a" style:font-size-asian="12pt" style:font-size-complex="12pt"/>
    </style:style>
    <style:style style:name="P43"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5e4b9a" officeooo:paragraph-rsid="006409af" style:font-size-asian="12pt" style:font-size-complex="12pt"/>
    </style:style>
    <style:style style:name="P44"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5f82a1" officeooo:paragraph-rsid="005f82a1" style:font-size-asian="12pt" style:font-size-complex="12pt"/>
    </style:style>
    <style:style style:name="P45"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6409af" officeooo:paragraph-rsid="006409af" style:font-size-asian="12pt" style:font-size-complex="12pt"/>
    </style:style>
    <style:style style:name="P46"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56b0ff" officeooo:paragraph-rsid="006795b2" style:font-size-asian="12pt" style:font-size-complex="12pt"/>
    </style:style>
    <style:style style:name="P47"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6dc65b" officeooo:paragraph-rsid="006dc65b" style:font-size-asian="12pt" style:font-size-complex="12pt"/>
    </style:style>
    <style:style style:name="P48"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6dc65b" officeooo:paragraph-rsid="006dcd40" style:font-size-asian="12pt" style:font-size-complex="12pt"/>
    </style:style>
    <style:style style:name="P49"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6dcd40" officeooo:paragraph-rsid="006dcd40" style:font-size-asian="12pt" style:font-size-complex="12pt"/>
    </style:style>
    <style:style style:name="P50"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6f02d7" officeooo:paragraph-rsid="0078b687" style:font-size-asian="12pt" style:font-size-complex="12pt"/>
    </style:style>
    <style:style style:name="P51"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730739" officeooo:paragraph-rsid="00730739" style:font-size-asian="12pt" style:font-size-complex="12pt"/>
    </style:style>
    <style:style style:name="P52"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7362ff" officeooo:paragraph-rsid="007362ff" style:font-size-asian="12pt" style:font-size-complex="12pt"/>
    </style:style>
    <style:style style:name="P53"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0a6f4e" officeooo:paragraph-rsid="000a6f4e" style:font-size-asian="12pt" style:font-size-complex="12pt"/>
    </style:style>
    <style:style style:name="P54" style:family="paragraph" style:parent-style-name="Standard">
      <style:paragraph-properties fo:margin-left="0cm" fo:margin-right="0cm" fo:margin-top="0cm" fo:margin-bottom="0.27cm" style:contextual-spacing="false" fo:line-height="100%" fo:text-align="start" style:justify-single-word="false" fo:text-indent="0cm" style:auto-text-indent="false"/>
      <style:text-properties fo:color="#000000" loext:opacity="100%" fo:font-size="12pt" fo:language="en" fo:country="US" officeooo:rsid="001443f0" officeooo:paragraph-rsid="001443f0" style:font-size-asian="12pt" style:font-size-complex="12pt"/>
    </style:style>
    <style:style style:name="P55"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15ccb8" officeooo:paragraph-rsid="0015ccb8" style:font-size-asian="12pt" style:font-size-complex="12pt"/>
    </style:style>
    <style:style style:name="P56" style:family="paragraph" style:parent-style-name="Text_20_body">
      <style:paragraph-properties fo:line-height="100%"/>
      <style:text-properties fo:color="#000000" loext:opacity="100%" fo:font-size="12pt" fo:language="en" fo:country="US" fo:font-weight="normal" officeooo:rsid="0044f650" officeooo:paragraph-rsid="0044f650" style:font-size-asian="12pt" style:language-asian="zxx" style:country-asian="none" style:font-weight-asian="normal" style:font-size-complex="12pt" style:language-complex="zxx" style:country-complex="none" style:font-weight-complex="normal"/>
    </style:style>
    <style:style style:name="P57"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it" fo:country="IT" officeooo:rsid="00637b33" officeooo:paragraph-rsid="00637b33" style:font-size-asian="12pt" style:font-size-complex="12pt"/>
    </style:style>
    <style:style style:name="P58"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it" fo:country="IT" officeooo:paragraph-rsid="000810fd" style:font-size-asian="12pt" style:font-size-complex="12pt"/>
    </style:style>
    <style:style style:name="P59"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it" fo:country="IT" officeooo:rsid="000a6f4e" officeooo:paragraph-rsid="000a6f4e" style:font-size-asian="12pt" style:font-size-complex="12pt"/>
    </style:style>
    <style:style style:name="P60"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ga" fo:country="IE" officeooo:rsid="0076f2b1" officeooo:paragraph-rsid="0076f2b1" style:font-size-asian="12pt" style:font-size-complex="12pt"/>
    </style:style>
    <style:style style:name="P61" style:family="paragraph" style:parent-style-name="Text_20_body">
      <style:paragraph-properties fo:line-height="100%"/>
      <style:text-properties fo:color="#000000" loext:opacity="100%" fo:font-size="12pt" fo:language="ga" fo:country="IE" fo:font-weight="normal" officeooo:paragraph-rsid="00435faf" style:font-size-asian="12pt" style:language-asian="zxx" style:country-asian="none" style:font-weight-asian="normal" style:font-size-complex="12pt" style:language-complex="zxx" style:country-complex="none" style:font-weight-complex="normal"/>
    </style:style>
    <style:style style:name="P62" style:family="paragraph" style:parent-style-name="Text_20_body">
      <style:paragraph-properties fo:line-height="100%"/>
      <style:text-properties fo:color="#000000" loext:opacity="100%" fo:font-size="12pt" fo:language="zxx" fo:country="none" officeooo:paragraph-rsid="00435faf" style:font-size-asian="12pt" style:language-asian="zxx" style:country-asian="none" style:font-size-complex="12pt" style:language-complex="zxx" style:country-complex="none"/>
    </style:style>
    <style:style style:name="P63" style:family="paragraph" style:parent-style-name="Text_20_body">
      <style:paragraph-properties fo:line-height="100%"/>
      <style:text-properties fo:color="#000000" loext:opacity="100%" fo:font-size="12pt" fo:language="zxx" fo:country="none" officeooo:paragraph-rsid="00437c84" style:font-size-asian="12pt" style:language-asian="zxx" style:country-asian="none" style:font-size-complex="12pt" style:language-complex="zxx" style:country-complex="none"/>
    </style:style>
    <style:style style:name="P64" style:family="paragraph" style:parent-style-name="Text_20_body">
      <style:paragraph-properties fo:line-height="100%"/>
      <style:text-properties fo:color="#000000" loext:opacity="100%" fo:font-size="12pt" fo:language="zxx" fo:country="none" officeooo:paragraph-rsid="0044f650" style:font-size-asian="12pt" style:language-asian="zxx" style:country-asian="none" style:font-size-complex="12pt" style:language-complex="zxx" style:country-complex="none"/>
    </style:style>
    <style:style style:name="P65" style:family="paragraph" style:parent-style-name="Text_20_body">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zxx" fo:country="none" officeooo:paragraph-rsid="0044f650" style:font-size-asian="12pt" style:language-asian="zxx" style:country-asian="none" style:font-size-complex="12pt" style:language-complex="zxx" style:country-complex="none"/>
    </style:style>
    <style:style style:name="P66"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zxx" fo:country="none" officeooo:rsid="005e4b9a" officeooo:paragraph-rsid="006409af" style:font-size-asian="12pt" style:language-asian="zxx" style:country-asian="none" style:font-size-complex="12pt" style:language-complex="zxx" style:country-complex="none"/>
    </style:style>
    <style:style style:name="P67"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zxx" fo:country="none" officeooo:rsid="00730739" officeooo:paragraph-rsid="00730739" style:font-size-asian="12pt" style:language-asian="zxx" style:country-asian="none" style:font-size-complex="12pt" style:language-complex="zxx" style:country-complex="none"/>
    </style:style>
    <style:style style:name="P68"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style:font-name="Times New Roman" fo:font-size="12pt" fo:language="en" fo:country="GB" officeooo:rsid="004750e6" officeooo:paragraph-rsid="00477dc8" style:font-size-asian="12pt" style:language-asian="zxx" style:country-asian="none" style:font-name-complex="Times New Roman" style:font-size-complex="12pt" style:language-complex="zxx" style:country-complex="none"/>
    </style:style>
    <style:style style:name="P69" style:family="paragraph" style:parent-style-name="Standard">
      <style:paragraph-properties fo:margin-left="-0.009cm" fo:margin-right="0cm" fo:margin-top="0cm" fo:margin-bottom="0.27cm" style:contextual-spacing="false" fo:line-height="100%" fo:text-indent="-0.018cm" style:auto-text-indent="false"/>
      <style:text-properties fo:color="#000000" loext:opacity="100%" style:font-name="Times New Roman" fo:font-size="12pt" fo:language="en" fo:country="GB" officeooo:paragraph-rsid="00477dc8" style:font-size-asian="12pt" style:language-asian="zxx" style:country-asian="none" style:font-name-complex="Times New Roman" style:font-size-complex="12pt" style:language-complex="zxx" style:country-complex="none"/>
    </style:style>
    <style:style style:name="P70" style:family="paragraph" style:parent-style-name="Standard">
      <style:paragraph-properties fo:margin-left="-0.009cm" fo:margin-right="0cm" fo:margin-top="0cm" fo:margin-bottom="0.27cm" style:contextual-spacing="false" fo:line-height="100%" fo:text-indent="-0.018cm" style:auto-text-indent="false"/>
      <style:text-properties fo:color="#000000" loext:opacity="100%" style:font-name="Times New Roman" fo:font-size="12pt" fo:language="zxx" fo:country="none" officeooo:paragraph-rsid="00477dc8" style:font-size-asian="12pt" style:language-asian="zxx" style:country-asian="none" style:font-name-complex="Times New Roman" style:font-size-complex="12pt" style:language-complex="zxx" style:country-complex="none"/>
    </style:style>
    <style:style style:name="P71" style:family="paragraph" style:parent-style-name="Standard">
      <style:paragraph-properties fo:margin-left="-0.009cm" fo:margin-right="0cm" fo:margin-top="0cm" fo:margin-bottom="0.27cm" style:contextual-spacing="false" fo:line-height="100%" fo:text-indent="-0.018cm" style:auto-text-indent="false"/>
      <style:text-properties fo:color="#000000" loext:opacity="100%" style:font-name="Times New Roman" fo:font-size="15pt" fo:language="zxx" fo:country="none" officeooo:paragraph-rsid="00477dc8" style:font-size-asian="15pt" style:language-asian="zxx" style:country-asian="none" style:font-name-complex="Times New Roman" style:font-size-complex="15pt" style:language-complex="zxx" style:country-complex="none"/>
    </style:style>
    <style:style style:name="P72"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officeooo:paragraph-rsid="005fc089"/>
    </style:style>
    <style:style style:name="P73"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officeooo:paragraph-rsid="0081a5fe"/>
    </style:style>
    <style:style style:name="P74"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officeooo:paragraph-rsid="006dc65b"/>
    </style:style>
    <style:style style:name="P75"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officeooo:paragraph-rsid="006dcd40"/>
    </style:style>
    <style:style style:name="P76"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officeooo:paragraph-rsid="001af881"/>
    </style:style>
    <style:style style:name="P77" style:family="paragraph" style:parent-style-name="Standard">
      <style:paragraph-properties fo:margin-left="-0.009cm" fo:margin-right="0cm" fo:margin-top="0cm" fo:margin-bottom="0.27cm" style:contextual-spacing="false" fo:line-height="100%" fo:text-indent="-0.018cm" style:auto-text-indent="false"/>
      <style:text-properties fo:color="#000000" loext:opacity="100%" officeooo:paragraph-rsid="00477dc8"/>
    </style:style>
    <style:style style:name="P78" style:family="paragraph" style:parent-style-name="Text_20_body">
      <style:paragraph-properties fo:line-height="100%"/>
      <style:text-properties fo:color="#000000" loext:opacity="100%" officeooo:paragraph-rsid="00435faf"/>
    </style:style>
    <style:style style:name="P79" style:family="paragraph" style:parent-style-name="Text_20_body">
      <style:paragraph-properties fo:line-height="100%"/>
      <style:text-properties fo:color="#000000" loext:opacity="100%" fo:font-size="16pt" fo:language="en" fo:country="US" fo:font-weight="bold" officeooo:paragraph-rsid="00435faf" style:font-size-asian="16pt" style:language-asian="zxx" style:country-asian="none" style:font-weight-asian="bold" style:font-size-complex="16pt" style:language-complex="zxx" style:country-complex="none" style:font-weight-complex="bold"/>
    </style:style>
    <style:style style:name="P80" style:family="paragraph" style:parent-style-name="Text_20_body">
      <style:paragraph-properties fo:line-height="100%"/>
      <style:text-properties fo:color="#000000" loext:opacity="100%" fo:font-size="16pt" fo:language="zxx" fo:country="none" fo:font-weight="bold" officeooo:paragraph-rsid="00435faf" style:font-size-asian="16pt" style:language-asian="zxx" style:country-asian="none" style:font-weight-asian="bold" style:font-size-complex="16pt" style:language-complex="zxx" style:country-complex="none" style:font-weight-complex="bold"/>
    </style:style>
    <style:style style:name="P81" style:family="paragraph" style:parent-style-name="Text_20_body">
      <style:paragraph-properties fo:line-height="100%"/>
      <style:text-properties fo:color="#000000" loext:opacity="100%" fo:language="zxx" fo:country="none" officeooo:paragraph-rsid="00435faf" style:language-asian="zxx" style:country-asian="none" style:language-complex="zxx" style:country-complex="none"/>
    </style:style>
    <style:style style:name="P82" style:family="paragraph" style:parent-style-name="Text_20_body">
      <style:paragraph-properties fo:line-height="100%"/>
      <style:text-properties fo:color="#000000" loext:opacity="100%" fo:font-size="14pt" fo:language="zxx" fo:country="none" fo:font-weight="bold" officeooo:paragraph-rsid="00437c84" style:font-size-asian="14pt" style:language-asian="zxx" style:country-asian="none" style:font-weight-asian="bold" style:font-size-complex="14pt" style:language-complex="zxx" style:country-complex="none" style:font-weight-complex="bold"/>
    </style:style>
    <style:style style:name="P83" style:family="paragraph" style:parent-style-name="Text_20_body">
      <style:paragraph-properties fo:line-height="100%"/>
      <style:text-properties fo:color="#000000" loext:opacity="100%" fo:font-size="14pt" fo:language="zxx" fo:country="none" fo:font-weight="bold" officeooo:paragraph-rsid="00435faf" style:font-size-asian="14pt" style:language-asian="zxx" style:country-asian="none" style:font-weight-asian="bold" style:font-size-complex="14pt" style:language-complex="zxx" style:country-complex="none" style:font-weight-complex="bold"/>
    </style:style>
    <style:style style:name="P84" style:family="paragraph" style:parent-style-name="Text_20_body">
      <style:paragraph-properties fo:line-height="100%"/>
      <style:text-properties fo:color="#000000" loext:opacity="100%" fo:language="en" fo:country="US" officeooo:paragraph-rsid="00435faf" style:language-asian="zxx" style:country-asian="none" style:language-complex="zxx" style:country-complex="none"/>
    </style:style>
    <style:style style:name="P85"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officeooo:paragraph-rsid="000810fd"/>
    </style:style>
    <style:style style:name="P86" style:family="paragraph" style:parent-style-name="Standard">
      <style:paragraph-properties fo:line-height="100%" fo:text-align="start" style:justify-single-word="false"/>
      <style:text-properties officeooo:paragraph-rsid="000810fd"/>
    </style:style>
    <style:style style:name="P87"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officeooo:paragraph-rsid="00124e5e"/>
    </style:style>
    <style:style style:name="P88"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officeooo:paragraph-rsid="003f6824"/>
    </style:style>
    <style:style style:name="P89"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officeooo:paragraph-rsid="005fc089"/>
    </style:style>
    <style:style style:name="P90" style:family="paragraph" style:parent-style-name="Standard">
      <style:paragraph-properties fo:margin-left="-0.009cm" fo:margin-right="0cm" fo:margin-top="0cm" fo:margin-bottom="0.27cm" style:contextual-spacing="false" fo:line-height="100%" fo:text-indent="-0.018cm" style:auto-text-indent="false"/>
      <style:text-properties officeooo:paragraph-rsid="00477dc8"/>
    </style:style>
    <style:style style:name="P91" style:family="paragraph" style:parent-style-name="Preformatted_20_Text">
      <style:paragraph-properties fo:margin-top="0cm" fo:margin-bottom="0.499cm" style:contextual-spacing="false" fo:line-height="100%" fo:orphans="2" fo:widows="2"/>
    </style:style>
    <style:style style:name="P92" style:family="paragraph" style:parent-style-name="Text_20_body">
      <style:paragraph-properties fo:margin-left="0cm" fo:margin-right="0cm" fo:margin-top="0cm" fo:margin-bottom="0.529cm" style:contextual-spacing="false" fo:line-height="100%" fo:orphans="2" fo:widows="2" fo:text-indent="0cm" style:auto-text-indent="false"/>
    </style:style>
    <style:style style:name="P93" style:family="paragraph" style:parent-style-name="Text_20_body">
      <style:paragraph-properties fo:line-height="100%"/>
      <style:text-properties officeooo:paragraph-rsid="00437c84"/>
    </style:style>
    <style:style style:name="P94"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font-variant="normal" fo:text-transform="none" fo:color="#000000" loext:opacity="100%" style:font-name="Georgia" fo:font-size="12pt" fo:letter-spacing="normal" fo:language="en" fo:country="US" fo:font-style="normal" fo:font-weight="normal" officeooo:rsid="0016f6a0" officeooo:paragraph-rsid="001f0fc6" style:font-size-asian="12pt" style:font-size-complex="12pt"/>
    </style:style>
    <style:style style:name="P95"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font-variant="normal" fo:text-transform="none" fo:color="#000000" loext:opacity="100%" style:font-name="Georgia" fo:font-size="12pt" fo:letter-spacing="normal" fo:language="en" fo:country="US" fo:font-style="normal" fo:font-weight="normal" officeooo:rsid="001af881" officeooo:paragraph-rsid="0078b687" style:font-size-asian="12pt" style:font-size-complex="12pt"/>
    </style:style>
    <style:style style:name="P96"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font-variant="normal" fo:text-transform="none" fo:color="#000000" loext:opacity="100%" style:font-name="Georgia" fo:font-size="12pt" fo:letter-spacing="normal" fo:language="en" fo:country="US" fo:font-style="normal" fo:font-weight="normal" officeooo:rsid="0078b687" officeooo:paragraph-rsid="0078b687" style:font-size-asian="12pt" style:font-size-complex="12pt"/>
    </style:style>
    <style:style style:name="P97" style:family="paragraph" style:parent-style-name="Standard">
      <style:paragraph-properties fo:margin-left="-0.009cm" fo:margin-right="0cm" fo:margin-top="0cm" fo:margin-bottom="0.27cm" style:contextual-spacing="false" fo:line-height="100%" fo:text-align="start" style:justify-single-word="false" fo:text-indent="-0.018cm" style:auto-text-indent="false"/>
      <style:text-properties fo:font-variant="normal" fo:text-transform="none" fo:color="#000000" loext:opacity="100%" style:font-name="Georgia" fo:font-size="12pt" fo:letter-spacing="normal" fo:font-style="normal" fo:font-weight="normal" officeooo:paragraph-rsid="001f0fc6" style:font-size-asian="12pt" style:font-size-complex="12pt"/>
    </style:style>
    <style:style style:name="P98" style:family="paragraph" style:parent-style-name="Preformatted_20_Text">
      <style:paragraph-properties fo:line-height="100%" fo:orphans="2" fo:widows="2"/>
      <style:text-properties fo:font-variant="normal" fo:text-transform="none" fo:color="#000000" loext:opacity="100%" fo:letter-spacing="normal" fo:font-style="normal" fo:font-weight="normal"/>
    </style:style>
    <style:style style:name="P99" style:family="paragraph" style:parent-style-name="Preformatted_20_Text">
      <style:paragraph-properties fo:line-height="100%" fo:orphans="2" fo:widows="2"/>
      <style:text-properties fo:font-variant="normal" fo:text-transform="none" fo:color="#000000" loext:opacity="100%" fo:font-size="16pt" fo:letter-spacing="normal" fo:font-style="normal" fo:font-weight="bold" style:font-size-asian="16pt" style:font-weight-asian="bold" style:font-size-complex="16pt" style:font-weight-complex="bold"/>
    </style:style>
    <style:style style:name="P100" style:family="paragraph" style:parent-style-name="Preformatted_20_Text">
      <style:paragraph-properties fo:line-height="100%" fo:orphans="2" fo:widows="2"/>
      <style:text-properties fo:font-variant="normal" fo:text-transform="none" fo:color="#000000" loext:opacity="100%" fo:font-size="12pt" fo:letter-spacing="normal" fo:font-style="normal" fo:font-weight="normal" officeooo:rsid="005fc089" officeooo:paragraph-rsid="005fc089" style:font-size-asian="12pt" style:font-size-complex="12pt"/>
    </style:style>
    <style:style style:name="P101" style:family="paragraph" style:parent-style-name="Preformatted_20_Text">
      <style:paragraph-properties fo:line-height="100%" fo:orphans="2" fo:widows="2"/>
      <style:text-properties fo:font-variant="normal" fo:text-transform="none" fo:color="#000000" loext:opacity="100%" fo:font-size="12pt" fo:letter-spacing="normal" fo:font-style="normal" fo:font-weight="normal" style:font-size-asian="12pt" style:font-size-complex="12pt"/>
    </style:style>
    <style:style style:name="P102" style:family="paragraph" style:parent-style-name="Preformatted_20_Text">
      <style:paragraph-properties fo:line-height="100%" fo:orphans="2" fo:widows="2"/>
      <style:text-properties fo:font-variant="normal" fo:text-transform="none" fo:color="#000000" loext:opacity="100%" fo:font-size="12pt" fo:letter-spacing="normal" style:font-size-asian="12pt" style:font-size-complex="12pt"/>
    </style:style>
    <style:style style:name="P103" style:family="paragraph" style:parent-style-name="Text_20_body">
      <style:paragraph-properties fo:margin-left="0cm" fo:margin-right="0cm" fo:margin-top="0cm" fo:margin-bottom="0.529cm" style:contextual-spacing="false" fo:line-height="100%" fo:orphans="2" fo:widows="2" fo:text-indent="0cm" style:auto-text-indent="false"/>
      <style:text-properties fo:font-variant="normal" fo:text-transform="none" fo:color="#000000" loext:opacity="100%" fo:font-size="12pt" fo:letter-spacing="normal" fo:background-color="transparent" style:font-size-asian="12pt" style:font-size-complex="12pt"/>
    </style:style>
    <style:style style:name="P104" style:family="paragraph" style:parent-style-name="Text_20_body">
      <style:paragraph-properties fo:margin-left="0cm" fo:margin-right="0cm" fo:margin-top="0cm" fo:margin-bottom="0.529cm" style:contextual-spacing="false" fo:line-height="100%" fo:orphans="2" fo:widows="2" fo:text-indent="0cm" style:auto-text-indent="false"/>
      <style:text-properties fo:font-variant="normal" fo:text-transform="none" fo:color="#000000" loext:opacity="100%" style:font-name="Open Sans" fo:font-size="12pt" fo:letter-spacing="normal" fo:font-style="normal" fo:font-weight="normal" fo:background-color="transparent" style:font-size-asian="12pt" style:font-size-complex="12pt"/>
    </style:style>
    <style:style style:name="P105" style:family="paragraph" style:parent-style-name="Footnote">
      <style:text-properties officeooo:rsid="005f82a1" officeooo:paragraph-rsid="005f82a1"/>
    </style:style>
    <style:style style:name="P106" style:family="paragraph" style:parent-style-name="Footnote">
      <style:text-properties officeooo:rsid="00730739" officeooo:paragraph-rsid="00730739"/>
    </style:style>
    <style:style style:name="P107" style:family="paragraph" style:parent-style-name="Standard" style:list-style-name="WW8Num2">
      <style:paragraph-properties fo:margin-left="-0.009cm" fo:margin-right="0cm" fo:margin-top="0cm" fo:margin-bottom="0.282cm" style:contextual-spacing="false" fo:line-height="100%" fo:text-align="start" style:justify-single-word="false" fo:text-indent="-0.018cm" style:auto-text-indent="false"/>
      <style:text-properties officeooo:paragraph-rsid="006795b2"/>
    </style:style>
    <style:style style:name="P108" style:family="paragraph" style:parent-style-name="Standard" style:list-style-name="WW8Num2">
      <style:paragraph-properties fo:line-height="100%" fo:text-align="start" style:justify-single-word="false"/>
      <style:text-properties officeooo:paragraph-rsid="0077c5e3"/>
    </style:style>
    <style:style style:name="P109" style:family="paragraph" style:parent-style-name="Standard" style:list-style-name="WW8Num2">
      <style:paragraph-properties fo:margin-left="-0.009cm" fo:margin-right="0cm" fo:margin-top="0cm" fo:margin-bottom="0.27cm" style:contextual-spacing="false" fo:line-height="100%" fo:text-align="start" style:justify-single-word="false" fo:text-indent="-0.018cm" style:auto-text-indent="false"/>
      <style:text-properties fo:color="#000000" loext:opacity="100%" fo:font-size="12pt" fo:language="en" fo:country="US" officeooo:rsid="0077c5e3" officeooo:paragraph-rsid="0077c5e3" style:font-size-asian="12pt" style:font-size-complex="12pt"/>
    </style:style>
    <style:style style:name="P110"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officeooo:paragraph-rsid="00686620" style:font-size-asian="10pt" style:font-size-complex="10pt"/>
    </style:style>
    <style:style style:name="P111"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officeooo:paragraph-rsid="006967a4" style:font-size-asian="10pt" style:font-size-complex="10pt"/>
    </style:style>
    <style:style style:name="P112"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officeooo:paragraph-rsid="007b7ff0" style:font-size-asian="10pt" style:font-size-complex="10pt"/>
    </style:style>
    <style:style style:name="P113"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officeooo:paragraph-rsid="007e7e82" style:font-size-asian="10pt" style:font-size-complex="10pt"/>
    </style:style>
    <style:style style:name="P114"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officeooo:rsid="006a8ed2" officeooo:paragraph-rsid="006a8ed2" style:font-size-asian="10pt" style:font-size-complex="10pt"/>
    </style:style>
    <style:style style:name="P115"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officeooo:rsid="006a8ed2" officeooo:paragraph-rsid="006bda8f" style:font-size-asian="10pt" style:font-size-complex="10pt"/>
    </style:style>
    <style:style style:name="P116"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officeooo:rsid="006a8ed2" officeooo:paragraph-rsid="006d76de" style:font-size-asian="10pt" style:font-size-complex="10pt"/>
    </style:style>
    <style:style style:name="P117"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officeooo:rsid="006a8ed2" officeooo:paragraph-rsid="00745bbd" style:font-size-asian="10pt" style:font-size-complex="10pt"/>
    </style:style>
    <style:style style:name="P118"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officeooo:rsid="00355000" officeooo:paragraph-rsid="007e7e82" style:font-size-asian="10pt" style:font-size-complex="10pt"/>
    </style:style>
    <style:style style:name="P119"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fo:language="zxx" fo:country="none" officeooo:paragraph-rsid="00784cc7" style:font-size-asian="10pt" style:language-asian="zxx" style:country-asian="none" style:font-size-complex="10pt" style:language-complex="zxx" style:country-complex="none"/>
    </style:style>
    <style:style style:name="P120"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fo:language="zxx" fo:country="none" officeooo:paragraph-rsid="007e1c96" style:font-size-asian="10pt" style:language-asian="zxx" style:country-asian="none" style:font-size-complex="10pt" style:language-complex="zxx" style:country-complex="none"/>
    </style:style>
    <style:style style:name="P121"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fo:language="en" fo:country="US" officeooo:rsid="001af881" officeooo:paragraph-rsid="00686620" style:font-size-asian="10pt" style:font-size-complex="10pt"/>
    </style:style>
    <style:style style:name="P122"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fo:language="en" fo:country="US" officeooo:rsid="001af881" officeooo:paragraph-rsid="006a8ed2" style:font-size-asian="10pt" style:font-size-complex="10pt"/>
    </style:style>
    <style:style style:name="P123"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fo:language="en" fo:country="US" officeooo:rsid="001af881" officeooo:paragraph-rsid="006967a4" style:font-size-asian="10pt" style:font-size-complex="10pt"/>
    </style:style>
    <style:style style:name="P124"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fo:language="en" fo:country="US" officeooo:rsid="001af881" officeooo:paragraph-rsid="006d76de" style:font-size-asian="10pt" style:font-size-complex="10pt"/>
    </style:style>
    <style:style style:name="P125"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fo:language="en" fo:country="US" officeooo:rsid="001af881" officeooo:paragraph-rsid="0079bbd0" style:font-size-asian="10pt" style:font-size-complex="10pt"/>
    </style:style>
    <style:style style:name="P126" style:family="paragraph" style:parent-style-name="Standard" style:list-style-name="L2">
      <style:paragraph-properties fo:margin-top="0cm" fo:margin-bottom="0.27cm" style:contextual-spacing="false" fo:line-height="100%" fo:text-align="start" style:justify-single-word="false"/>
      <style:text-properties fo:color="#000000" loext:opacity="100%" fo:font-size="10pt" fo:language="en" fo:country="US" officeooo:rsid="001f3f64" officeooo:paragraph-rsid="0079bbd0" style:font-size-asian="10pt" style:font-size-complex="10pt"/>
    </style:style>
    <style:style style:name="P127" style:family="paragraph" style:parent-style-name="Standard" style:list-style-name="L2">
      <style:paragraph-properties fo:margin-top="0cm" fo:margin-bottom="0.27cm" style:contextual-spacing="false" fo:line-height="100%" fo:text-align="start" style:justify-single-word="false"/>
      <style:text-properties fo:color="#000000" loext:opacity="100%" officeooo:paragraph-rsid="007b7ff0"/>
    </style:style>
    <style:style style:name="P128" style:family="paragraph" style:parent-style-name="Standard" style:list-style-name="L2">
      <style:paragraph-properties fo:margin-top="0cm" fo:margin-bottom="0.27cm" style:contextual-spacing="false" fo:line-height="100%" fo:text-align="start" style:justify-single-word="false"/>
      <style:text-properties fo:color="#000000" loext:opacity="100%" officeooo:paragraph-rsid="007f93a0"/>
    </style:style>
    <style:style style:name="P129" style:family="paragraph" style:parent-style-name="Standard" style:list-style-name="L2">
      <style:paragraph-properties fo:margin-top="0cm" fo:margin-bottom="0.27cm" style:contextual-spacing="false" fo:line-height="100%" fo:text-align="start" style:justify-single-word="false"/>
      <style:text-properties fo:font-variant="normal" fo:text-transform="none" fo:color="#000000" loext:opacity="100%" style:font-name="Rhymes" fo:font-size="10pt" fo:letter-spacing="normal" fo:language="zxx" fo:country="none" fo:font-style="normal" fo:font-weight="normal" officeooo:rsid="001af881" officeooo:paragraph-rsid="00686620" style:font-size-asian="10pt" style:language-asian="zxx" style:country-asian="none" style:font-size-complex="10pt" style:language-complex="zxx" style:country-complex="none"/>
    </style:style>
    <style:style style:name="P130" style:family="paragraph" style:parent-style-name="Text_20_body" style:list-style-name="L1">
      <style:paragraph-properties fo:margin-top="0cm" fo:margin-bottom="0cm" style:contextual-spacing="false" fo:line-height="100%" fo:orphans="2" fo:widows="2"/>
      <style:text-properties fo:font-variant="normal" fo:text-transform="none" fo:color="#000000" loext:opacity="100%" style:font-name="Open Sans" fo:font-size="12pt" fo:letter-spacing="normal" fo:font-style="normal" fo:font-weight="normal" fo:background-color="transparent" style:font-size-asian="12pt" style:font-size-complex="12pt"/>
    </style:style>
    <style:style style:name="P131" style:family="paragraph" style:parent-style-name="Text_20_body" style:list-style-name="L1">
      <style:paragraph-properties fo:line-height="100%" fo:orphans="2" fo:widows="2"/>
      <style:text-properties fo:font-variant="normal" fo:text-transform="none" fo:color="#000000" loext:opacity="100%" style:font-name="Open Sans" fo:font-size="12pt" fo:letter-spacing="normal" fo:font-style="normal" fo:font-weight="normal" fo:background-color="transparent" style:font-size-asian="12pt" style:font-size-complex="12pt"/>
    </style:style>
    <style:style style:name="T1" style:family="text">
      <style:text-properties fo:color="#000000" loext:opacity="100%"/>
    </style:style>
    <style:style style:name="T2" style:family="text">
      <style:text-properties fo:color="#000000" loext:opacity="100%" style:font-name="Times New Roman" fo:font-size="12pt" fo:language="zxx" fo:country="none" style:font-size-asian="12pt" style:language-asian="zxx" style:country-asian="none" style:font-name-complex="Times New Roman" style:font-size-complex="12pt" style:language-complex="zxx" style:country-complex="none"/>
    </style:style>
    <style:style style:name="T3" style:family="text">
      <style:text-properties fo:color="#000000" loext:opacity="100%" style:font-name="Times New Roman" fo:font-size="12pt" fo:language="en" fo:country="GB" style:font-size-asian="12pt" style:language-asian="en" style:country-asian="IE" style:font-name-complex="Times New Roman" style:font-size-complex="12pt" style:language-complex="ar" style:country-complex="SA"/>
    </style:style>
    <style:style style:name="T4" style:family="text">
      <style:text-properties fo:color="#000000" loext:opacity="100%" style:font-name="Times New Roman" fo:font-size="12pt" fo:language="en" fo:country="GB" style:font-size-asian="12pt" style:font-name-complex="Times New Roman" style:font-size-complex="12pt" style:language-complex="ar" style:country-complex="SA"/>
    </style:style>
    <style:style style:name="T5" style:family="text">
      <style:text-properties fo:color="#000000" loext:opacity="100%" style:font-name="Times New Roman" fo:font-size="12pt" fo:language="en" fo:country="GB" style:font-size-asian="12pt" style:language-asian="zh" style:country-asian="CN" style:font-name-complex="Times New Roman" style:font-size-complex="12pt" style:language-complex="ar" style:country-complex="SA"/>
    </style:style>
    <style:style style:name="T6" style:family="text">
      <style:text-properties fo:color="#000000" loext:opacity="100%" style:font-name="Times New Roman" fo:font-size="12pt" fo:language="en" fo:country="GB"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 style:family="text">
      <style:text-properties fo:color="#000000" loext:opacity="100%" style:font-name="Times New Roman" fo:font-size="12pt" fo:language="en" fo:country="GB" style:text-underline-style="none" style:font-size-asian="12pt" style:font-name-complex="Times New Roman" style:font-size-complex="12pt" style:language-complex="ar" style:country-complex="SA"/>
    </style:style>
    <style:style style:name="T8" style:family="text">
      <style:text-properties fo:color="#000000" loext:opacity="100%" style:font-name="Times New Roman" fo:font-size="12pt" fo:language="de" fo:country="DE" style:font-size-asian="12pt" style:font-name-complex="Times New Roman" style:font-size-complex="12pt"/>
    </style:style>
    <style:style style:name="T9" style:family="text">
      <style:text-properties fo:color="#000000" loext:opacity="100%" style:font-name="Times New Roman" fo:font-size="12pt" fo:language="ga" fo:country="IE" style:font-size-asian="12pt" style:font-name-complex="Times New Roman" style:font-size-complex="12pt"/>
    </style:style>
    <style:style style:name="T10" style:family="text">
      <style:text-properties fo:color="#000000" loext:opacity="100%" style:font-name="Times New Roman" fo:font-size="12pt" fo:language="ga" fo:country="IE"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1" style:family="text">
      <style:text-properties fo:color="#000000" loext:opacity="100%" style:font-name="Times New Roman" fo:font-size="12pt" style:font-size-asian="12pt" style:font-name-complex="Times New Roman" style:font-size-complex="12pt"/>
    </style:style>
    <style:style style:name="T12" style:family="text">
      <style:text-properties fo:color="#000000" loext:opacity="100%" style:font-name="Times New Roman" fo:font-size="15pt" fo:language="zxx" fo:country="none" style:font-size-asian="15pt" style:language-asian="zxx" style:country-asian="none" style:font-name-complex="Times New Roman" style:font-size-complex="15pt" style:language-complex="zxx" style:country-complex="none"/>
    </style:style>
    <style:style style:name="T13" style:family="text">
      <style:text-properties fo:color="#000000" loext:opacity="100%" style:font-name="Times New Roman" fo:font-size="15pt" fo:language="de" fo:country="AT" fo:font-style="italic" style:font-size-asian="15pt" style:language-asian="zxx" style:country-asian="none" style:font-style-asian="italic" style:font-name-complex="Times New Roman" style:font-size-complex="15pt" style:language-complex="zxx" style:country-complex="none" style:font-style-complex="italic"/>
    </style:style>
    <style:style style:name="T14" style:family="text">
      <style:text-properties fo:color="#000000" loext:opacity="100%" style:font-name="Times New Roman" fo:font-size="15pt" fo:language="de" fo:country="AT" fo:font-style="normal" style:font-size-asian="15pt" style:language-asian="zxx" style:country-asian="none" style:font-style-asian="normal" style:font-name-complex="Times New Roman" style:font-size-complex="15pt" style:language-complex="zxx" style:country-complex="none" style:font-style-complex="normal"/>
    </style:style>
    <style:style style:name="T15" style:family="text">
      <style:text-properties fo:color="#000000" loext:opacity="100%" style:font-name="Liberation Serif1" fo:font-size="12pt" fo:language="en" fo:country="GB" fo:font-style="normal" fo:font-weight="normal" style:font-name-asian="Times New Roman"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16" style:family="text">
      <style:text-properties fo:color="#000000" loext:opacity="100%" style:font-name="Liberation Serif1" fo:font-size="12pt" fo:language="ga" fo:country="IE" fo:font-style="normal" fo:font-weight="normal" style:font-name-asian="Times New Roman"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17" style:family="text">
      <style:text-properties fo:color="#000000" loext:opacity="100%" style:font-name="Liberation Serif1" fo:font-size="12pt" fo:language="pt" fo:country="PT" fo:font-style="normal" fo:font-weight="normal" style:font-name-asian="Times New Roman"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18" style:family="text">
      <style:text-properties fo:color="#000000" loext:opacity="100%" style:font-name="Liberation Serif1" fo:font-size="12pt" fo:language="zxx" fo:country="none" style:font-size-asian="12pt" style:language-asian="zxx" style:country-asian="none" style:font-name-complex="Liberation Serif1" style:font-size-complex="12pt" style:language-complex="zxx" style:country-complex="none"/>
    </style:style>
    <style:style style:name="T19" style:family="text">
      <style:text-properties fo:color="#000000" loext:opacity="100%" style:font-name="Liberation Serif1" fo:font-size="12pt" fo:language="zxx" fo:country="none" officeooo:rsid="001a2db3" style:font-size-asian="12pt" style:language-asian="zxx" style:country-asian="none" style:font-name-complex="Liberation Serif1" style:font-size-complex="12pt" style:language-complex="zxx" style:country-complex="none"/>
    </style:style>
    <style:style style:name="T20" style:family="text">
      <style:text-properties fo:color="#000000" loext:opacity="100%" style:font-name="Liberation Serif1" fo:font-size="12pt" fo:language="zxx" fo:country="none" officeooo:rsid="0085332c" style:font-size-asian="12pt" style:language-asian="zxx" style:country-asian="none" style:font-name-complex="Liberation Serif1" style:font-size-complex="12pt" style:language-complex="zxx" style:country-complex="none"/>
    </style:style>
    <style:style style:name="T21" style:family="text">
      <style:text-properties fo:color="#000000" loext:opacity="100%" style:font-name="Liberation Serif1" fo:font-size="12pt" fo:language="zxx" fo:country="none" style:text-underline-style="none" officeooo:rsid="001a2db3" style:font-size-asian="12pt" style:language-asian="zxx" style:country-asian="none" style:font-name-complex="Liberation Serif1" style:font-size-complex="12pt" style:language-complex="zxx" style:country-complex="none"/>
    </style:style>
    <style:style style:name="T22" style:family="text">
      <style:text-properties fo:color="#000000" loext:opacity="100%" style:font-name="Liberation Serif1" fo:font-size="12pt" fo:language="zxx" fo:country="none" fo:font-style="italic" style:text-underline-style="none" officeooo:rsid="001a2db3" style:font-size-asian="12pt" style:language-asian="zxx" style:country-asian="none" style:font-style-asian="italic" style:font-name-complex="Liberation Serif1" style:font-size-complex="12pt" style:language-complex="zxx" style:country-complex="none" style:font-style-complex="italic"/>
    </style:style>
    <style:style style:name="T23" style:family="text">
      <style:text-properties fo:color="#000000" loext:opacity="100%" style:font-name="Liberation Serif1" fo:font-size="12pt" fo:language="en" fo:country="US" style:text-underline-style="none" officeooo:rsid="0077c5e3" style:font-size-asian="12pt" style:language-asian="zxx" style:country-asian="none" style:font-name-complex="Liberation Serif1" style:font-size-complex="12pt" style:language-complex="zxx" style:country-complex="none"/>
    </style:style>
    <style:style style:name="T24" style:family="text">
      <style:text-properties fo:color="#000000" loext:opacity="100%" style:font-name="Liberation Serif1" fo:language="zxx" fo:country="none" style:language-asian="zxx" style:country-asian="none" style:font-name-complex="Liberation Serif1" style:language-complex="zxx" style:country-complex="none"/>
    </style:style>
    <style:style style:name="T25" style:family="text">
      <style:text-properties fo:color="#000000" loext:opacity="100%" style:font-name="Liberation Serif1" fo:language="zxx" fo:country="none" officeooo:rsid="006795b2" style:language-asian="zxx" style:country-asian="none" style:font-name-complex="Liberation Serif1" style:language-complex="zxx" style:country-complex="none"/>
    </style:style>
    <style:style style:name="T26" style:family="text">
      <style:text-properties fo:color="#000000" loext:opacity="100%" style:font-name="Liberation Serif1" fo:language="zxx" fo:country="none" officeooo:rsid="0081f93d" style:language-asian="zxx" style:country-asian="none" style:font-name-complex="Liberation Serif1" style:language-complex="zxx" style:country-complex="none"/>
    </style:style>
    <style:style style:name="T27" style:family="text">
      <style:text-properties fo:color="#000000" loext:opacity="100%" style:font-name="Liberation Serif1" fo:language="zxx" fo:country="none" style:text-underline-style="none" officeooo:rsid="006795b2" style:language-asian="zxx" style:country-asian="none" style:font-name-complex="Liberation Serif1" style:language-complex="zxx" style:country-complex="none"/>
    </style:style>
    <style:style style:name="T28" style:family="text">
      <style:text-properties fo:color="#000000" loext:opacity="100%" style:font-name="Liberation Serif1" style:text-underline-style="none" officeooo:rsid="006795b2" style:language-asian="zxx" style:country-asian="none" style:font-name-complex="Liberation Serif1" style:language-complex="zxx" style:country-complex="none"/>
    </style:style>
    <style:style style:name="T29" style:family="text">
      <style:text-properties fo:color="#000000" loext:opacity="100%" style:font-name="Liberation Serif1" style:text-underline-style="none" officeooo:rsid="00784cc7" style:language-asian="zxx" style:country-asian="none" style:font-name-complex="Liberation Serif1" style:language-complex="zxx" style:country-complex="none"/>
    </style:style>
    <style:style style:name="T30" style:family="text">
      <style:text-properties fo:color="#000000" loext:opacity="100%" style:font-name="Liberation Serif1" fo:font-style="italic" style:text-underline-style="none" officeooo:rsid="00784cc7" style:language-asian="zxx" style:country-asian="none" style:font-style-asian="italic" style:font-name-complex="Liberation Serif1" style:language-complex="zxx" style:country-complex="none" style:font-style-complex="italic"/>
    </style:style>
    <style:style style:name="T31" style:family="text">
      <style:text-properties fo:color="#000000" loext:opacity="100%" style:font-name="Liberation Serif1" fo:font-style="normal" style:text-underline-style="none" officeooo:rsid="00784cc7" style:language-asian="zxx" style:country-asian="none" style:font-style-asian="normal" style:font-name-complex="Liberation Serif1" style:language-complex="zxx" style:country-complex="none" style:font-style-complex="normal"/>
    </style:style>
    <style:style style:name="T32" style:family="text">
      <style:text-properties fo:color="#000000" loext:opacity="100%" style:font-name="Liberation Serif1" fo:font-size="6pt" fo:language="zxx" fo:country="none" style:font-size-asian="6pt" style:language-asian="zxx" style:country-asian="none" style:font-name-complex="Liberation Serif1" style:font-size-complex="6pt" style:language-complex="zxx" style:country-complex="none"/>
    </style:style>
    <style:style style:name="T33" style:family="text">
      <style:text-properties fo:color="#000000" loext:opacity="100%" style:font-name="Liberation Serif1" fo:font-size="8pt" fo:language="zxx" fo:country="none" style:font-size-asian="8pt" style:language-asian="zxx" style:country-asian="none" style:font-name-complex="Liberation Serif1" style:font-size-complex="8pt" style:language-complex="zxx" style:country-complex="none"/>
    </style:style>
    <style:style style:name="T34" style:family="text">
      <style:text-properties fo:color="#000000" loext:opacity="100%" style:font-name="Liberation Serif1" fo:font-size="10pt" fo:language="zxx" fo:country="none" style:font-size-asian="10pt" style:language-asian="zxx" style:country-asian="none" style:font-name-complex="Liberation Serif1" style:font-size-complex="10pt" style:language-complex="zxx" style:country-complex="none"/>
    </style:style>
    <style:style style:name="T35" style:family="text">
      <style:text-properties fo:color="#000000" loext:opacity="100%" style:font-name="Liberation Serif1" fo:font-size="9pt" fo:language="zxx" fo:country="none" style:font-size-asian="9pt" style:language-asian="zxx" style:country-asian="none" style:font-name-complex="Liberation Serif1" style:font-size-complex="9pt" style:language-complex="zxx" style:country-complex="none"/>
    </style:style>
    <style:style style:name="T36" style:family="text">
      <style:text-properties fo:color="#000000" loext:opacity="100%" style:text-position="0% 100%" style:font-name="Liberation Serif1" fo:font-size="12pt" fo:language="zxx" fo:country="none" fo:font-style="normal" officeooo:rsid="000810fd" style:font-size-asian="12pt" style:language-asian="zxx" style:country-asian="none" style:font-style-asian="normal" style:font-name-complex="Liberation Serif1" style:font-size-complex="12pt" style:language-complex="zxx" style:country-complex="none" style:font-style-complex="normal"/>
    </style:style>
    <style:style style:name="T37" style:family="text">
      <style:text-properties fo:color="#000000" loext:opacity="100%" style:text-position="0% 100%" style:font-name="Liberation Serif1" fo:font-size="12pt" fo:language="zxx" fo:country="none" style:font-size-asian="12pt" style:language-asian="zxx" style:country-asian="none" style:font-name-complex="Liberation Serif1" style:font-size-complex="12pt" style:language-complex="zxx" style:country-complex="none"/>
    </style:style>
    <style:style style:name="T38" style:family="text">
      <style:text-properties fo:color="#000000" loext:opacity="100%" style:text-position="0% 100%" style:font-name="Liberation Serif1" fo:font-size="12pt" fo:language="zxx" fo:country="none" officeooo:rsid="00355000" style:font-size-asian="12pt" style:language-asian="zxx" style:country-asian="none" style:font-name-complex="Liberation Serif1" style:font-size-complex="12pt" style:language-complex="zxx" style:country-complex="none"/>
    </style:style>
    <style:style style:name="T39" style:family="text">
      <style:text-properties fo:color="#000000" loext:opacity="100%" style:text-position="0% 100%" style:font-name="Liberation Serif1" fo:font-size="12pt" fo:language="zxx" fo:country="none" officeooo:rsid="002cd542" style:font-size-asian="12pt" style:language-asian="zxx" style:country-asian="none" style:font-name-complex="Liberation Serif1" style:font-size-complex="12pt" style:language-complex="zxx" style:country-complex="none"/>
    </style:style>
    <style:style style:name="T40" style:family="text">
      <style:text-properties fo:color="#000000" loext:opacity="100%" style:text-position="0% 100%" style:font-name="Liberation Serif1" fo:font-size="12pt" fo:language="zxx" fo:country="none" officeooo:rsid="0056b0ff" style:font-size-asian="12pt" style:language-asian="zxx" style:country-asian="none" style:font-name-complex="Liberation Serif1" style:font-size-complex="12pt" style:language-complex="zxx" style:country-complex="none"/>
    </style:style>
    <style:style style:name="T41" style:family="text">
      <style:text-properties fo:color="#000000" loext:opacity="100%" style:text-position="0% 100%" style:font-name="Liberation Serif1" fo:font-size="12pt" fo:language="zxx" fo:country="none" officeooo:rsid="005a7d8a" style:font-size-asian="12pt" style:language-asian="zxx" style:country-asian="none" style:font-name-complex="Liberation Serif1" style:font-size-complex="12pt" style:language-complex="zxx" style:country-complex="none"/>
    </style:style>
    <style:style style:name="T42" style:family="text">
      <style:text-properties fo:color="#000000" loext:opacity="100%" style:text-position="0% 100%" style:font-name="Liberation Serif1" fo:font-size="12pt" fo:language="zxx" fo:country="none" officeooo:rsid="008a79b7" style:font-size-asian="12pt" style:language-asian="zxx" style:country-asian="none" style:font-name-complex="Liberation Serif1" style:font-size-complex="12pt" style:language-complex="zxx" style:country-complex="none"/>
    </style:style>
    <style:style style:name="T43" style:family="text">
      <style:text-properties fo:color="#000000" loext:opacity="100%" style:text-position="0% 100%" style:font-name="Liberation Serif1" fo:font-size="7pt" fo:language="zxx" fo:country="none" officeooo:rsid="002cd542" style:font-size-asian="7pt" style:language-asian="zxx" style:country-asian="none" style:font-name-complex="Liberation Serif1" style:font-size-complex="7pt" style:language-complex="zxx" style:country-complex="none"/>
    </style:style>
    <style:style style:name="T44" style:family="text">
      <style:text-properties fo:color="#000000" loext:opacity="100%" style:text-position="0% 100%" style:font-name="Liberation Serif1" fo:font-size="7pt" fo:language="zxx" fo:country="none" officeooo:rsid="0023bb99" style:font-size-asian="7pt" style:language-asian="zxx" style:country-asian="none" style:font-name-complex="Liberation Serif1" style:font-size-complex="7pt" style:language-complex="zxx" style:country-complex="none"/>
    </style:style>
    <style:style style:name="T45" style:family="text">
      <style:text-properties fo:color="#000000" loext:opacity="100%" style:text-position="0% 100%" style:font-name="Liberation Serif1" fo:font-size="7pt" fo:language="zxx" fo:country="none" officeooo:rsid="000810fd" style:font-size-asian="7pt" style:language-asian="zxx" style:country-asian="none" style:font-name-complex="Liberation Serif1" style:font-size-complex="7pt" style:language-complex="zxx" style:country-complex="none"/>
    </style:style>
    <style:style style:name="T46" style:family="text">
      <style:text-properties fo:color="#000000" loext:opacity="100%" style:text-position="0% 100%" style:font-name="Georgia" fo:font-size="12pt" fo:letter-spacing="normal" fo:font-style="normal" fo:font-weight="normal" officeooo:rsid="000810fd" style:font-size-asian="12pt" style:font-style-asian="normal" style:font-size-complex="12pt" style:font-style-complex="normal"/>
    </style:style>
    <style:style style:name="T47" style:family="text">
      <style:text-properties fo:color="#000000" loext:opacity="100%" style:text-position="0% 100%" style:font-name="Georgia" fo:font-size="12pt" fo:letter-spacing="normal" fo:language="it" fo:country="IT" fo:font-style="normal" fo:font-weight="normal" officeooo:rsid="000810fd" style:font-size-asian="12pt" style:font-style-asian="normal" style:font-size-complex="12pt" style:font-style-complex="normal"/>
    </style:style>
    <style:style style:name="T48" style:family="text">
      <style:text-properties fo:color="#000000" loext:opacity="100%" style:text-position="0% 100%" fo:font-size="12pt" officeooo:rsid="000810fd" style:font-size-asian="12pt" style:font-size-complex="12pt"/>
    </style:style>
    <style:style style:name="T49" style:family="text">
      <style:text-properties fo:color="#000000" loext:opacity="100%" style:font-name="Palatino-Light" fo:font-size="12pt" fo:language="en" fo:country="US" officeooo:rsid="00392f73" style:font-size-asian="12pt" style:font-size-complex="12pt"/>
    </style:style>
    <style:style style:name="T50" style:family="text">
      <style:text-properties fo:color="#000000" loext:opacity="100%" style:font-name="Palatino-Light" fo:font-size="12pt" style:font-size-asian="12pt" style:font-size-complex="12pt"/>
    </style:style>
    <style:style style:name="T51" style:family="text">
      <style:text-properties fo:color="#000000" loext:opacity="100%" style:font-name="sans-serif" fo:font-size="12pt" fo:language="en" fo:country="US" officeooo:rsid="003b8e1d" style:font-size-asian="12pt" style:font-size-complex="12pt"/>
    </style:style>
    <style:style style:name="T52" style:family="text">
      <style:text-properties fo:color="#000000" loext:opacity="100%" fo:font-size="12pt" fo:language="en" fo:country="US" officeooo:rsid="00392f73" style:font-size-asian="12pt" style:font-size-complex="12pt"/>
    </style:style>
    <style:style style:name="T53" style:family="text">
      <style:text-properties fo:color="#000000" loext:opacity="100%" fo:font-size="12pt" fo:language="en" fo:country="US" officeooo:rsid="003a6c40" style:font-size-asian="12pt" style:font-size-complex="12pt"/>
    </style:style>
    <style:style style:name="T54" style:family="text">
      <style:text-properties fo:color="#000000" loext:opacity="100%" fo:font-size="12pt" fo:language="en" fo:country="US" officeooo:rsid="003b8e1d" style:font-size-asian="12pt" style:font-size-complex="12pt"/>
    </style:style>
    <style:style style:name="T55" style:family="text">
      <style:text-properties fo:color="#000000" loext:opacity="100%" fo:font-size="12pt" fo:language="en" fo:country="US" officeooo:rsid="003b5327" style:font-size-asian="12pt" style:font-size-complex="12pt"/>
    </style:style>
    <style:style style:name="T56" style:family="text">
      <style:text-properties fo:color="#000000" loext:opacity="100%" fo:font-size="12pt" fo:language="en" fo:country="US" officeooo:rsid="003c2ca7" style:font-size-asian="12pt" style:font-size-complex="12pt"/>
    </style:style>
    <style:style style:name="T57" style:family="text">
      <style:text-properties fo:color="#000000" loext:opacity="100%" fo:font-size="12pt" fo:language="en" fo:country="US" officeooo:rsid="001a2db3" style:font-size-asian="12pt" style:font-size-complex="12pt"/>
    </style:style>
    <style:style style:name="T58" style:family="text">
      <style:text-properties fo:color="#000000" loext:opacity="100%" fo:font-size="12pt" fo:language="en" fo:country="US" officeooo:rsid="003d8d23" style:font-size-asian="12pt" style:font-size-complex="12pt"/>
    </style:style>
    <style:style style:name="T59" style:family="text">
      <style:text-properties fo:color="#000000" loext:opacity="100%" fo:font-size="12pt" fo:language="en" fo:country="US" officeooo:rsid="003f6824" style:font-size-asian="12pt" style:font-size-complex="12pt"/>
    </style:style>
    <style:style style:name="T60" style:family="text">
      <style:text-properties fo:color="#000000" loext:opacity="100%" fo:font-size="12pt" fo:language="en" fo:country="US" officeooo:rsid="005fc089" style:font-size-asian="12pt" style:font-size-complex="12pt"/>
    </style:style>
    <style:style style:name="T61" style:family="text">
      <style:text-properties fo:color="#000000" loext:opacity="100%" fo:font-size="12pt" fo:language="en" fo:country="US" officeooo:rsid="006795b2" style:font-size-asian="12pt" style:font-size-complex="12pt"/>
    </style:style>
    <style:style style:name="T62" style:family="text">
      <style:text-properties fo:color="#000000" loext:opacity="100%" fo:font-size="12pt" style:font-size-asian="12pt" style:font-size-complex="12pt"/>
    </style:style>
    <style:style style:name="T63" style:family="text">
      <style:text-properties fo:color="#000000" loext:opacity="100%" fo:font-size="12pt" officeooo:rsid="00124e5e" style:font-size-asian="12pt" style:font-size-complex="12pt"/>
    </style:style>
    <style:style style:name="T64" style:family="text">
      <style:text-properties fo:color="#000000" loext:opacity="100%" fo:font-size="12pt" officeooo:rsid="00101513" style:font-size-asian="12pt" style:font-size-complex="12pt"/>
    </style:style>
    <style:style style:name="T65" style:family="text">
      <style:text-properties fo:color="#000000" loext:opacity="100%" fo:font-size="12pt" officeooo:rsid="0015ccb8" style:font-size-asian="12pt" style:font-size-complex="12pt"/>
    </style:style>
    <style:style style:name="T66" style:family="text">
      <style:text-properties fo:color="#000000" loext:opacity="100%" fo:font-size="12pt" officeooo:rsid="0083c747" style:font-size-asian="12pt" style:font-size-complex="12pt"/>
    </style:style>
    <style:style style:name="T67" style:family="text">
      <style:text-properties fo:color="#000000" loext:opacity="100%" fo:font-size="12pt" fo:language="zxx" fo:country="none" fo:font-style="normal" style:font-size-asian="12pt" style:language-asian="zxx" style:country-asian="none" style:font-style-asian="normal" style:font-size-complex="12pt" style:language-complex="zxx" style:country-complex="none" style:font-style-complex="normal"/>
    </style:style>
    <style:style style:name="T68" style:family="text">
      <style:text-properties fo:color="#000000" loext:opacity="100%" fo:font-size="12pt" fo:language="zxx" fo:country="none" style:font-size-asian="12pt" style:language-asian="zxx" style:country-asian="none" style:font-size-complex="12pt" style:language-complex="zxx" style:country-complex="none"/>
    </style:style>
    <style:style style:name="T69" style:family="text">
      <style:text-properties fo:color="#000000" loext:opacity="100%" fo:font-size="12pt" fo:language="it" fo:country="IT" officeooo:rsid="00637b33" style:font-size-asian="12pt" style:font-size-complex="12pt"/>
    </style:style>
    <style:style style:name="T70" style:family="text">
      <style:text-properties fo:color="#000000" loext:opacity="100%" style:font-name="sans-serif1" fo:font-size="12pt" fo:letter-spacing="normal" fo:language="zxx" fo:country="none" fo:font-style="italic" fo:font-weight="normal" style:font-size-asian="12pt" style:language-asian="zxx" style:country-asian="none" style:font-style-asian="italic" style:font-weight-asian="normal" style:font-name-complex="sans-serif1" style:font-size-complex="12pt" style:language-complex="zxx" style:country-complex="none"/>
    </style:style>
    <style:style style:name="T71" style:family="text">
      <style:text-properties fo:color="#000000" loext:opacity="100%" style:font-name="sans-serif1" fo:font-size="12pt" fo:letter-spacing="normal" fo:language="zxx" fo:country="none" fo:font-style="italic" fo:font-weight="normal" style:font-size-asian="12pt" style:language-asian="zxx" style:country-asian="none" style:font-style-asian="italic" style:font-weight-asian="normal" style:font-name-complex="sans-serif1" style:font-size-complex="12pt" style:language-complex="zxx" style:country-complex="none" loext:padding="0cm" loext:border="none" loext:shadow="none"/>
    </style:style>
    <style:style style:name="T72" style:family="text">
      <style:text-properties fo:color="#000000" loext:opacity="100%" officeooo:rsid="0064e329"/>
    </style:style>
    <style:style style:name="T73" style:family="text">
      <style:text-properties fo:color="#000000" loext:opacity="100%" fo:language="zxx" fo:country="none" style:language-asian="zxx" style:country-asian="none" style:language-complex="zxx" style:country-complex="none"/>
    </style:style>
    <style:style style:name="T74" style:family="text">
      <style:text-properties fo:color="#000000" loext:opacity="100%" fo:language="ga" fo:country="IE" style:language-asian="zxx" style:country-asian="none" style:language-complex="zxx" style:country-complex="none"/>
    </style:style>
    <style:style style:name="T75" style:family="text">
      <style:text-properties fo:color="#000000" loext:opacity="100%" fo:language="ga" fo:country="IE" officeooo:rsid="0083c747" style:language-asian="zxx" style:country-asian="none" style:language-complex="zxx" style:country-complex="none"/>
    </style:style>
    <style:style style:name="T76" style:family="text">
      <style:text-properties fo:color="#000000" loext:opacity="100%" officeooo:rsid="001eab3d"/>
    </style:style>
    <style:style style:name="T77" style:family="text">
      <style:text-properties fo:color="#000000" loext:opacity="100%" officeooo:rsid="005fc089"/>
    </style:style>
    <style:style style:name="T78" style:family="text">
      <style:text-properties fo:color="#000000" loext:opacity="100%" officeooo:rsid="0081f93d"/>
    </style:style>
    <style:style style:name="T79" style:family="text">
      <style:text-properties fo:color="#000000" loext:opacity="100%" officeooo:rsid="0076f2b1"/>
    </style:style>
    <style:style style:name="T80" style:family="text">
      <style:text-properties fo:color="#000000" loext:opacity="100%" officeooo:rsid="008b8757"/>
    </style:style>
    <style:style style:name="T81" style:family="text">
      <style:text-properties style:font-name="Times New Roman" fo:font-size="22pt" style:font-size-asian="22pt" style:font-name-complex="Times New Roman" style:font-size-complex="22pt"/>
    </style:style>
    <style:style style:name="T82" style:family="text">
      <style:text-properties style:font-name="Times New Roman" style:font-name-complex="Times New Roman"/>
    </style:style>
    <style:style style:name="T83" style:family="text">
      <style:text-properties style:font-name="Times New Roman" fo:font-size="28pt" fo:language="zxx" fo:country="none" fo:font-weight="bold" style:font-size-asian="28pt" style:language-asian="zxx" style:country-asian="none" style:font-weight-asian="bold" style:font-name-complex="Times New Roman" style:font-size-complex="28pt" style:language-complex="zxx" style:country-complex="none" style:font-weight-complex="bold"/>
    </style:style>
    <style:style style:name="T84" style:family="text">
      <style:text-properties style:font-name="Times New Roman" fo:language="zxx" fo:country="none" style:language-asian="zxx" style:country-asian="none" style:font-name-complex="Times New Roman" style:language-complex="zxx" style:country-complex="none"/>
    </style:style>
    <style:style style:name="T85" style:family="text">
      <style:text-properties style:font-name="Times New Roman" fo:font-size="15pt" fo:language="zxx" fo:country="none" style:font-size-asian="15pt" style:language-asian="zxx" style:country-asian="none" style:font-name-complex="Times New Roman" style:font-size-complex="15pt" style:language-complex="zxx" style:country-complex="none"/>
    </style:style>
    <style:style style:name="T86" style:family="text">
      <style:text-properties style:font-name="Times New Roman" fo:font-size="15pt" fo:language="en" fo:country="US" style:font-size-asian="15pt" style:language-asian="zxx" style:country-asian="none" style:font-name-complex="Times New Roman" style:font-size-complex="15pt" style:language-complex="zxx" style:country-complex="none"/>
    </style:style>
    <style:style style:name="T87" style:family="text">
      <style:text-properties style:font-name="Times New Roman" fo:language="en" fo:country="GB" style:language-asian="zxx" style:country-asian="none" style:font-name-complex="Times New Roman" style:language-complex="zxx" style:country-complex="none"/>
    </style:style>
    <style:style style:name="T88" style:family="text">
      <style:text-properties style:font-name="Times New Roman" fo:language="en" fo:country="GB" fo:font-style="italic" style:language-asian="zxx" style:country-asian="none" style:font-style-asian="italic" style:font-name-complex="Times New Roman" style:language-complex="zxx" style:country-complex="none" style:font-style-complex="italic"/>
    </style:style>
    <style:style style:name="T89" style:family="text">
      <style:text-properties fo:font-variant="normal" fo:text-transform="none" fo:color="#000000" loext:opacity="100%" style:font-name="Times New Roman" fo:font-size="12pt" fo:letter-spacing="normal" fo:language="en" fo:country="GB" fo:font-style="normal" fo:font-weight="normal" style:font-size-asian="12pt" style:language-asian="en" style:country-asian="IE" style:font-style-asian="normal" style:font-weight-asian="normal" style:font-name-complex="Times New Roman" style:font-size-complex="12pt" style:language-complex="ar" style:country-complex="SA"/>
    </style:style>
    <style:style style:name="T90"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tyle-asian="normal" style:font-weight-asian="normal" style:font-name-complex="Times New Roman" style:font-size-complex="12pt"/>
    </style:style>
    <style:style style:name="T91" style:family="text">
      <style:text-properties fo:font-variant="normal" fo:text-transform="none" fo:color="#000000" loext:opacity="100%" style:font-name="Times New Roman" fo:font-size="15pt" fo:letter-spacing="normal" fo:language="it" fo:country="IT" fo:font-style="italic" style:text-underline-style="none" fo:font-weight="normal"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92" style:family="text">
      <style:text-properties fo:font-variant="normal" fo:text-transform="none" fo:color="#000000" loext:opacity="100%" style:text-position="0% 100%" style:font-name="Inter" fo:font-size="12pt" fo:letter-spacing="normal" fo:font-style="normal" fo:font-weight="normal" officeooo:rsid="000810fd" style:font-size-asian="12pt" style:font-style-asian="normal" style:font-size-complex="12pt" style:font-style-complex="normal"/>
    </style:style>
    <style:style style:name="T93" style:family="text">
      <style:text-properties fo:font-variant="normal" fo:text-transform="none" fo:color="#000000" loext:opacity="100%" style:text-position="0% 100%" style:font-name="Inter" fo:font-size="12pt" fo:letter-spacing="normal" fo:font-style="normal" fo:font-weight="normal" officeooo:rsid="00090db5" style:font-size-asian="12pt" style:font-style-asian="normal" style:font-size-complex="12pt" style:font-style-complex="normal"/>
    </style:style>
    <style:style style:name="T94" style:family="text">
      <style:text-properties fo:font-variant="normal" fo:text-transform="none" fo:color="#000000" loext:opacity="100%" style:text-position="0% 100%" style:font-name="Georgia" fo:font-size="12pt" fo:letter-spacing="normal" fo:font-style="normal" fo:font-weight="normal" officeooo:rsid="000810fd" style:font-size-asian="12pt" style:font-style-asian="normal" style:font-size-complex="12pt" style:font-style-complex="normal"/>
    </style:style>
    <style:style style:name="T95" style:family="text">
      <style:text-properties fo:font-variant="normal" fo:text-transform="none" fo:color="#000000" loext:opacity="100%" fo:font-size="12pt" fo:letter-spacing="normal" fo:language="zxx" fo:country="none" fo:font-style="normal" style:font-size-asian="12pt" style:language-asian="zxx" style:country-asian="none" style:font-style-asian="normal" style:font-size-complex="12pt" style:language-complex="zxx" style:country-complex="none" style:font-style-complex="normal"/>
    </style:style>
    <style:style style:name="T96" style:family="text">
      <style:text-properties fo:font-variant="normal" fo:text-transform="none" fo:color="#000000" loext:opacity="100%" fo:font-size="12pt" fo:letter-spacing="normal" fo:font-style="normal" fo:font-weight="normal" style:font-size-asian="12pt" style:font-size-complex="12pt"/>
    </style:style>
    <style:style style:name="T97" style:family="text">
      <style:text-properties fo:font-variant="normal" fo:text-transform="none" fo:color="#000000" loext:opacity="100%" fo:font-size="12pt" fo:letter-spacing="normal" style:font-size-asian="12pt" style:font-size-complex="12pt"/>
    </style:style>
    <style:style style:name="T98" style:family="text">
      <style:text-properties fo:font-variant="normal" fo:text-transform="none" fo:color="#000000" loext:opacity="100%" style:font-name="Georgia" fo:font-size="12pt" fo:letter-spacing="normal" fo:language="en" fo:country="US" fo:font-style="normal" fo:font-weight="normal" officeooo:rsid="003f6824" style:font-size-asian="12pt" style:font-size-complex="12pt"/>
    </style:style>
    <style:style style:name="T99" style:family="text">
      <style:text-properties fo:font-variant="normal" fo:text-transform="none" fo:color="#000000" loext:opacity="100%" style:font-name="Georgia" fo:font-size="12pt" fo:letter-spacing="normal" fo:language="en" fo:country="US" fo:font-style="normal" fo:font-weight="normal" officeooo:rsid="003c2ca7" style:font-size-asian="12pt" style:font-size-complex="12pt"/>
    </style:style>
    <style:style style:name="T100" style:family="text">
      <style:text-properties fo:font-variant="normal" fo:text-transform="none" fo:color="#000000" loext:opacity="100%" style:font-name="Georgia" fo:font-size="12pt" fo:letter-spacing="normal" fo:language="en" fo:country="US" fo:font-style="normal" fo:font-weight="normal" officeooo:rsid="003d8d23" style:font-size-asian="12pt" style:font-size-complex="12pt"/>
    </style:style>
    <style:style style:name="T101" style:family="text">
      <style:text-properties fo:font-variant="normal" fo:text-transform="none" fo:color="#000000" loext:opacity="100%" style:font-name="Georgia1" fo:font-size="12pt" fo:letter-spacing="normal" fo:language="zxx" fo:country="none" fo:font-style="normal" fo:font-weight="normal" style:font-size-asian="12pt" style:language-asian="zxx" style:country-asian="none" style:font-style-asian="normal" style:font-weight-asian="normal" style:font-name-complex="Georgia1" style:font-size-complex="12pt" style:language-complex="zxx" style:country-complex="none"/>
    </style:style>
    <style:style style:name="T102" style:family="text">
      <style:text-properties fo:font-variant="normal" fo:text-transform="none" fo:color="#000000" loext:opacity="100%" style:font-name="Georgia1" fo:font-size="12pt" fo:letter-spacing="normal" fo:language="zxx" fo:country="none" fo:font-style="normal" fo:font-weight="normal" style:font-size-asian="12pt" style:language-asian="zxx" style:country-asian="none" style:font-style-asian="normal" style:font-weight-asian="normal" style:font-name-complex="Georgia1" style:font-size-complex="12pt" style:language-complex="zxx" style:country-complex="none" style:font-style-complex="normal"/>
    </style:style>
    <style:style style:name="T103" style:family="text">
      <style:text-properties fo:font-variant="normal" fo:text-transform="none" fo:color="#000000" loext:opacity="100%" style:font-name="Georgia1" fo:font-size="12pt" fo:letter-spacing="normal"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font-name-complex="Georgia1" style:font-size-complex="12pt" style:language-complex="zxx" style:country-complex="none" style:font-style-complex="normal"/>
    </style:style>
    <style:style style:name="T104" style:family="text">
      <style:text-properties fo:font-variant="normal" fo:text-transform="none" fo:color="#000000" loext:opacity="100%" style:font-name="sans-serif1" fo:font-size="12pt" fo:letter-spacing="normal" fo:language="zxx" fo:country="none" fo:font-style="normal" fo:font-weight="normal" style:font-size-asian="12pt" style:language-asian="zxx" style:country-asian="none" style:font-style-asian="normal" style:font-weight-asian="normal" style:font-name-complex="sans-serif1" style:font-size-complex="12pt" style:language-complex="zxx" style:country-complex="none" style:font-style-complex="normal" loext:padding="0cm" loext:border="none" loext:shadow="none"/>
    </style:style>
    <style:style style:name="T105" style:family="text">
      <style:text-properties fo:font-variant="normal" fo:text-transform="none" fo:color="#000000" loext:opacity="100%" style:font-name="Montserrat" fo:font-size="12pt" fo:letter-spacing="normal" fo:language="en" fo:country="US" fo:font-style="normal" fo:font-weight="normal" officeooo:rsid="003d8d23" style:font-size-asian="12pt" style:font-size-complex="12pt"/>
    </style:style>
    <style:style style:name="T106" style:family="text">
      <style:text-properties fo:font-variant="normal" fo:text-transform="none" fo:color="#000000" loext:opacity="100%" style:font-name="Open Sans" fo:font-size="12pt" fo:letter-spacing="normal" fo:font-style="normal" fo:font-weight="normal" fo:background-color="transparent" loext:char-shading-value="0" style:font-size-asian="12pt" style:font-size-complex="12pt"/>
    </style:style>
    <style:style style:name="T107" style:family="text">
      <style:text-properties fo:font-variant="normal" fo:text-transform="none" style:font-name="Georgia" fo:letter-spacing="normal" fo:language="en" fo:country="US" fo:font-style="normal" fo:font-weight="normal"/>
    </style:style>
    <style:style style:name="T108" style:family="text">
      <style:text-properties fo:font-variant="normal" fo:text-transform="none" style:font-name="Georgia" fo:letter-spacing="normal" fo:language="en" fo:country="US" fo:font-style="normal" fo:font-weight="normal" officeooo:rsid="0016f6a0"/>
    </style:style>
    <style:style style:name="T109" style:family="text">
      <style:text-properties fo:font-variant="normal" fo:text-transform="none" style:font-name="Georgia" fo:letter-spacing="normal" fo:font-style="normal" fo:font-weight="normal"/>
    </style:style>
    <style:style style:name="T110" style:family="text">
      <style:text-properties fo:font-variant="normal" fo:text-transform="none" style:font-name="Georgia" fo:letter-spacing="normal" fo:font-style="normal" fo:font-weight="normal" officeooo:rsid="001af881"/>
    </style:style>
    <style:style style:name="T111" style:family="text">
      <style:text-properties fo:font-variant="normal" fo:text-transform="none" style:font-name="Georgia" fo:letter-spacing="normal" fo:font-style="normal" fo:font-weight="normal" officeooo:rsid="0078b687"/>
    </style:style>
    <style:style style:name="T112" style:family="text">
      <style:text-properties fo:font-variant="normal" fo:text-transform="none" style:font-name="Georgia" fo:letter-spacing="normal" fo:font-style="normal" fo:font-weight="normal" officeooo:rsid="006fe7a3"/>
    </style:style>
    <style:style style:name="T113" style:family="text">
      <style:text-properties fo:font-variant="normal" fo:text-transform="none" style:font-name="Georgia" fo:letter-spacing="normal" fo:font-style="normal" fo:font-weight="normal" officeooo:rsid="0071c656"/>
    </style:style>
    <style:style style:name="T114" style:family="text">
      <style:text-properties fo:font-variant="normal" fo:text-transform="none" style:font-name="Georgia" fo:font-size="12pt" fo:letter-spacing="normal" fo:font-style="normal" fo:font-weight="normal"/>
    </style:style>
    <style:style style:name="T115" style:family="text">
      <style:text-properties fo:font-variant="normal" fo:text-transform="none" style:font-name="Hanken Grotesk" fo:letter-spacing="normal" fo:font-style="normal" fo:font-weight="normal" officeooo:rsid="001af881"/>
    </style:style>
    <style:style style:name="T116" style:family="text">
      <style:text-properties fo:font-variant="normal" fo:text-transform="none" fo:font-size="12pt" fo:letter-spacing="normal" fo:language="en" fo:country="US" fo:font-style="normal" fo:font-weight="normal" officeooo:rsid="005fc089" style:font-size-asian="12pt" style:font-size-complex="12pt"/>
    </style:style>
    <style:style style:name="T117" style:family="text">
      <style:text-properties fo:font-variant="normal" fo:text-transform="none" style:font-name="var h2 typography-font-family" fo:language="zxx" fo:country="none" fo:font-style="normal" fo:font-weight="normal" fo:background-color="transparent" loext:char-shading-value="0" style:language-asian="zxx" style:country-asian="none" style:language-complex="zxx" style:country-complex="none"/>
    </style:style>
    <style:style style:name="T118" style:family="text">
      <style:text-properties fo:font-variant="normal" fo:text-transform="none" style:font-name="Rhymes" fo:letter-spacing="normal" fo:language="en" fo:country="US" fo:font-style="normal" fo:font-weight="normal" officeooo:rsid="001af881"/>
    </style:style>
    <style:style style:name="T119" style:family="text">
      <style:text-properties fo:font-variant="normal" fo:text-transform="none" style:font-name="Rhymes" fo:letter-spacing="normal" fo:language="en" fo:country="US" fo:font-style="normal" fo:font-weight="normal" officeooo:rsid="004750e6"/>
    </style:style>
    <style:style style:name="T120" style:family="text">
      <style:text-properties fo:font-variant="normal" fo:text-transform="none" style:font-name="Helvetica" fo:font-size="10pt" fo:letter-spacing="normal" fo:language="en" fo:country="US" fo:font-style="normal" fo:font-weight="normal" officeooo:rsid="0079e6c8" style:font-size-asian="10pt" style:font-size-complex="10pt"/>
    </style:style>
    <style:style style:name="T121" style:family="text">
      <style:text-properties fo:font-variant="normal" fo:text-transform="none" style:font-name="Helvetica" fo:font-size="10pt" fo:letter-spacing="normal" fo:language="en" fo:country="US" fo:font-style="normal" fo:font-weight="normal" officeooo:rsid="001f3f64" style:font-size-asian="10pt" style:font-size-complex="10pt"/>
    </style:style>
    <style:style style:name="T122" style:family="text">
      <style:text-properties fo:font-variant="normal" fo:text-transform="none" style:font-name="Open Sans1" fo:font-size="11.25pt" fo:letter-spacing="normal" fo:language="fr" fo:country="FR" fo:font-style="normal" fo:font-weight="normal" officeooo:rsid="00218daf" style:font-size-asian="10pt" style:font-weight-asian="normal" style:font-size-complex="10pt" style:font-weight-complex="normal"/>
    </style:style>
    <style:style style:name="T123" style:family="text">
      <style:text-properties fo:font-variant="normal" fo:text-transform="none" style:font-name="Open Sans1" fo:font-size="11.25pt" fo:letter-spacing="normal" fo:language="fr" fo:country="FR" fo:font-style="normal" fo:font-weight="normal" officeooo:rsid="00218daf" style:font-weight-asian="normal" style:font-weight-complex="normal"/>
    </style:style>
    <style:style style:name="T124" style:family="text">
      <style:text-properties fo:font-variant="normal" fo:text-transform="none" style:font-name="Open Sans1" fo:font-size="11.25pt" fo:letter-spacing="normal" fo:language="fr" fo:country="FR" fo:font-style="normal" fo:font-weight="normal" officeooo:rsid="007f93a0" style:font-weight-asian="normal" style:font-weight-complex="normal"/>
    </style:style>
    <style:style style:name="T125" style:family="text">
      <style:text-properties fo:language="en" fo:country="US"/>
    </style:style>
    <style:style style:name="T126" style:family="text">
      <style:text-properties fo:language="en" fo:country="US" officeooo:rsid="000c5557"/>
    </style:style>
    <style:style style:name="T127" style:family="text">
      <style:text-properties fo:language="en" fo:country="US" officeooo:rsid="0010e246"/>
    </style:style>
    <style:style style:name="T128" style:family="text">
      <style:text-properties fo:language="en" fo:country="US" officeooo:rsid="001443f0"/>
    </style:style>
    <style:style style:name="T129" style:family="text">
      <style:text-properties fo:language="en" fo:country="US" officeooo:rsid="000a6f4e"/>
    </style:style>
    <style:style style:name="T130" style:family="text">
      <style:text-properties fo:language="en" fo:country="US" officeooo:rsid="001629b0"/>
    </style:style>
    <style:style style:name="T131" style:family="text">
      <style:text-properties fo:language="en" fo:country="US" officeooo:rsid="0016f6a0"/>
    </style:style>
    <style:style style:name="T132" style:family="text">
      <style:text-properties fo:language="en" fo:country="US" officeooo:rsid="00171a07"/>
    </style:style>
    <style:style style:name="T133" style:family="text">
      <style:text-properties fo:language="en" fo:country="US" officeooo:rsid="001753ac"/>
    </style:style>
    <style:style style:name="T134" style:family="text">
      <style:text-properties fo:language="en" fo:country="US" fo:font-weight="bold" officeooo:rsid="000a6f4e" style:font-weight-asian="bold" style:font-weight-complex="bold"/>
    </style:style>
    <style:style style:name="T135" style:family="text">
      <style:text-properties fo:language="en" fo:country="US" officeooo:rsid="00187bf8"/>
    </style:style>
    <style:style style:name="T136" style:family="text">
      <style:text-properties fo:language="en" fo:country="US" officeooo:rsid="001a2db3"/>
    </style:style>
    <style:style style:name="T137" style:family="text">
      <style:text-properties fo:language="en" fo:country="US" officeooo:rsid="001f0fc6"/>
    </style:style>
    <style:style style:name="T138" style:family="text">
      <style:text-properties fo:language="en" fo:country="US" officeooo:rsid="001af881"/>
    </style:style>
    <style:style style:name="T139" style:family="text">
      <style:text-properties fo:language="en" fo:country="US" officeooo:rsid="00254bff"/>
    </style:style>
    <style:style style:name="T140" style:family="text">
      <style:text-properties fo:language="en" fo:country="US" officeooo:rsid="00437c84"/>
    </style:style>
    <style:style style:name="T141" style:family="text">
      <style:text-properties fo:language="en" fo:country="US" officeooo:rsid="00457f89"/>
    </style:style>
    <style:style style:name="T142" style:family="text">
      <style:text-properties fo:language="en" fo:country="US" officeooo:rsid="005fc089"/>
    </style:style>
    <style:style style:name="T143" style:family="text">
      <style:text-properties fo:language="en" fo:country="US" officeooo:rsid="006bda8f"/>
    </style:style>
    <style:style style:name="T144" style:family="text">
      <style:text-properties fo:language="en" fo:country="US" officeooo:rsid="00745bbd"/>
    </style:style>
    <style:style style:name="T145" style:family="text">
      <style:text-properties fo:language="en" fo:country="US" officeooo:rsid="001c6679"/>
    </style:style>
    <style:style style:name="T146" style:family="text">
      <style:text-properties fo:language="en" fo:country="US" officeooo:rsid="007537c6"/>
    </style:style>
    <style:style style:name="T147" style:family="text">
      <style:text-properties fo:language="en" fo:country="US" officeooo:rsid="007e1c96"/>
    </style:style>
    <style:style style:name="T148" style:family="text">
      <style:text-properties fo:language="en" fo:country="US" officeooo:rsid="004348cb"/>
    </style:style>
    <style:style style:name="T149" style:family="text">
      <style:text-properties fo:language="en" fo:country="US" officeooo:rsid="00855b15"/>
    </style:style>
    <style:style style:name="T150" style:family="text">
      <style:text-properties fo:language="en" fo:country="US" officeooo:rsid="008a79b7"/>
    </style:style>
    <style:style style:name="T151" style:family="text">
      <style:text-properties fo:font-size="11pt" style:font-size-asian="11pt"/>
    </style:style>
    <style:style style:name="T152" style:family="text">
      <style:text-properties fo:font-size="11pt" officeooo:rsid="000c5557" style:font-size-asian="11pt"/>
    </style:style>
    <style:style style:name="T153" style:family="text">
      <style:text-properties fo:font-size="11pt" fo:language="pt" fo:country="PT" officeooo:rsid="000c5557" style:font-size-asian="11pt"/>
    </style:style>
    <style:style style:name="T154" style:family="text">
      <style:text-properties fo:language="pt" fo:country="PT" officeooo:rsid="000c5557"/>
    </style:style>
    <style:style style:name="T155" style:family="text">
      <style:text-properties officeooo:rsid="00101513"/>
    </style:style>
    <style:style style:name="T156" style:family="text">
      <style:text-properties officeooo:rsid="0010e246"/>
    </style:style>
    <style:style style:name="T157" style:family="text">
      <style:text-properties fo:font-weight="bold" style:font-weight-asian="bold" style:font-weight-complex="bold"/>
    </style:style>
    <style:style style:name="T158" style:family="text">
      <style:text-properties fo:font-weight="bold" officeooo:rsid="00187bf8" style:font-weight-asian="bold" style:font-weight-complex="bold"/>
    </style:style>
    <style:style style:name="T159" style:family="text">
      <style:text-properties fo:font-weight="bold" officeooo:rsid="0035b4ee" style:font-weight-asian="bold" style:font-weight-complex="bold"/>
    </style:style>
    <style:style style:name="T160" style:family="text">
      <style:text-properties fo:language="zxx" fo:country="none" style:language-asian="zxx" style:country-asian="none" style:language-complex="zxx" style:country-complex="none"/>
    </style:style>
    <style:style style:name="T161" style:family="text">
      <style:text-properties fo:language="zxx" fo:country="none" officeooo:rsid="00187bf8" style:language-asian="zxx" style:country-asian="none" style:language-complex="zxx" style:country-complex="none"/>
    </style:style>
    <style:style style:name="T162" style:family="text">
      <style:text-properties fo:language="zxx" fo:country="none" officeooo:rsid="00437c84" style:language-asian="zxx" style:country-asian="none" style:language-complex="zxx" style:country-complex="none"/>
    </style:style>
    <style:style style:name="T163" style:family="text">
      <style:text-properties fo:language="zxx" fo:country="none" officeooo:rsid="001af881" style:language-asian="zxx" style:country-asian="none" style:language-complex="zxx" style:country-complex="none"/>
    </style:style>
    <style:style style:name="T164" style:family="text">
      <style:text-properties fo:language="zxx" fo:country="none" officeooo:rsid="00797e8f" style:language-asian="zxx" style:country-asian="none" style:language-complex="zxx" style:country-complex="none"/>
    </style:style>
    <style:style style:name="T165" style:family="text">
      <style:text-properties officeooo:rsid="001eab3d"/>
    </style:style>
    <style:style style:name="T166" style:family="text">
      <style:text-properties style:text-position="super 58%"/>
    </style:style>
    <style:style style:name="T167" style:family="text">
      <style:text-properties style:text-position="super 58%" style:font-name="Times New Roman" fo:font-size="15pt" fo:language="en" fo:country="US" style:font-size-asian="15pt" style:language-asian="zxx" style:country-asian="none" style:font-name-complex="Times New Roman" style:font-size-complex="15pt" style:language-complex="zxx" style:country-complex="none"/>
    </style:style>
    <style:style style:name="T168" style:family="text">
      <style:text-properties style:text-position="super 58%" style:font-name="Times New Roman" fo:language="en" fo:country="GB" style:language-asian="zxx" style:country-asian="none" style:font-name-complex="Times New Roman" style:language-complex="zxx" style:country-complex="none"/>
    </style:style>
    <style:style style:name="T169" style:family="text">
      <style:text-properties fo:font-style="italic" style:font-style-asian="italic"/>
    </style:style>
    <style:style style:name="T170" style:family="text">
      <style:text-properties fo:font-style="italic" style:font-style-asian="italic" style:font-style-complex="italic"/>
    </style:style>
    <style:style style:name="T171" style:family="text">
      <style:text-properties officeooo:rsid="00254bff"/>
    </style:style>
    <style:style style:name="T172" style:family="text">
      <style:text-properties fo:font-size="12pt" fo:language="en" fo:country="US" officeooo:rsid="001af881" style:font-size-asian="12pt" style:font-size-complex="12pt"/>
    </style:style>
    <style:style style:name="T173" style:family="text">
      <style:text-properties fo:font-size="12pt" fo:language="en" fo:country="US" officeooo:rsid="001a2db3" style:font-size-asian="12pt" style:font-size-complex="12pt"/>
    </style:style>
    <style:style style:name="T174" style:family="text">
      <style:text-properties fo:font-size="12pt" fo:language="en" fo:country="US" officeooo:rsid="005fc089" style:font-size-asian="12pt" style:font-size-complex="12pt"/>
    </style:style>
    <style:style style:name="T175" style:family="text">
      <style:text-properties fo:font-size="12pt" fo:language="en" fo:country="US" officeooo:rsid="00171a07" style:font-size-asian="12pt" style:font-size-complex="12pt"/>
    </style:style>
    <style:style style:name="T176" style:family="text">
      <style:text-properties fo:font-size="12pt" fo:language="en" fo:country="US" officeooo:rsid="0064e329" style:font-size-asian="12pt" style:font-size-complex="12pt"/>
    </style:style>
    <style:style style:name="T177" style:family="text">
      <style:text-properties fo:font-size="12pt" fo:language="en" fo:country="US" officeooo:rsid="0065ff44" style:font-size-asian="12pt" style:font-size-complex="12pt"/>
    </style:style>
    <style:style style:name="T178" style:family="text">
      <style:text-properties fo:font-size="12pt" fo:language="en" fo:country="US" officeooo:rsid="0081d6ca" style:font-size-asian="12pt" style:font-size-complex="12pt"/>
    </style:style>
    <style:style style:name="T179" style:family="text">
      <style:text-properties fo:font-size="12pt" fo:language="en" fo:country="US" officeooo:rsid="0081a5fe" style:font-size-asian="12pt" style:font-size-complex="12pt"/>
    </style:style>
    <style:style style:name="T180" style:family="text">
      <style:text-properties fo:font-size="12pt" fo:language="en" fo:country="US" officeooo:rsid="006dc65b" style:font-size-asian="12pt" style:font-size-complex="12pt"/>
    </style:style>
    <style:style style:name="T181" style:family="text">
      <style:text-properties fo:font-size="12pt" fo:language="en" fo:country="US" officeooo:rsid="008b8757" style:font-size-asian="12pt" style:font-size-complex="12pt"/>
    </style:style>
    <style:style style:name="T182" style:family="text">
      <style:text-properties fo:font-size="12pt" fo:language="en" fo:country="US" officeooo:rsid="008c8464" style:font-size-asian="12pt" style:font-size-complex="12pt"/>
    </style:style>
    <style:style style:name="T183" style:family="text">
      <style:text-properties fo:font-size="12pt" fo:language="en" fo:country="US" fo:font-weight="bold" officeooo:rsid="0081a5fe" style:font-size-asian="12pt" style:font-weight-asian="bold" style:font-size-complex="12pt" style:font-weight-complex="bold"/>
    </style:style>
    <style:style style:name="T184" style:family="text">
      <style:text-properties fo:font-size="12pt" fo:language="en" fo:country="US" fo:font-style="italic" officeooo:rsid="0081a5fe" style:font-size-asian="12pt" style:font-style-asian="italic" style:font-size-complex="12pt" style:font-style-complex="italic"/>
    </style:style>
    <style:style style:name="T185" style:family="text">
      <style:text-properties fo:font-size="12pt" fo:language="en" fo:country="US" fo:font-style="italic" officeooo:rsid="006dc65b" style:font-size-asian="12pt" style:font-style-asian="italic" style:font-size-complex="12pt" style:font-style-complex="italic"/>
    </style:style>
    <style:style style:name="T186" style:family="text">
      <style:text-properties fo:font-size="12pt" fo:language="en" fo:country="US" fo:font-weight="normal" officeooo:rsid="0081a5fe" style:font-size-asian="12pt" style:font-weight-asian="normal" style:font-size-complex="12pt" style:font-weight-complex="normal"/>
    </style:style>
    <style:style style:name="T187" style:family="text">
      <style:text-properties fo:font-size="12pt" fo:language="en" fo:country="US" fo:font-style="normal" officeooo:rsid="006dc65b" style:font-size-asian="12pt" style:font-style-asian="normal" style:font-size-complex="12pt" style:font-style-complex="normal"/>
    </style:style>
    <style:style style:name="T188" style:family="text">
      <style:text-properties fo:font-size="12pt" fo:language="en" fo:country="US" fo:font-style="normal" officeooo:rsid="006dcd40" style:font-size-asian="12pt" style:font-style-asian="normal" style:font-size-complex="12pt" style:font-style-complex="normal"/>
    </style:style>
    <style:style style:name="T189" style:family="text">
      <style:text-properties fo:font-size="12pt" style:font-size-asian="12pt" style:font-size-complex="12pt"/>
    </style:style>
    <style:style style:name="T190" style:family="text">
      <style:text-properties officeooo:rsid="001a2db3"/>
    </style:style>
    <style:style style:name="T191" style:family="text">
      <style:text-properties fo:font-style="normal" style:font-style-asian="normal"/>
    </style:style>
    <style:style style:name="T192" style:family="text">
      <style:text-properties fo:font-style="normal" fo:font-weight="normal"/>
    </style:style>
    <style:style style:name="T193" style:family="text">
      <style:text-properties officeooo:rsid="00308acd"/>
    </style:style>
    <style:style style:name="T194" style:family="text">
      <style:text-properties fo:font-size="16pt" fo:font-weight="bold" style:font-size-asian="16pt" style:font-weight-asian="bold" style:font-size-complex="16pt" style:font-weight-complex="bold"/>
    </style:style>
    <style:style style:name="T195" style:family="text">
      <style:text-properties fo:font-size="16pt" fo:font-weight="bold" officeooo:rsid="0044f650" style:font-size-asian="16pt" style:font-weight-asian="bold" style:font-size-complex="16pt" style:font-weight-complex="bold"/>
    </style:style>
    <style:style style:name="T196" style:family="text">
      <style:text-properties fo:font-size="16pt" fo:font-weight="bold" officeooo:rsid="00451e65" style:font-size-asian="16pt" style:font-weight-asian="bold" style:font-size-complex="16pt" style:font-weight-complex="bold"/>
    </style:style>
    <style:style style:name="T197" style:family="text">
      <style:text-properties fo:font-size="16pt" fo:font-weight="bold" officeooo:rsid="00457f89" style:font-size-asian="16pt" style:font-weight-asian="bold" style:font-size-complex="16pt" style:font-weight-complex="bold"/>
    </style:style>
    <style:style style:name="T198" style:family="text">
      <style:text-properties officeooo:rsid="00435faf"/>
    </style:style>
    <style:style style:name="T199" style:family="text">
      <style:text-properties fo:language="en" fo:country="GB"/>
    </style:style>
    <style:style style:name="T200" style:family="text">
      <style:text-properties fo:language="en" fo:country="GB" officeooo:rsid="00435faf"/>
    </style:style>
    <style:style style:name="T201" style:family="text">
      <style:text-properties officeooo:rsid="00437c84"/>
    </style:style>
    <style:style style:name="T202" style:family="text">
      <style:text-properties officeooo:rsid="0044f650"/>
    </style:style>
    <style:style style:name="T203" style:family="text">
      <style:text-properties fo:font-size="10pt" fo:language="fr" fo:country="FR" fo:font-weight="normal" officeooo:rsid="00218daf" style:font-size-asian="10pt" style:font-weight-asian="normal" style:font-size-complex="10pt" style:font-weight-complex="normal"/>
    </style:style>
    <style:style style:name="T204" style:family="text">
      <style:text-properties fo:font-size="10pt" fo:language="fr" fo:country="FR" fo:font-weight="normal" officeooo:rsid="00111d6e" style:font-size-asian="10pt" style:font-weight-asian="normal" style:font-size-complex="10pt" style:font-weight-complex="normal"/>
    </style:style>
    <style:style style:name="T205" style:family="text">
      <style:text-properties officeooo:rsid="005c3bbf"/>
    </style:style>
    <style:style style:name="T206" style:family="text">
      <style:text-properties officeooo:rsid="005d5d44"/>
    </style:style>
    <style:style style:name="T207" style:family="text">
      <style:text-properties officeooo:rsid="005f82a1"/>
    </style:style>
    <style:style style:name="T208" style:family="text">
      <style:text-properties officeooo:rsid="006795b2"/>
    </style:style>
    <style:style style:name="T209" style:family="text">
      <style:text-properties officeooo:rsid="00686620"/>
    </style:style>
    <style:style style:name="T210" style:family="text">
      <style:text-properties style:font-name="Aptos" style:font-name-complex="Arial"/>
    </style:style>
    <style:style style:name="T211" style:family="text">
      <style:text-properties officeooo:rsid="006fe7a3"/>
    </style:style>
    <style:style style:name="T212" style:family="text">
      <style:text-properties fo:language="fr" fo:country="FR" fo:font-weight="normal" officeooo:rsid="00111d6e" style:font-weight-asian="normal" style:font-weight-complex="normal"/>
    </style:style>
    <style:style style:name="T213" style:family="text">
      <style:text-properties fo:language="fr" fo:country="FR" fo:font-weight="normal" officeooo:rsid="00218daf" style:font-weight-asian="normal" style:font-weight-complex="normal"/>
    </style:style>
    <style:style style:name="T214" style:family="text">
      <style:text-properties officeooo:rsid="004348cb"/>
    </style:style>
    <style:style style:name="T215" style:family="text">
      <style:text-properties fo:language="it" fo:country="IT" officeooo:rsid="00637b33"/>
    </style:style>
    <style:style style:name="T216" style:family="text">
      <style:text-properties officeooo:rsid="0081f93d"/>
    </style:style>
    <style:style style:name="T217" style:family="text">
      <style:text-properties officeooo:rsid="008b8757"/>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2"><text:tab/><text:tab/><text:tab/><text:tab/><text:tab/></text:span><text:span text:style-name="T3">Currently at</text:span><text:span text:style-name="T8">: </text:span><text:span text:style-name="T9">21 Ascaill Bóirne,<text:tab/><text:tab/><text:tab/><text:tab/><text:tab/><text:tab/><text:tab/><text:tab/><text:tab/><text:tab/><text:tab/><text:tab/> <text:s text:c="3"/>Cill Dhéagláin,<text:tab/><text:tab/><text:tab/><text:tab/><text:tab/><text:tab/><text:tab/><text:tab/><text:tab/><text:tab/><text:tab/><text:tab/><text:tab/><text:tab/> <text:s text:c="6"/>Co. na Mí,<text:tab/><text:tab/><text:tab/><text:tab/><text:tab/><text:tab/><text:tab/><text:tab/><text:tab/><text:tab/><text:tab/><text:tab/><text:tab/><text:tab/><text:tab/></text:span><text:span text:style-name="T10">A84 XP52,<text:tab/><text:tab/><text:tab/><text:tab/><text:tab/><text:tab/><text:tab/><text:tab/><text:tab/><text:tab/><text:tab/><text:tab/><text:tab/><text:tab/><text:tab/> <text:s text:c="4"/></text:span><text:span text:style-name="T6">the putative Republic of Ireland.<text:tab/><text:tab/><text:tab/><text:tab/><text:tab/><text:tab/><text:tab/><text:tab/><text:tab/><text:tab/><text:tab/>Warning! I can become homeless!<text:tab/><text:tab/><text:tab/><text:tab/><text:tab/><text:tab/><text:tab/></text:span><text:span text:style-name="Internet_20_link"><text:span text:style-name="T7"><text:tab/><text:tab/><text:tab/><text:tab/><text:tab/></text:span></text:span><text:a xlink:type="simple" xlink:href="mailto:Gloucester@Insomnia247.NL" text:style-name="Internet_20_link" text:visited-style-name="Visited_20_Internet_20_Link"><text:span text:style-name="Internet_20_link"><text:span text:style-name="T4">Gloucester@Insomnia247.NL</text:span></text:span></text:a><text:span text:style-name="T5"> </text:span><text:span text:style-name="Footnote_20_anchor"><text:span text:style-name="T5"><text:note text:id="ftn1" text:note-class="footnote"><text:note-citation>1</text:note-citation><text:note-body><text:p text:style-name="Footnote"><text:span text:style-name="Footnote_20_Symbol"><text:span text:style-name="T3"><text:s/></text:span></text:span><text:span text:style-name="T3">De </text:span><text:a xlink:type="simple" xlink:href="https://Gloucester.Insomnia247.NL/" text:style-name="Internet_20_link" text:visited-style-name="Visited_20_Internet_20_Link"><text:span text:style-name="Internet_20_link"><text:span text:style-name="T3">HTTPS://Gloucester.Insomnia247.NL/</text:span></text:span></text:a><text:span text:style-name="T3"> - “</text:span><text:span text:style-name="T89">If you are an advocate [. . .] then please beware [. . .] might prevent you from successfully notifying me via email.</text:span><text:span text:style-name="T3">”</text:span></text:p></text:note-body></text:note></text:span></text:span><text:span text:style-name="Footnote_20_anchor"><text:span text:style-name="T5"><text:tab/><text:tab/><text:tab/><text:tab/><text:tab/></text:span></text:span><text:span text:style-name="T15"><text:tab/><text:tab/><text:tab/><text:tab/><text:tab/><text:tab/><text:tab/>Additional address: </text:span><text:span text:style-name="T16">f/ch. de Sheán Roibeárd de Dhá Áth de Ghloucester,<text:tab/><text:tab/><text:tab/><text:tab/><text:tab/><text:tab/><text:tab/> <text:s text:c="4"/></text:span><text:span text:style-name="T15">70 Killegland Hall,<text:tab/><text:tab/><text:tab/><text:tab/><text:tab/><text:tab/><text:tab/><text:tab/><text:tab/><text:tab/><text:tab/><text:tab/><text:tab/> <text:s text:c="8"/></text:span><text:span text:style-name="T16">Cill Dhéagláin,<text:tab/><text:tab/><text:tab/><text:tab/><text:tab/><text:tab/><text:tab/><text:tab/><text:tab/><text:tab/><text:tab/><text:tab/><text:tab/><text:tab/><text:tab/>Co. na Mí,<text:tab/><text:tab/><text:tab/><text:tab/><text:tab/><text:tab/><text:tab/><text:tab/><text:tab/><text:tab/><text:tab/><text:tab/><text:tab/><text:tab/><text:tab/> <text:s text:c="3"/>A84 TX29,<text:tab/><text:tab/><text:tab/><text:tab/><text:tab/><text:tab/><text:tab/></text:span><text:span text:style-name="T15"><text:tab/><text:tab/><text:tab/><text:tab/><text:tab/><text:tab/><text:tab/><text:tab/> <text:s text:c="8"/>the putative Republic of Ireland.<text:tab/><text:tab/><text:tab/><text:tab/><text:tab/><text:tab/><text:tab/><text:tab/><text:tab/><text:tab/>Another additional address: </text:span><text:span text:style-name="T17">A/C Drª Advogada Marília Bacanhim Catarino,<text:tab/><text:tab/><text:tab/><text:tab/><text:tab/><text:tab/> <text:s text:c="4"/>R Pe António Nogueira Gonçalves, Lt 4 - 3º Dto,<text:tab/><text:tab/><text:tab/><text:tab/><text:tab/><text:tab/><text:tab/><text:tab/><text:tab/> <text:s text:c="8"/>3030-416</text:span><text:span text:style-name="T15"> COIMBRA,<text:tab/><text:tab/><text:tab/><text:tab/><text:tab/><text:tab/><text:tab/><text:tab/><text:tab/><text:tab/><text:tab/><text:tab/><text:tab/> <text:s text:c="12"/>Portugal.<text:tab/><text:tab/><text:tab/><text:tab/><text:tab/><text:tab/><text:tab/><text:tab/><text:tab/></text:span><text:span text:style-name="Footnote_20_anchor"><text:span text:style-name="T37"><text:tab/><text:tab/><text:tab/><text:tab/><text:tab/></text:span></text:span><text:span text:style-name="Footnote_20_anchor"><text:span text:style-name="T42">21/06/2026 e </text:span></text:span><text:span text:style-name="Footnote_20_anchor"><text:span text:style-name="T41">20/06/2026 e </text:span></text:span><text:span text:style-name="Footnote_20_anchor"><text:span text:style-name="T40">17/06/2026 e </text:span></text:span><text:span text:style-name="Footnote_20_anchor"><text:span text:style-name="T38">16/06/2026 e </text:span></text:span><text:span text:style-name="Footnote_20_anchor"><text:span text:style-name="T39">15/06/2026</text:span></text:span><text:span text:style-name="Footnote_20_anchor"><text:span text:style-name="T43"> e </text:span></text:span><text:span text:style-name="Footnote_20_anchor"><text:span text:style-name="T44">14/06/2026 e </text:span></text:span><text:span text:style-name="Footnote_20_anchor"><text:span text:style-name="T45">13/06/2026</text:span></text:span></text:p>
      <text:p text:style-name="P6"><text:span text:style-name="Footnote_20_anchor"><text:span text:style-name="T48"/></text:span></text:p>
      <text:p text:style-name="P87"><text:span text:style-name="Footnote_20_anchor"><text:span text:style-name="T36">Mister </text:span></text:span><text:span text:style-name="Footnote_20_anchor"><text:span text:style-name="T46">Judge </text:span></text:span><text:span text:style-name="Footnote_20_anchor"><text:span text:style-name="T47">Professor Rosario Salvatore Aitala</text:span></text:span><text:span text:style-name="Footnote_20_anchor"><text:span text:style-name="T46">,<text:tab/><text:tab/><text:tab/><text:tab/><text:tab/><text:tab/><text:tab/><text:tab/><text:tab/>ICC First Vice-President,<text:tab/><text:tab/><text:tab/><text:tab/><text:tab/><text:tab/><text:tab/><text:tab/><text:tab/><text:tab/><text:tab/><text:tab/><text:tab/></text:span></text:span><text:span text:style-name="Footnote_20_anchor"><text:span text:style-name="T92">P</text:span></text:span><text:span text:style-name="Footnote_20_anchor"><text:span text:style-name="T93">O</text:span></text:span><text:span text:style-name="Footnote_20_anchor"><text:span text:style-name="T92"> Box 19519,</text:span></text:span><text:span text:style-name="Footnote_20_anchor"><text:span text:style-name="T94"><text:tab/><text:tab/><text:tab/><text:tab/><text:tab/><text:tab/><text:tab/><text:tab/><text:tab/><text:tab/><text:tab/><text:tab/><text:tab/><text:tab/></text:span></text:span><text:span text:style-name="Footnote_20_anchor"><text:span text:style-name="T92">2500 CM The Hague,</text:span></text:span><text:span text:style-name="Footnote_20_anchor"><text:span text:style-name="T94"><text:tab/><text:tab/><text:tab/><text:tab/><text:tab/><text:tab/><text:tab/><text:tab/><text:tab/><text:tab/><text:tab/><text:tab/><text:tab/></text:span></text:span><text:span text:style-name="Footnote_20_anchor"><text:span text:style-name="T92">The Netherlands</text:span></text:span><text:span text:style-name="Footnote_20_anchor"><text:span text:style-name="T94">.</text:span></text:span></text:p>
      <text:p text:style-name="P85"><text:span text:style-name="Footnote_20_anchor"><text:span text:style-name="T94"/></text:span></text:p>
      <text:p text:style-name="P2"><text:span text:style-name="T62">Ill.mo Sig. </text:span><text:span text:style-name="T63">Prof.</text:span><text:span text:style-name="T64"> </text:span><text:span text:style-name="T62">Giudice </text:span><text:span text:style-name="Footnote_20_anchor"><text:span text:style-name="T46">Aitala</text:span></text:span><text:span text:style-name="T62"> per la Corte Penale Internazionale,</text:span></text:p>
      <text:p text:style-name="P58"/>
      <text:p text:style-name="P59">Le vittime hanno bisogni della salute. <text:span text:style-name="T155">Sono vulnerabile.</text:span><text:span text:style-name="T125"> </text:span><text:span text:style-name="T126">You were a police official. An ex-advocate for me was also a police official.</text:span><text:span text:style-name="T126"><text:note text:id="ftn2" text:note-class="footnote"><text:note-citation>2</text:note-citation><text:note-body><text:p text:style-name="P3"><text:span text:style-name="T154">Senhor Doutor João Barreiros, </text:span><text:span text:style-name="T153">Processo: 437/24.0BECBR,</text:span> <text:span text:style-name="T151">Tribunal Administrativo e Fiscal de Coimbra, </text:span><text:span text:style-name="T152">Portugal</text:span></text:p></text:note-body></text:note></text:span><text:span text:style-name="T126"> </text:span><text:span text:style-name="T127">Alas not all police officers in inter alia Ireland and Portugal are keen on investigations </text:span><text:span text:style-name="T130">and prevention of repetitions of on-going crimes.</text:span></text:p>
      <text:p text:style-name="P53"/>
      <text:p text:style-name="P54"><text:span text:style-name="T156">M</text:span>ay I suggest replacing</text:p>
      <text:p text:style-name="P17"><text:span text:style-name="T128">“</text:span>(being Italy the Lead country for Justice)<text:span text:style-name="T128">”</text:span></text:p>
      <text:p text:style-name="P55">by</text:p>
      <text:p text:style-name="P18"><text:span text:style-name="T129">“</text:span>(<text:span text:style-name="T134">Italy </text:span><text:span text:style-name="T157">being</text:span> the <text:span text:style-name="T159">l</text:span>ead country for Justice)<text:span text:style-name="T129">”</text:span></text:p>
      <text:p text:style-name="P5"><text:span text:style-name="T62">? </text:span><text:span text:style-name="T65">I looked at </text:span><text:a xlink:type="simple" xlink:href="https://ASP.ICC-CPI.int/sites/asp/files/asp_docs/Elections/EJ2017/ICC-ASP-EJ2017-ITA-CV-ENG.pdf" text:style-name="Internet_20_link" text:visited-style-name="Visited_20_Internet_20_Link">HTTPS://ASP.ICC-CPI.int/sites/asp/files/asp_docs/Elections/EJ2017/ICC-ASP-EJ2017-ITA-CV-ENG.pdf</text:a></text:p>
      <text:p text:style-name="P55"/>
      <text:p text:style-name="P31">May I suggest replacing</text:p>
      <text:p text:style-name="P18"><text:span text:style-name="T131">“</text:span>Money- laundering<text:span text:style-name="T131">”</text:span></text:p>
      <text:p text:style-name="P31">by</text:p>
      <text:p text:style-name="P18"><text:span text:style-name="T131">“</text:span>Money<text:span text:style-name="T157">-</text:span>laundering<text:span text:style-name="T131">”</text:span></text:p>
      <text:p text:style-name="P31">?</text:p>
      <text:p text:style-name="P31"/>
      <text:p text:style-name="P7"><text:soft-page-break/><text:span text:style-name="T132">Y</text:span><text:span text:style-name="T136">ou worked on: “</text:span><text:span text:style-name="T125">30 November 2007, Berlin. German Presidency of G8, Conference on the Rule of Law. "Rule of Law Requirements on Legislation and the Administration. Monitoring of the Executive by the Courts": Chair of Working Group III and rapporteur to the Plenary</text:span><text:span text:style-name="T136">”.</text:span></text:p>
      <text:p text:style-name="P88"><text:span text:style-name="T52">Crimes against humanity (extermination; enslavement; 2 deportations; </text:span><text:span text:style-name="T53">false imprisonments; </text:span><text:span text:style-name="T52">torture; persecution; </text:span><text:span text:style-name="T49">apartheid</text:span><text:span text:style-name="T52">; and “</text:span><text:span text:style-name="T50">Other inhumane acts of a similar character intentionally causing great suffering, or serious injury to body or to mental or physical health</text:span><text:span text:style-name="T52">”) and genocide (Rome-Statute Article 6(b) and 6(c)) </text:span><text:span text:style-name="T61">and human trafficking</text:span><text:span text:style-name="T52"> happened against me because of administrative </text:span><text:span text:style-name="T54">racism</text:span><text:span text:style-name="T52"> by Portugal. Portugal persists to perpetrate most of these crimes against me and all of the</text:span><text:span text:style-name="T53">se types of crimes</text:span><text:span text:style-name="T52"> against other victims </text:span><text:span text:style-name="T53">as widespread systematic attacks via immunities de facto and via mobbing. </text:span><text:span text:style-name="T55">3 murders are perpetrated to obscure torture against me. </text:span><text:span text:style-name="T54">Our Government wrote that would-be arrest warrants against such criminals are “</text:span><text:span text:style-name="T51">appropriate to the Department of Foreign Affairs</text:span><text:span text:style-name="T54">”. </text:span><text:span text:style-name="T56">(A department here is a ministry.)</text:span><text:span text:style-name="T54"> </text:span><text:span text:style-name="T56">Cf. </text:span><text:a xlink:type="simple" xlink:href="https://Gloucester.Insomnia247.NL/Fine_Gael/Fine_Gael.HTM" text:style-name="Internet_20_link" text:visited-style-name="Visited_20_Internet_20_Link"><text:span text:style-name="T62">HTTP</text:span></text:a><text:a xlink:type="simple" xlink:href="https://Gloucester.Insomnia247.NL/Fine_Gael/Fine_Gael.HTM" text:style-name="Internet_20_link" text:visited-style-name="Visited_20_Internet_20_Link"><text:span text:style-name="T66">S</text:span></text:a><text:a xlink:type="simple" xlink:href="https://Gloucester.Insomnia247.NL/Fine_Gael/Fine_Gael.HTM" text:style-name="Internet_20_link" text:visited-style-name="Visited_20_Internet_20_Link">://Gloucester.Insomnia247.NL/Fine_Gael/Fine_Gael.HTM</text:a><text:span text:style-name="T62"> </text:span><text:span text:style-name="T56">quoting our Government about these international would-be arrest warrants. You met “</text:span><text:span text:style-name="T99">the Committee on Foreign Affairs and Trade</text:span><text:span text:style-name="T56">” on 09/10/2026 or 10/06/2026. Cf. </text:span><text:a xlink:type="simple" xlink:href="https://WWW.ICC-CPI.int/news/ICC-first-vice-president-concludes-official-visit-Ireland" text:style-name="Internet_20_link" text:visited-style-name="Visited_20_Internet_20_Link"><text:span text:style-name="T57">HTTPS://WWW.ICC-CPI.int/news/</text:span></text:a><text:a xlink:type="simple" xlink:href="https://WWW.ICC-CPI.int/news/ICC-first-vice-president-concludes-official-visit-Ireland" text:style-name="Internet_20_link" text:visited-style-name="Visited_20_Internet_20_Link"><text:span text:style-name="T56">ICC</text:span></text:a><text:a xlink:type="simple" xlink:href="https://WWW.ICC-CPI.int/news/ICC-first-vice-president-concludes-official-visit-Ireland" text:style-name="Internet_20_link" text:visited-style-name="Visited_20_Internet_20_Link"><text:span text:style-name="T57">-first-vice-president-concludes-official-visit-</text:span></text:a><text:a xlink:type="simple" xlink:href="https://WWW.ICC-CPI.int/news/ICC-first-vice-president-concludes-official-visit-Ireland" text:style-name="Internet_20_link" text:visited-style-name="Visited_20_Internet_20_Link"><text:span text:style-name="T56">I</text:span></text:a><text:a xlink:type="simple" xlink:href="https://WWW.ICC-CPI.int/news/ICC-first-vice-president-concludes-official-visit-Ireland" text:style-name="Internet_20_link" text:visited-style-name="Visited_20_Internet_20_Link"><text:span text:style-name="T62">reland</text:span></text:a><text:span text:style-name="T57"> </text:span><text:span text:style-name="T56">about </text:span><text:span text:style-name="T58">you meeting “</text:span><text:span text:style-name="T100">Thomas Byrne</text:span><text:span text:style-name="T58">” who is in this “</text:span><text:span text:style-name="T105">Department of Foreign Affairs and Trade</text:span><text:span text:style-name="T58">”. </text:span><text:span text:style-name="T59">Is there any progress with these would-be arrest warrants? Our Government wrote 3 years ago that they are “</text:span><text:span text:style-name="T51">appropriate</text:span><text:span text:style-name="T59">”. I continue to wait for “</text:span><text:span text:style-name="T98">judges to administer justice in situations” which “deeply” affect my life and “lives</text:span><text:span text:style-name="T59">” and deaths of friends and neighbours, like </text:span><text:span text:style-name="T98">ASP President H.E. Mr O-Gon Kwon said when welcoming you.</text:span></text:p>
      <text:p text:style-name="P25"/>
      <text:p text:style-name="P30"><text:span text:style-name="T190">You worked on: “</text:span>7-9 May 2007. Higher Council of the Judiciary: International Seminar on Mobbing (EU AGIS programme). "Prospects for penal cooperation on mobbing in the EU, between harmonisation and mutual recognition"<text:span text:style-name="T190">”.</text:span></text:p>
      <text:p text:style-name="P31"/>
      <text:p text:style-name="P34">May I suggest replacing</text:p>
      <text:p text:style-name="P8"><text:span text:style-name="T161">“</text:span>- (International role of the judiciary in Fundamental rights) La magistratura italiana e il futuro della comunità internazionale (Stato di diritto e diritti fondamentali, in Questione Giustizia, III, 2009<text:span text:style-name="T161">”</text:span></text:p>
      <text:p text:style-name="P34">by</text:p>
      <text:p text:style-name="P8"><text:span text:style-name="T135">“</text:span>- (International role of the judiciary in Fundamental rights) La magistratura italiana e il futuro della comunità internazionale (Stato di diritto e diritti fondamentali<text:span text:style-name="T158">)</text:span>, in Questione Giustizia, III, 2009<text:span text:style-name="T135">”</text:span></text:p>
      <text:p text:style-name="P34">?</text:p>
      <text:p text:style-name="P31"/>
      <text:p text:style-name="P9"><text:span text:style-name="T131">“</text:span><text:span text:style-name="T108">Today, 9 March 2018, six new judges of the International Criminal Court (ICC) were sworn in at a ceremony held at the seat of the Court in The Hague (Netherlands). Judges Luz del Carmen Ibañez Carranza (Peru), Solomy Balungi Bossa (Uganda), Tomoko Akane (Japan), Reine Alapini-Gansou (Benin), Kimberly Prost (Canada) and Rosario Salvatore Aitala (Italy) were elected for nine-year terms during the sixteenth session of the Assembly of States Parties (ASP) to the Rome Statute in December 2017.</text:span></text:p>
      <text:p text:style-name="P32"/>
      <text:p text:style-name="P24"><text:span text:style-name="T108">[. . .</text:span><text:span text:style-name="T107">]</text:span></text:p>
      <text:p text:style-name="P94"/>
      <text:p text:style-name="P97">ASP President H.E. Mr O-Gon Kwon welcomed the new judges to the Court: "Delivering international justice is no easy task; the victims of the most serious international crimes look to these judges to administer justice in situations that have deeply affected their lives and their communities. The accused deserve to have trials conducted in a fair, effective and impartial manner. The credibility and legitimacy of the Court will, to a great extent, be reflected in your ability to be fair and impartial judges and your judgements."</text:p>
      <text:p text:style-name="P94"/>
      <text:p text:style-name="P9"><text:span text:style-name="T108">ICC President Silvia Fernández de Gurmendi stated: "Our six new colleagues join the Court at a very challenging time. In the last years, judges have played a leading role in efforts to enhance the efficiency and </text:span><text:soft-page-break/><text:span text:style-name="T108">effectiveness of proceedings and the quality of justice that is delivered. I am confident that such efforts will continue and be enriched by the new ideas and experience of our new colleagues that join the Court today."</text:span><text:span text:style-name="T131">” </text:span><text:span text:style-name="T137">says the ICC.</text:span><text:span text:style-name="T131"><text:note text:id="ftn3" text:note-class="footnote"><text:note-citation>3</text:note-citation><text:note-body><text:p text:style-name="P4"><text:span text:style-name="T165"><text:s/></text:span><text:a xlink:type="simple" xlink:href="https://WWW.ICC-CPI.int/news/six-new-judges-sworn-today-seat-international-criminal-court-0" text:style-name="Internet_20_link" text:visited-style-name="Visited_20_Internet_20_Link"><text:span text:style-name="T76">HTTPS</text:span></text:a><text:a xlink:type="simple" xlink:href="https://WWW.ICC-CPI.int/news/six-new-judges-sworn-today-seat-international-criminal-court-0" text:style-name="Internet_20_link" text:visited-style-name="Visited_20_Internet_20_Link"><text:span text:style-name="T1">://</text:span></text:a><text:a xlink:type="simple" xlink:href="https://WWW.ICC-CPI.int/news/six-new-judges-sworn-today-seat-international-criminal-court-0" text:style-name="Internet_20_link" text:visited-style-name="Visited_20_Internet_20_Link"><text:span text:style-name="T76">WWW</text:span></text:a><text:a xlink:type="simple" xlink:href="https://WWW.ICC-CPI.int/news/six-new-judges-sworn-today-seat-international-criminal-court-0" text:style-name="Internet_20_link" text:visited-style-name="Visited_20_Internet_20_Link"><text:span text:style-name="T1">.</text:span></text:a><text:a xlink:type="simple" xlink:href="https://WWW.ICC-CPI.int/news/six-new-judges-sworn-today-seat-international-criminal-court-0" text:style-name="Internet_20_link" text:visited-style-name="Visited_20_Internet_20_Link"><text:span text:style-name="T76">ICC</text:span></text:a><text:a xlink:type="simple" xlink:href="https://WWW.ICC-CPI.int/news/six-new-judges-sworn-today-seat-international-criminal-court-0" text:style-name="Internet_20_link" text:visited-style-name="Visited_20_Internet_20_Link"><text:span text:style-name="T1">-</text:span></text:a><text:a xlink:type="simple" xlink:href="https://WWW.ICC-CPI.int/news/six-new-judges-sworn-today-seat-international-criminal-court-0" text:style-name="Internet_20_link" text:visited-style-name="Visited_20_Internet_20_Link"><text:span text:style-name="T76">CPI</text:span></text:a><text:a xlink:type="simple" xlink:href="https://WWW.ICC-CPI.int/news/six-new-judges-sworn-today-seat-international-criminal-court-0" text:style-name="Internet_20_link" text:visited-style-name="Visited_20_Internet_20_Link"><text:span text:style-name="T1">.int/news/six-new-judges-sworn-today-seat-international-criminal-court-0</text:span></text:a></text:p></text:note-body></text:note></text:span></text:p>
      <text:p text:style-name="P31"/>
      <text:p text:style-name="P13"><text:span text:style-name="T132">“There is, however, </text:span>extensive reference to the Bangalore Principles in the Department of Justice’s 2017 Regulatory Impact Analysis (‘RIA’) for the Judicial Council Bill 2017.<text:span text:style-name="T166">6</text:span> The RIA contains an informative account of the domestic context for the enactment of the 2019 Act, as well as the international context, including not only the Bangalore Principles but also the very poor rating that Ireland received from the Council of Europe’s Group of States against <text:span text:style-name="T132">Corruption, GRECO (the acronym for </text:span><text:span text:style-name="T169">Groupe d’Etats contre la Corruption</text:span><text:span text:style-name="T191">).</text:span><text:span text:style-name="T132">”</text:span></text:p>
      <text:p text:style-name="P33"><text:span text:style-name="T171">says an article.</text:span><text:span text:style-name="T171"><text:note text:id="ftn4" text:note-class="footnote"><text:note-citation>4</text:note-citation><text:note-body><text:p text:style-name="Footnote">Raymond Byrne, “JUDICIAL CONDUCT IN IRELAND: A FRAMEWORK FIT FOR PURPOSE?’ THE BANGALORE PRINCIPLES AND THE JUDICIAL COUNCIL ACT 2019”, [2022] <text:span text:style-name="T170">Irish Judicial Studies Journal</text:span> Vol 6(1)</text:p></text:note-body></text:note></text:span></text:p>
      <text:p text:style-name="P31"/>
      <text:p text:style-name="P38">I myself went to a police station.</text:p>
      <text:p text:style-name="P61">"Haigh. Eh. Bíonn caingne uaim."<text:span text:style-name="T199"> </text:span><text:span text:style-name="T200">said I myself to this police station on </text:span>13/09/2025<text:span text:style-name="T125">. </text:span><text:span text:style-name="T141">I.e. I said Irish for Hello. Eh. I need to make complaints.</text:span></text:p>
      <text:p text:style-name="P62">"Sorry?" <text:span text:style-name="T198">said a policeman o</text:span>n 13/09/2025.</text:p>
      <text:p text:style-name="P62">"I need need to complain please." <text:span text:style-name="T198">said I myself.</text:span></text:p>
      <text:p text:style-name="P62">"OK. What's what's it in relation to complain about?" <text:span text:style-name="T198">said a policeman.</text:span></text:p>
      <text:p text:style-name="P62">"Eh well I eh need for example for example ah I paid a law firm eh to make representations and eh" <text:span text:style-name="T198">said I myself.</text:span></text:p>
      <text:p text:style-name="P62">"Is this is this about something - sorry to interrupt you. Is this about something over in Spain or [. . .]" <text:span text:style-name="T198">said a policeman.</text:span></text:p>
      <text:p text:style-name="P62">"Portugal." <text:span text:style-name="T198">said I myself.</text:span></text:p>
      <text:p text:style-name="P62">"Portugal. OK. And what can the Garda Síochána do for you?" <text:span text:style-name="T198">said a policeman. Cf. Guardia &amp; Garda. </text:span></text:p>
      <text:p text:style-name="P63">"So, eh, please eh register a complaint and eh inform eh a Portuguese police force em that I'm making a complaint here." <text:span text:style-name="T198">said I myself.</text:span></text:p>
      <text:p text:style-name="P23"><text:span text:style-name="T160">"But but you keep coming into the guards. We keep telling you we're not able to do that." </text:span><text:span text:style-name="T162">said a policeman.</text:span></text:p>
      <text:p text:style-name="P62">"Your website clearly states that you must accept complaints about crimes which happened abroad [. . .]" <text:span text:style-name="T201">said I myself.</text:span></text:p>
      <text:p text:style-name="P62">"What is the crime?" <text:span text:style-name="T201">said a policeman.</text:span></text:p>
      <text:p text:style-name="P62">"So. Eh. Lots of crimes have happened. Eh. Two of my friends have been murdered in Portugal and another neighbour. I have paid a law firm to eh make representations eh over [. . .] but after it received more than five hundred Euro of payments from me it eh refused to" <text:span text:style-name="T201">said I myself.</text:span></text:p>
      <text:p text:style-name="P62">"But are the Portuguese police not investigating murder?" <text:span text:style-name="T201">said a policeman.</text:span></text:p>
      <text:p text:style-name="P23"><text:span text:style-name="T160">"I do not detect them investigating murders." </text:span><text:span text:style-name="T162">said I myself.</text:span></text:p>
      <text:p text:style-name="P62">"OK. Well. That that" <text:span text:style-name="T201">said a policeman.</text:span></text:p>
      <text:p text:style-name="P62">"And for example I have received eh an email from eh two guards in Portugal in Portuguese even though they know I don't understand Portuguese and it seems according to translation websites to say that they deny that murders are a crime." <text:span text:style-name="T201">said I myself.</text:span></text:p>
      <text:p text:style-name="P62">"No." <text:span text:style-name="T201">said a policeman.</text:span></text:p>
      <text:p text:style-name="P79">"No. Murder is a crime alright." <text:span text:style-name="T201">said Policeman Anthony Malone (i.e. a different policeman than the policeman whom I quoted before this sentence).</text:span></text:p>
      <text:p text:style-name="P81">"Of course." <text:span text:style-name="T201">said I myself.</text:span></text:p>
      <text:p text:style-name="P82"><text:soft-page-break/>"Where are you from originally though?" <text:span text:style-name="T140">said Policeman Anthony Malone</text:span>.</text:p>
      <text:p text:style-name="P81">"Well supposedly here." <text:span text:style-name="T201">said I myself.</text:span></text:p>
      <text:p text:style-name="P81">"You're Irish." said Policeman Anthony Malone.</text:p>
      <text:p text:style-name="P81">"So far as I know." <text:span text:style-name="T201">said I myself.</text:span></text:p>
      <text:p text:style-name="P80">"Were you born here?" said Policeman Anthony Malone.</text:p>
      <text:p text:style-name="P81">"Supposedly yeah." <text:span text:style-name="T201">said I myself.</text:span></text:p>
      <text:p text:style-name="P83">"Do you not know where you were born?" said Policeman Anthony Malone.</text:p>
      <text:p text:style-name="P78"><text:span text:style-name="T160">"I don't remember my birth. I could be a kidnapped Lithuanian for all I know." </text:span><text:span text:style-name="T162">said I myself.</text:span></text:p>
      <text:p text:style-name="P81">"Get out. Go on. I asked you where you are from. You come in here telling me you could be kidnapped from Lithuania." said Policeman Anthony Malone.</text:p>
      <text:p text:style-name="P81">"How am I supposed to know where I am from?" <text:span text:style-name="T201">said I myself.</text:span></text:p>
      <text:p text:style-name="P81">"Get out! Get out of my station! Get out! Get out! [. . .] Out you go! You don't know where you were born. Get out. Get out." said Policeman Anthony Malone.</text:p>
      <text:p text:style-name="P93"><text:span text:style-name="T73">Cf. </text:span><text:a xlink:type="simple" xlink:href="https://Gloucester.Insomnia247.NL/gardai/Where_are_you_from/2025-10-23d_agallamh_le_Fiosru__2025_10_23_09_44_53.m4a" text:style-name="Internet_20_link" text:visited-style-name="Visited_20_Internet_20_Link"><text:span text:style-name="Internet_20_link"><text:span text:style-name="T74">HTTP</text:span></text:span></text:a><text:a xlink:type="simple" xlink:href="https://Gloucester.Insomnia247.NL/gardai/Where_are_you_from/2025-10-23d_agallamh_le_Fiosru__2025_10_23_09_44_53.m4a" text:style-name="Internet_20_link" text:visited-style-name="Visited_20_Internet_20_Link"><text:span text:style-name="Internet_20_link"><text:span text:style-name="T75">S</text:span></text:span></text:a><text:a xlink:type="simple" xlink:href="https://Gloucester.Insomnia247.NL/gardai/Where_are_you_from/2025-10-23d_agallamh_le_Fiosru__2025_10_23_09_44_53.m4a" text:style-name="Internet_20_link" text:visited-style-name="Visited_20_Internet_20_Link"><text:span text:style-name="Internet_20_link"><text:span text:style-name="T74">://Gloucester.Insomnia247.NL/gardai/Where_are_you_from/2025-10-23d_agallamh_le_Fiosru__2025_10_23_09_44_53.m4a</text:span></text:span></text:a></text:p>
      <text:p text:style-name="P84"><text:span text:style-name="T194">Policeman Anthony Malone </text:span><text:span text:style-name="T195">perpetrated assaults near my left shoulder </text:span><text:span text:style-name="T196">in front of a CCTV camera</text:span><text:span text:style-name="T195"> </text:span><text:span text:style-name="T197">while I had a report from the CPT about me and similar documents.</text:span></text:p>
      <text:p text:style-name="P56"><text:span text:style-name="T202">T</text:span>herefore I said that he assaulted me.</text:p>
      <text:p text:style-name="P64">"I didn't assault you." said Policeman Anthony Malone <text:span text:style-name="T202">falsely on</text:span> 13/09/2025.</text:p>
      <text:p text:style-name="P65"><text:span text:style-name="T148">"I was being nice to you."</text:span><text:span text:style-name="T214"> said Policeman Anthony Malone </text:span><text:span text:style-name="T202">falsely on</text:span><text:span text:style-name="T214"> 13/09/2025.</text:span></text:p>
      <text:p text:style-name="P31"/>
      <text:p text:style-name="P39">A criminal-investigation organisation and a police lady said that we will not be given a copy of this CCTV footage. This criminal-investigation organisation is called <text:span text:style-name="T170">Fiosrú</text:span>.</text:p>
      <text:p text:style-name="P39"/>
      <text:p text:style-name="P70">I brought criminal-prosecutions forms</text:p>
      <text:p text:style-name="P90"><text:a xlink:type="simple" xlink:href="https://Gloucester.Insomnia247.NL/gardai/Where_are_you_from/2026-03-13f_gearan_Information_No_15-3.odt" text:style-name="Internet_20_link" text:visited-style-name="Visited_20_Internet_20_Link"><text:span text:style-name="Internet_20_link"><text:span text:style-name="T2">HTTPS://Gloucester.Insomnia247.NL/gardai/Where_are_you_from/2026-03-13f_gearan_Information_No_15-3.odt</text:span></text:span></text:a></text:p>
      <text:p text:style-name="P70">and</text:p>
      <text:p text:style-name="P90"><text:a xlink:type="simple" xlink:href="https://Gloucester.Insomnia247.NL/gardai/Where_are_you_from/2026-03-13i_Summons_No_15-1.odt" text:style-name="Internet_20_link" text:visited-style-name="Visited_20_Internet_20_Link"><text:span text:style-name="Internet_20_link"><text:span text:style-name="T2">HTTPS://Gloucester.Insomnia247.NL/gardai/Where_are_you_from/2026-03-13i_Summons_No_15-1.odt</text:span></text:span></text:a></text:p>
      <text:p text:style-name="P68">to a court as a consequence of being tortured.</text:p>
      <text:p text:style-name="P39"/>
      <text:p text:style-name="P22"><text:span text:style-name="T87">This conversation with a judge lasted barely 56 </text:span><text:span text:style-name="T88">SECONDS</text:span><text:span text:style-name="T87"> (not minutes)!</text:span></text:p>
      <text:p text:style-name="P69"/>
      <text:p text:style-name="P22"><text:span text:style-name="T87">The 4</text:span><text:span text:style-name="T168">th</text:span><text:span text:style-name="T87"> page de 2026-03-13i_Summons_No_15-1.odt clearly refers to inter alia murders and torture and persecution.</text:span></text:p>
      <text:p text:style-name="P69"/>
      <text:p text:style-name="P22"><text:span text:style-name="T87">The 3</text:span><text:span text:style-name="T168">rd</text:span><text:span text:style-name="T87"> page de </text:span><text:span text:style-name="T84">2026-03-13f_gearan_Information_No_15-3.odt</text:span></text:p>
      <text:p text:style-name="P22"><text:span text:style-name="T84">clearly refers to inter alia murders (“dúnmharuithibh”); obstruction of justice (“claonadh ceartas”); neglect of duties (“faillí dualgas; [. . .] faillíochaibh dualgas”); persecution (“anchor”); discrimination (“idirdhealú”); torture (“scóladh”); extermination (“díothú”); harassment (“ciapadh”); hatred (“fuath”); connivances (“cúlcheaduithibh”); falsehood or prevarication (“falsacht nó fiaradh fírinne”); and discreditable conduct (“iompar míchlúiteach</text:span><text:span text:style-name="T87">”).</text:span></text:p>
      <text:p text:style-name="P69"><text:soft-page-break/></text:p>
      <text:p text:style-name="P22"><text:span text:style-name="T87">The 14</text:span><text:span text:style-name="T168">th</text:span><text:span text:style-name="T87"> page de </text:span><text:span text:style-name="T84">2026-03-13f_gearan_Information_No_15-3.odt clearly says</text:span></text:p>
      <text:p text:style-name="P22"><text:span text:style-name="T84">“Please read "Report to the Portuguese Government on the periodic visit to Portugal carried out by the European Committee for the Prevention of Torture and Inhuman or Degrading Treatment or Punishment (CPT) from 23 May to 3 June 2022</text:span><text:span text:style-name="T87">"</text:span></text:p>
      <text:p text:style-name="P69">(which is based on an interview with me after I was tortured)”.</text:p>
      <text:p text:style-name="P69"/>
      <text:p text:style-name="P22"><text:span text:style-name="T87">The 15</text:span><text:span text:style-name="T168">th</text:span><text:span text:style-name="T87"> page de 2026-03-13f_gearan_Information_No_15-3.odt clearly says</text:span></text:p>
      <text:p text:style-name="P22"><text:span text:style-name="T87">“</text:span><text:span text:style-name="T84">Inactions about torture are crimes. Cf. Article 1[. . . footnote] of an 1984 UN Convention against Torture and Other Cruel, Inhuman or Degrading Treatment or Punishment.</text:span></text:p>
      <text:p text:style-name="P70">I remind you that the putative Republic of Ireland has universal jurisdiction against torture. Cf.</text:p>
      <text:p text:style-name="P70">CRIMINAL JUSTICE (UNITED NATIONS CONVENTION AGAINST TORTURE) ACT, 2000 (</text:p>
      <text:p text:style-name="P90"><text:a xlink:type="simple" xlink:href="https://WWW.IrishStatuteBook.Ie/eli/2000/act/11/section/2/enacted/en/html#sec2" text:style-name="Internet_20_link" text:visited-style-name="Visited_20_Internet_20_Link"><text:span text:style-name="Internet_20_link"><text:span text:style-name="T2">HTTPS://WWW.IrishStatuteBook.Ie/eli/2000/act/11/section/2/enacted/en/html#sec2</text:span></text:span></text:a></text:p>
      <text:p text:style-name="P70">).</text:p>
      <text:p text:style-name="P22"><text:span text:style-name="T84">Portugal murdered 2 of my friends and another neighbour to cover up torturing me in 2013.</text:span><text:span text:style-name="T87">”</text:span></text:p>
      <text:p text:style-name="P69"/>
      <text:p text:style-name="P22"><text:span text:style-name="T87">The 15</text:span><text:span text:style-name="T168">th</text:span><text:span text:style-name="T87"> page de </text:span><text:span text:style-name="T84">2026-03-13f_gearan_Information_No_15-3.odt clearly refers to the Petty Sessions (Ireland) Act 1851.</text:span></text:p>
      <text:p text:style-name="P70"/>
      <text:p text:style-name="P70">I myself also took to this hearing a copy de Appeal No: 402/2013 (</text:p>
      <text:p text:style-name="P90"><text:a xlink:type="simple" xlink:href="https://WW2.Courts.Ie/acc/alfresco/d354fe32-57d1-42c9-b953-4b79d4558989/2015_IESC_69_1.pdf/pdf#view=fitH" text:style-name="Internet_20_link" text:visited-style-name="Visited_20_Internet_20_Link"><text:span text:style-name="Internet_20_link"><text:span text:style-name="T2">HTTPS://WW2.Courts.Ie/acc/alfresco/d354fe32-57d1-42c9-b953-4b79d4558989/2015_IESC_69_1.pdf/pdf#view=fitH</text:span></text:span></text:a></text:p>
      <text:p text:style-name="P70">). A judge is a respondent in that case. It says:</text:p>
      <text:p text:style-name="P70">“THE SUPREME COURT</text:p>
      <text:p text:style-name="P70">[. . .]</text:p>
      <text:p text:style-name="P70">Between/</text:p>
      <text:p text:style-name="P70">Mary Kelly and Declan Buckley</text:p>
      <text:p text:style-name="P70">Applicants/Appellants</text:p>
      <text:p text:style-name="P70">and</text:p>
      <text:p text:style-name="P70">District Judge Ann Ryan</text:p>
      <text:p text:style-name="P70">Respondent</text:p>
      <text:p text:style-name="P70">and</text:p>
      <text:p text:style-name="P70">Patrick Halpin</text:p>
      <text:p text:style-name="P70">Notice Party/Respondent</text:p>
      <text:p text:style-name="P70">and</text:p>
      <text:p text:style-name="P70">Director of Public Prosecutions</text:p>
      <text:p text:style-name="P70">Amicus Curiae</text:p>
      <text:p text:style-name="P71">Judgment of Mr. Justice Clarke delivered the 30th July, 2015.</text:p>
      <text:p text:style-name="P71">[. . .]</text:p>
      <text:p text:style-name="P71"><text:soft-page-break/>10. Conclusions</text:p>
      <text:p text:style-name="P71">10.1 For the reasons analysed in this judgment I would conclude that, in the absence of clear wording, it cannot be implied or inferred that the common informer system of private criminal prosecution has been abolished.”</text:p>
      <text:p text:style-name="P71"/>
      <text:p text:style-name="P77"><text:span text:style-name="T85">“Good afternoon.” said a judge to me on </text:span><text:span text:style-name="T86">March 24</text:span><text:span text:style-name="T167">th</text:span><text:span text:style-name="T86">,</text:span><text:span text:style-name="T85"> 2026 at 1:38p.m. Irish time.</text:span></text:p>
      <text:p text:style-name="P90"><text:span text:style-name="T12">“Eh. Bíonn eh síniú eh le breitheamh uaim le do thoil.” said I myself i.e. a litigant in person, being Irish for I eh need a judge to eh sign please.</text:span><text:span text:style-name="Footnote_20_anchor"><text:span text:style-name="T12"><text:note text:id="ftn5" text:note-class="footnote"><text:note-citation>5</text:note-citation><text:note-body><text:p text:style-name="Footnote"><text:span text:style-name="T67"><text:s/>Cf. “</text:span><text:span text:style-name="T102">síniú, </text:span><text:span text:style-name="T104">[. . .]</text:span><text:span text:style-name="T102">. </text:span><text:span text:style-name="T103">Signature</text:span><text:span text:style-name="T67">” according to </text:span><text:a xlink:type="simple" xlink:href="https://WWW.Teanglann.Ie/en/fgb/síniú" text:style-name="Internet_20_link" text:visited-style-name="Visited_20_Internet_20_Link"><text:span text:style-name="Internet_20_link"><text:span text:style-name="T67">HTTPS://WWW.Teanglann.Ie/en/fgb/s%c3%adni%c3%ba</text:span></text:span></text:a><text:span text:style-name="T67"> and “</text:span><text:span text:style-name="T102">breitheamh, </text:span><text:span text:style-name="T104">[. . .]</text:span><text:span text:style-name="T95"> </text:span><text:span text:style-name="T103">Judge</text:span><text:span text:style-name="T67"> ” according to </text:span><text:a xlink:type="simple" xlink:href="https://WWW.Teanglann.Ie/en/fgb/breitheamh" text:style-name="Internet_20_link" text:visited-style-name="Visited_20_Internet_20_Link"><text:span text:style-name="Internet_20_link"><text:span text:style-name="T67">HTTPS://WWW.Teanglann.Ie/en/fgb/breitheamh</text:span></text:span></text:a><text:span text:style-name="T67"> and “</text:span><text:span text:style-name="T102">Le do thoil, if you please.</text:span><text:span text:style-name="T67"> [. . .] </text:span><text:span text:style-name="T102"><text:line-break/>Níor chuir tú do thoil leis an obair, you didn’t set your mind to do the work.</text:span><text:span text:style-name="T67">” according to </text:span><text:a xlink:type="simple" xlink:href="https://WWW.Teanglann.Ie/en/fgb/le_do_thoil" text:style-name="Internet_20_link" text:visited-style-name="Visited_20_Internet_20_Link"><text:span text:style-name="Internet_20_link"><text:span text:style-name="T67">HTTPS://WWW.Teanglann.Ie/en/fgb/le_do_thoil</text:span></text:span></text:a></text:p></text:note-body></text:note></text:span></text:span></text:p>
      <text:p text:style-name="P71">“So. So. So you're asking me to issue these summons.” said this judge.</text:p>
      <text:p text:style-name="P90"><text:span text:style-name="T12">“Eh tá eh. Eh. Eh. Tá seo ag teastáil uaim.” said I myself, being Irish for Eh yes eh. Eh. Eh. I need so.</text:span><text:span text:style-name="Footnote_20_anchor"><text:span text:style-name="T12"><text:note text:id="ftn6" text:note-class="footnote"><text:note-citation>6</text:note-citation><text:note-body><text:p text:style-name="Footnote"><text:span text:style-name="T68"><text:s/>Cf. “'Yes.' [. . .] 'Tá.' ” according to </text:span><text:a xlink:type="simple" xlink:href="http://focloir.Ie/en/dictionary/ei/yes" text:style-name="Internet_20_link" text:visited-style-name="Visited_20_Internet_20_Link"><text:span text:style-name="Internet_20_link"><text:span text:style-name="T68">HTTP://focloir.Ie/en/dictionary/ei/yes</text:span></text:span></text:a><text:span text:style-name="T68"> and “</text:span><text:span text:style-name="T101">seo, </text:span><text:span text:style-name="T71">dem</text:span><text:span text:style-name="T70">. </text:span><text:span text:style-name="T71">pron</text:span><text:span text:style-name="T70">. &amp; </text:span><text:span text:style-name="T71">a</text:span><text:span text:style-name="T70">. &amp; </text:span><text:span text:style-name="T71">adv</text:span><text:span text:style-name="T70">. </text:span><text:span text:style-name="T101">This.</text:span><text:span text:style-name="T68">” according to </text:span><text:a xlink:type="simple" xlink:href="https://WWW.Teanglann.Ie/en/fgb/seo" text:style-name="Internet_20_link" text:visited-style-name="Visited_20_Internet_20_Link"><text:span text:style-name="Internet_20_link"><text:span text:style-name="T68">HTTPS://WWW.Teanglann.Ie/en/fgb/seo</text:span></text:span></text:a><text:span text:style-name="T68"> and “I need €50 tá €50 uaim, tá €50 ag teastáil uaim” according to </text:span><text:a xlink:type="simple" xlink:href="http://focloir.Ie/en/dictionary/ei/need" text:style-name="Internet_20_link" text:visited-style-name="Visited_20_Internet_20_Link"><text:span text:style-name="Internet_20_link"><text:span text:style-name="T68">HTTP://focloir.Ie/en/dictionary/ei/need</text:span></text:span></text:a></text:p></text:note-body></text:note></text:span></text:span></text:p>
      <text:p text:style-name="P90"><text:span text:style-name="T12">“Yeah, good afternoon.” said this Anglophone judge misinterpreting Irish “uaim.” to be English “afternoon.” Please listen to </text:span><text:a xlink:type="simple" xlink:href="http://WWW.Teanglann.Ie/" text:style-name="Internet_20_link" text:visited-style-name="Visited_20_Internet_20_Link"><text:span text:style-name="Internet_20_link"><text:span text:style-name="T13">WWW.Teanglann.Ie</text:span></text:span></text:a><text:span text:style-name="T14"> →</text:span><text:span text:style-name="T13"> English</text:span><text:span text:style-name="T14"> → </text:span><text:span text:style-name="T91">uaim </text:span><text:span text:style-name="T14">→</text:span><text:span text:style-name="T13"> Pronunciation → listen</text:span><text:span text:style-name="T12"> I.e. </text:span><text:a xlink:type="simple" xlink:href="https://WWW.Teanglann.Ie/CanU/uaim.mp3" text:style-name="Internet_20_link" text:visited-style-name="Visited_20_Internet_20_Link"><text:span text:style-name="Internet_20_link"><text:span text:style-name="T12">HTTPS://WWW.Teanglann.Ie/CanU/uaim.mp3</text:span></text:span></text:a></text:p>
      <text:p text:style-name="P71">“Now having considered these matters and I've looked at the summonses and I do not believe that there is any legal basis to issue them and I'm refusing to issue them under the act. Thank you.” <text:span text:style-name="T205">said this dishonest judge.</text:span></text:p>
      <text:p text:style-name="P71">“Conas?” said I myself as an unanswered data-subject-access request.</text:p>
      <text:p text:style-name="P71">“I I'm refusing to issue them. Thank you.” said this criminally conniving judge.</text:p>
      <text:p text:style-name="P90"><text:span text:style-name="T12">“Cén fáth?” said I myself as an ignored unanswered data-subject-access request.</text:span><text:span text:style-name="Footnote_20_anchor"><text:span text:style-name="T12"><text:note text:id="ftn7" text:note-class="footnote"><text:note-citation>7</text:note-citation><text:note-body><text:p text:style-name="Footnote"><text:span text:style-name="T11"><text:s/>“</text:span><text:a xlink:type="simple" xlink:href="https://www.teanglann.ie/en/eid/why" text:style-name="Internet_20_link" text:visited-style-name="Visited_20_Internet_20_Link"><text:span text:style-name="Internet_20_link"><text:span text:style-name="T90">why [. . .] cén fáth?</text:span></text:span></text:a><text:span text:style-name="T11">” according to </text:span><text:a xlink:type="simple" xlink:href="https://WWW.Teanglann.Ie/en/eid/Cén_fáth" text:style-name="Internet_20_link" text:visited-style-name="Visited_20_Internet_20_Link"><text:span text:style-name="Internet_20_link"><text:span text:style-name="T11">HTTPS://WWW.Teanglann.Ie/en/eid/C%C3%A9n_f%C3%A1th</text:span></text:span></text:a></text:p></text:note-body></text:note></text:span></text:span></text:p>
      <text:p text:style-name="P71">"So the next matter then is [. . .]" said a court employee.</text:p>
      <text:p text:style-name="P71"/>
      <text:p text:style-name="P71">Please listen to</text:p>
      <text:p text:style-name="P40"><text:a xlink:type="simple" xlink:href="https://Gloucester.Insomnia247.NL/gardai/Where_are_you_from/uaim_Good_afternoon__District-Judge_conversation_lasted_barely_1_minute_on_24th_March_2026.M4A" text:style-name="Internet_20_link" text:visited-style-name="Visited_20_Internet_20_Link"><text:span text:style-name="Internet_20_link"><text:span text:style-name="T12">HTTPS://Gloucester.Insomnia247.NL/gardai/Where_are_you_from/uaim_Good_afternoon__District-Judge_conversation_lasted_barely_1_minute_on_24th_March_2026.M4A</text:span></text:span></text:a></text:p>
      <text:p text:style-name="P31"/>
      <text:p text:style-name="P41">Thomas Byrne used to work as a lawyer. I invited Thomas Byrne to accompany me for a discussion with an advocate about a topic of an aforementioned summons. Thomas Byrne never answers me. He never accompanies me. Cf. <text:a xlink:type="simple" xlink:href="https://Gloucester.Insomnia247.NL/Fianna_Fail/2024-09-28a_glorphost_do_Thomas_u_Broin.wma" text:style-name="Internet_20_link" text:visited-style-name="Visited_20_Internet_20_Link">HTTP</text:a><text:a xlink:type="simple" xlink:href="https://Gloucester.Insomnia247.NL/Fianna_Fail/2024-09-28a_glorphost_do_Thomas_u_Broin.wma" text:style-name="Internet_20_link" text:visited-style-name="Visited_20_Internet_20_Link"><text:span text:style-name="T216">S</text:span></text:a><text:a xlink:type="simple" xlink:href="https://Gloucester.Insomnia247.NL/Fianna_Fail/2024-09-28a_glorphost_do_Thomas_u_Broin.wma" text:style-name="Internet_20_link" text:visited-style-name="Visited_20_Internet_20_Link">://Gloucester.Insomnia247.NL/Fianna_Fail/2024-09-28a_glorphost_do_Thomas_u_Broin.wma</text:a> and <text:a xlink:type="simple" xlink:href="https://Gloucester.Insomnia247.NL/Fianna_Fail/2024-09-28b_glorphost_breise_do_Thomas_u_Broin.wma" text:style-name="Internet_20_link" text:visited-style-name="Visited_20_Internet_20_Link">HTTP</text:a><text:a xlink:type="simple" xlink:href="https://Gloucester.Insomnia247.NL/Fianna_Fail/2024-09-28b_glorphost_breise_do_Thomas_u_Broin.wma" text:style-name="Internet_20_link" text:visited-style-name="Visited_20_Internet_20_Link"><text:span text:style-name="T216">S</text:span></text:a><text:a xlink:type="simple" xlink:href="https://Gloucester.Insomnia247.NL/Fianna_Fail/2024-09-28b_glorphost_breise_do_Thomas_u_Broin.wma" text:style-name="Internet_20_link" text:visited-style-name="Visited_20_Internet_20_Link">://Gloucester.Insomnia247.NL/Fianna_Fail/2024-09-28b_glorphost_breise_do_Thomas_u_Broin.wma</text:a></text:p>
      <text:p text:style-name="P44"><text:soft-page-break/>I wrote emails to him and he never answers them.<text:note text:id="ftn8" text:note-class="footnote"><text:note-citation>8</text:note-citation><text:note-body><text:p text:style-name="P105">Timestamped . . .</text:p><text:p text:style-name="P105">Date: Thu, 21 Mar 2024 09:02:31 +0000</text:p><text:p text:style-name="P105">and</text:p><text:p text:style-name="P105">Date: Wed, 20 Nov 2024 01:44:23 +0100 (CET)</text:p><text:p text:style-name="P105">and</text:p><text:p text:style-name="P105">Date: Sat, 13 Sep 2025 20:55:28 +0200 (CEST)</text:p><text:p text:style-name="P105">and</text:p><text:p text:style-name="P105">Date: Mon, 15 Sep 2025 11:09:03 +0200 (CEST)</text:p></text:note-body></text:note></text:p>
      <text:p text:style-name="P41"/>
      <text:p text:style-name="P42">I also wrote an unanswered <text:span text:style-name="T207">paper </text:span>letter to Thomas Byrne. That unanswered letter cites inter alia Dignity - Danish Institute Against Torture on behalf of an innocent prisoner of conscience who later became acquitted. As far as I know, Thomas Byrne never does anything for jus<text:span text:style-name="T207">t</text:span>ice. Cf. <text:a xlink:type="simple" xlink:href="https://Gloucester.Insomnia247.NL/drochdhliodoiri/mu/Rioghachd_Aonaichte_na_Breatainne_Moire_agus_na_h-Eireann_a_Tuath/mun_Chuimrigh_agus_mu_Shasainn/2025-12-16k_Litir_chuig_Tomas_u_Broin_faoi_u_Doibhlin.odt" text:style-name="Internet_20_link" text:visited-style-name="Visited_20_Internet_20_Link">HTTPS:/</text:a><text:a xlink:type="simple" xlink:href="https://Gloucester.Insomnia247.NL/drochdhliodoiri/mu/Rioghachd_Aonaichte_na_Breatainne_Moire_agus_na_h-Eireann_a_Tuath/mun_Chuimrigh_agus_mu_Shasainn/2025-12-16k_Litir_chuig_Tomas_u_Broin_faoi_u_Doibhlin.odt" text:style-name="Internet_20_link" text:visited-style-name="Visited_20_Internet_20_Link"><text:span text:style-name="T206">/</text:span></text:a><text:a xlink:type="simple" xlink:href="https://Gloucester.Insomnia247.NL/drochdhliodoiri/mu/Rioghachd_Aonaichte_na_Breatainne_Moire_agus_na_h-Eireann_a_Tuath/mun_Chuimrigh_agus_mu_Shasainn/2025-12-16k_Litir_chuig_Tomas_u_Broin_faoi_u_Doibhlin.odt" text:style-name="Internet_20_link" text:visited-style-name="Visited_20_Internet_20_Link">G</text:a><text:a xlink:type="simple" xlink:href="https://Gloucester.Insomnia247.NL/drochdhliodoiri/mu/Rioghachd_Aonaichte_na_Breatainne_Moire_agus_na_h-Eireann_a_Tuath/mun_Chuimrigh_agus_mu_Shasainn/2025-12-16k_Litir_chuig_Tomas_u_Broin_faoi_u_Doibhlin.odt" text:style-name="Internet_20_link" text:visited-style-name="Visited_20_Internet_20_Link"><text:span text:style-name="T206">loucester.</text:span></text:a><text:a xlink:type="simple" xlink:href="https://Gloucester.Insomnia247.NL/drochdhliodoiri/mu/Rioghachd_Aonaichte_na_Breatainne_Moire_agus_na_h-Eireann_a_Tuath/mun_Chuimrigh_agus_mu_Shasainn/2025-12-16k_Litir_chuig_Tomas_u_Broin_faoi_u_Doibhlin.odt" text:style-name="Internet_20_link" text:visited-style-name="Visited_20_Internet_20_Link">I</text:a><text:a xlink:type="simple" xlink:href="https://Gloucester.Insomnia247.NL/drochdhliodoiri/mu/Rioghachd_Aonaichte_na_Breatainne_Moire_agus_na_h-Eireann_a_Tuath/mun_Chuimrigh_agus_mu_Shasainn/2025-12-16k_Litir_chuig_Tomas_u_Broin_faoi_u_Doibhlin.odt" text:style-name="Internet_20_link" text:visited-style-name="Visited_20_Internet_20_Link"><text:span text:style-name="T206">nsomnia247.</text:span></text:a><text:a xlink:type="simple" xlink:href="https://Gloucester.Insomnia247.NL/drochdhliodoiri/mu/Rioghachd_Aonaichte_na_Breatainne_Moire_agus_na_h-Eireann_a_Tuath/mun_Chuimrigh_agus_mu_Shasainn/2025-12-16k_Litir_chuig_Tomas_u_Broin_faoi_u_Doibhlin.odt" text:style-name="Internet_20_link" text:visited-style-name="Visited_20_Internet_20_Link">NL</text:a><text:a xlink:type="simple" xlink:href="https://Gloucester.Insomnia247.NL/drochdhliodoiri/mu/Rioghachd_Aonaichte_na_Breatainne_Moire_agus_na_h-Eireann_a_Tuath/mun_Chuimrigh_agus_mu_Shasainn/2025-12-16k_Litir_chuig_Tomas_u_Broin_faoi_u_Doibhlin.odt" text:style-name="Internet_20_link" text:visited-style-name="Visited_20_Internet_20_Link"><text:span text:style-name="T206">/drochdhliodoiri/mu/Rioghachd_Aonaichte_na_Breatainne_Moire_agus_na_h-Eireann_a_Tuath/mun_Chuimrigh_agus_mu_Shasainn/2025-12-16k_Litir_chuig_Tomas_u_Broin_faoi_u_Doibhlin.odt</text:span></text:a></text:p>
      <text:p text:style-name="P31"/>
      <text:p text:style-name="P89"><text:span text:style-name="T60">Thomas Byrne and Helen McEntee work for the same ministry. Helen McEntee is this “</text:span><text:a xlink:type="simple" xlink:href="https://www.gov.ie/en/department-of-foreign-affairs/roles/minister-for-foreign-affairs-and-trade/" text:style-name="Internet_20_link" text:visited-style-name="Visited_20_Internet_20_Link"><text:span text:style-name="T1">Minister for Foreign Affairs and Trade</text:span></text:a><text:span text:style-name="T60">”. I wrote to the CPT and Foundation Front-Lex:</text:span></text:p>
      <text:p text:style-name="P72"><text:span text:style-name="T174">“</text:span><text:span text:style-name="T116">Dear Sirs and Mesdames,</text:span></text:p>
      <text:p text:style-name="P21"/>
      <text:p text:style-name="P101">A news magazine reports:</text:p>
      <text:p text:style-name="P101">"MARTIN’S CORE OF</text:p>
      <text:p text:style-name="P101">IRISH NEUTRALITY</text:p>
      <text:p text:style-name="P21"/>
      <text:p text:style-name="P101">[. . .] the mantra from</text:p>
      <text:p text:style-name="P101">Government and</text:p>
      <text:p text:style-name="P99">foreign minister</text:p>
      <text:p text:style-name="P98"><text:span text:style-name="T194">Helen McEntee</text:span><text:span text:style-name="T189"> is</text:span></text:p>
      <text:p text:style-name="P101">that Ireland was</text:p>
      <text:p text:style-name="P101">forced to abandon</text:p>
      <text:p text:style-name="P101">its role in Op-</text:p>
      <text:p text:style-name="P101">eration Irini in the</text:p>
      <text:p text:style-name="P101">Mediterranean last</text:p>
      <text:p text:style-name="P101">month because</text:p>
      <text:p text:style-name="P101">of the triple lock.</text:p>
      <text:p text:style-name="P101">[. . .]</text:p>
      <text:p text:style-name="P102"><text:s text:c="3"/><text:span text:style-name="T192">But according to distinguished former</text:span></text:p>
      <text:p text:style-name="P101">commandant Edward Horgan, who once</text:p>
      <text:p text:style-name="P101">trained Defence Forces personnel at the Com-</text:p>
      <text:p text:style-name="P101">mand and Staff School but who has been a</text:p>
      <text:p text:style-name="P101">peace campaigner for many years, this is the</text:p>
      <text:p text:style-name="P101">opposite of the truth.</text:p>
      <text:p text:style-name="P101">[. . .]</text:p>
      <text:p text:style-name="P102"><text:s text:c="4"/><text:span text:style-name="T192">Horgan also says that as part of Fortress</text:span></text:p>
      <text:p text:style-name="P101">Europe, which was designed to keep migrants</text:p>
      <text:p text:style-name="P101">from entering Europe, Pontus and Sophia</text:p>
      <text:p text:style-name="P101">were cancelled and replaced by Operation</text:p>
      <text:p text:style-name="P101">Irini, supposedly to enforce the UN arms</text:p>
      <text:p text:style-name="P101">embargo on Libya. In reality this operated to</text:p>
      <text:p text:style-name="P101">push back fleeing migrants into Libya, where</text:p>
      <text:p text:style-name="P101">many were tortured and exploited.</text:p>
      <text:p text:style-name="P102"><text:s text:c="4"/><text:span text:style-name="T192">Horgan pointed out that Sally Hayden’s</text:span></text:p>
      <text:p text:style-name="P98"><text:span text:style-name="T189">book, On </text:span><text:a xlink:type="simple" xlink:href="https://WWW.theBookmark.Ie/my-fourth-time-we-drowned_9781612199450" text:style-name="Internet_20_link" text:visited-style-name="Visited_20_Internet_20_Link"><text:span text:style-name="T189">my Fourth Time We Drowned</text:span></text:a><text:span text:style-name="T189">,</text:span></text:p>
      <text:p text:style-name="P101">exposes some of this. [. . .]"</text:p>
      <text:p text:style-name="P21"><text:soft-page-break/></text:p>
      <text:p text:style-name="P100">[. . .]</text:p>
      <text:p text:style-name="P21"/>
      <text:p text:style-name="P101">This magazine is called "The Phoenix". The Internet warns that many </text:p>
      <text:p text:style-name="P101">different magazines are called the same name. This magazine is ISSN </text:p>
      <text:p text:style-name="P101">0790-0562. Its website is</text:p>
      <text:p text:style-name="P101">WWW.ThePhoenix.Ie</text:p>
      <text:p text:style-name="P21"/>
      <text:p text:style-name="P101">This issue is "VOL. 44, No. 11 <text:s text:c="4"/>June 5 - June 18, 2026".</text:p>
      <text:p text:style-name="P21"/>
      <text:p text:style-name="P101">A newspaper alleged on Tuesday 16/06/2026 that no new issue of "The </text:p>
      <text:p text:style-name="P101">Phoenix" shall be published.</text:p>
      <text:p text:style-name="P21"/>
      <text:p text:style-name="P101">Politician Helen McEntee is an accomplice to torturing and murdering a </text:p>
      <text:p text:style-name="P101">friend of mine (namely Francisco José Mira de Azevedo). She refuses to </text:p>
      <text:p text:style-name="P101">rescue me from a torture institution which the CPT criticises (but I </text:p>
      <text:p text:style-name="P101">escaped without her helping me). She is competent to sign would-be arrest </text:p>
      <text:p text:style-name="P101">warrants which this government fobs me off about since 3 years ago (since </text:p>
      <text:p text:style-name="P101">18/04/2023). Cf. inter alia</text:p>
      <text:p text:style-name="P98"><text:a xlink:type="simple" xlink:href="https://Gloucester.Insomnia247.NL/Sharon_Tolan_and_Helen_McEntee/Reminding_Helen_McEntee_yet_AGAIN_about_crimes_against_humanity.odt" text:style-name="Internet_20_link" text:visited-style-name="Visited_20_Internet_20_Link"><text:span text:style-name="T189">HTTPS://Gloucester.Insomnia247.NL/Sharon_Tolan_and_Helen_McEntee/Reminding_Helen_McEntee_yet_AGAIN_about_crimes_against_humanity.odt</text:span></text:a></text:p>
      <text:p text:style-name="P101">and</text:p>
      <text:p text:style-name="P98"><text:a xlink:type="simple" xlink:href="https://Gloucester.Insomnia247.NL/Fine_Gael/2025-12-05a_Registered_letter_to_John_Swinney_about_Helen_McEntee.odt" text:style-name="Internet_20_link" text:visited-style-name="Visited_20_Internet_20_Link"><text:span text:style-name="T189">HTTPS://Gloucester.Insomnia247.NL/Fine_Gael/2025-12-05a_Registered_letter_to_John_Swinney_about_Helen_McEntee.odt</text:span></text:a></text:p>
      <text:p text:style-name="P101">and</text:p>
      <text:p text:style-name="P91"><text:a xlink:type="simple" xlink:href="https://Gloucester.Insomnia247.NL/Fine_Gael/Fine_Gael.HTM" text:style-name="Internet_20_link" text:visited-style-name="Visited_20_Internet_20_Link"><text:span text:style-name="T96">HTTPS://Gloucester.Insomnia247.NL/Fine_Gael/Fine_Gael.HTM</text:span></text:a></text:p>
      <text:p text:style-name="P16"><text:span text:style-name="T142">”</text:span><text:span text:style-name="T142"><text:note text:id="ftn9" text:note-class="footnote"><text:note-citation>9</text:note-citation><text:note-body><text:p text:style-name="Footnote"><text:a xlink:type="simple" xlink:href="https://Gloucester.Insomnia247.NL/Fine_Gael/2026-06-18c_The_Phoenix.txt" text:style-name="Internet_20_link" text:visited-style-name="Visited_20_Internet_20_Link"><text:span text:style-name="T77">HTTPS:/</text:span></text:a><text:a xlink:type="simple" xlink:href="https://Gloucester.Insomnia247.NL/Fine_Gael/2026-06-18c_The_Phoenix.txt" text:style-name="Internet_20_link" text:visited-style-name="Visited_20_Internet_20_Link"><text:span text:style-name="T1">/</text:span></text:a><text:a xlink:type="simple" xlink:href="https://Gloucester.Insomnia247.NL/Fine_Gael/2026-06-18c_The_Phoenix.txt" text:style-name="Internet_20_link" text:visited-style-name="Visited_20_Internet_20_Link"><text:span text:style-name="T77">G</text:span></text:a><text:a xlink:type="simple" xlink:href="https://Gloucester.Insomnia247.NL/Fine_Gael/2026-06-18c_The_Phoenix.txt" text:style-name="Internet_20_link" text:visited-style-name="Visited_20_Internet_20_Link"><text:span text:style-name="T1">loucester.</text:span></text:a><text:a xlink:type="simple" xlink:href="https://Gloucester.Insomnia247.NL/Fine_Gael/2026-06-18c_The_Phoenix.txt" text:style-name="Internet_20_link" text:visited-style-name="Visited_20_Internet_20_Link"><text:span text:style-name="T77">I</text:span></text:a><text:a xlink:type="simple" xlink:href="https://Gloucester.Insomnia247.NL/Fine_Gael/2026-06-18c_The_Phoenix.txt" text:style-name="Internet_20_link" text:visited-style-name="Visited_20_Internet_20_Link"><text:span text:style-name="T1">nsomnia247.</text:span></text:a><text:a xlink:type="simple" xlink:href="https://Gloucester.Insomnia247.NL/Fine_Gael/2026-06-18c_The_Phoenix.txt" text:style-name="Internet_20_link" text:visited-style-name="Visited_20_Internet_20_Link"><text:span text:style-name="T77">NL</text:span></text:a><text:a xlink:type="simple" xlink:href="https://Gloucester.Insomnia247.NL/Fine_Gael/2026-06-18c_The_Phoenix.txt" text:style-name="Internet_20_link" text:visited-style-name="Visited_20_Internet_20_Link"><text:span text:style-name="T1">/Fine_Gael/2026-06-18c_The_Phoenix.txt</text:span></text:a></text:p></text:note-body></text:note></text:span></text:p>
      <text:p text:style-name="P57">Front-Lex ha scritto:</text:p>
      <text:p text:style-name="P19"><text:span text:style-name="T215">“</text:span><text:span text:style-name="T117">Procurare i funzionari dell'UE per crimini contro l'umanità nel Mediterraneo centrale.</text:span></text:p>
      <text:p text:style-name="P104">Corte penale internazionale, 2019</text:p>
      <text:p text:style-name="P20"/>
      <text:p text:style-name="P104">Il 3 giugno 2019, gli avvocati internazionali Omer Shatz e Juan Branco hanno presentato una comunicazione alla Corte penale internazionale (CPI) contenente prove che "coinvolgono funzionari e agenti dell'Unione europea e degli Stati membri in crimini contro l'umanità, commessi nell'ambito di una politica premeditata volta a frenare i flussi migratori dall'Africa attraverso la rotta del Mediterraneo centrale, a partire dal 2014", e chiedono alla CPI di avviare un'indagine sulla questione.</text:p>
      <text:p text:style-name="P104">La denuncia si concentra su tre aspetti principali delle politiche migratorie dell'UE tra il 2015 e il 2019: il passaggio dall'operazione di soccorso italiana Mare Nostrum all'operazione congiunta Frontex Triton; l'allontanamento delle ONG che conducono missioni di ricerca e salvataggio (SAR); e la cooperazione dell'UE con la Guardia costiera libica; e sostiene che tali politiche hanno portato a:</text:p>
      <text:list xml:id="list2956369700" text:style-name="L1">
        <text:list-item>
          <text:p text:style-name="P130">La morte per annegamento di migliaia di migranti (oltre 20.000 morti dal 2015)</text:p>
        </text:list-item>
        <text:list-item>
          <text:p text:style-name="P130">Il respingimento di decine di migliaia di migranti che tentavano di fuggire dalla Libia</text:p>
        </text:list-item>
        <text:list-item>
          <text:p text:style-name="P131">Complicità nei successivi crimini di deportazione, omicidio, incarcerazione, riduzione in schiavitù, tortura, stupro, persecuzione e altri atti disumani, avvenuti nei campi di detenzione e nelle case di tortura libici (oltre 100.000 dal 2016).</text:p>
        </text:list-item>
      </text:list>
      <text:p text:style-name="P104">Nel 2020, il Procuratore capo della Corte penale internazionale (CPI) ha confermato al Parlamento europeo che il caso era in fase di elaborazione da parte dell'Ufficio del Procuratore (OTP). Poco dopo, il Procuratore <text:soft-page-break/>ha confermato che il caso era stato dichiarato ammissibile. Nel 2022, le Nazioni Unite hanno confermato che gli Stati membri dell'UE sono complici di crimini contro l'umanità commessi contro i "migranti" in Libia. </text:p>
      <text:p text:style-name="P103">​</text:p>
      <text:p text:style-name="P92"><text:span text:style-name="T97"> </text:span><text:span text:style-name="Emphasis"><text:span text:style-name="T106">front</text:span></text:span><text:span text:style-name="T106"> -LEX collabora con i nostri partner al fine di fornire prove incriminanti all'OTP contro funzionari degli Stati e delle agenzie dell'UE implicati in innumerevoli crimini contro l'umanità quali omicidio, deportazione, riduzione in schiavitù, sparizioni forzate, incarcerazione, tortura, stupro e altri atti disumani.</text:span><text:span text:style-name="T69">”</text:span><text:span text:style-name="T69"><text:note text:id="ftn10" text:note-class="footnote"><text:note-citation>10</text:note-citation><text:note-body><text:p text:style-name="Footnote"><text:a xlink:type="simple" xlink:href="https://Front-Lex.EU/litigation/prosecuting-eu-officials-for-crimes-against-humanity-in-the-central-mediterranean" text:style-name="Internet_20_link" text:visited-style-name="Visited_20_Internet_20_Link"><text:span text:style-name="T1">HTTPS://Front-Lex.EU/litigation/prosecuting-eu-officials-for-crimes-against-humanity-in-the-central-mediterranean</text:span></text:a></text:p></text:note-body></text:note></text:span></text:p>
      <text:p text:style-name="P42"/>
      <text:p text:style-name="P43">“<text:span text:style-name="T160">Migrants and refugees who are intercepted while crossing the Mediterranean and forcibly returned to Libyan detention centers are subjected to grave human rights abuses. Despite knowledge of these crimes, a number of EU actors have increased their cooperation with Libya. To push for an end to this impunity, we filed a communication to the International Criminal Court (ICC) in November 2022 against 24 individuals, including 16 high-level decision makers from EU member states, the EU Commission, the EU border management agency FRONTEX, the European External Action Service EESA, and the EU military mission EUNAVOR MED.</text:span></text:p>
      <text:p text:style-name="P66"/>
      <text:p text:style-name="P66">CASE</text:p>
      <text:p text:style-name="P66">Since 2016, the EU has increased its capacity-building and operational support for the so-called Libyan Coast Guard, including the provision of funding, patrol boats, equipment and training. Officials of the EU and its Member States also participate directly in specific interceptions, for example, by providing information on the location of boats in distress through the use of FRONTEX drones. This degree of support and collaboration demonstrates the decisive role that high-ranking officials within EU member states and EU agencies play in the deprivation of liberty of migrants and refugees fleeing Libya. </text:p>
      <text:p text:style-name="P66"/>
      <text:p text:style-name="P43"><text:span text:style-name="T160">This communication contributes new factual evidence obtained from Sea-Watch and other sea rescue and civil society organizations, along with investigative journalists, concerning 12 exemplary incidents of interceptions of migrants and refugees in the Central Mediterranean between 2018 and 2021. The incidents demonstrate a particularly clear and detailed form of cooperation between EU member states and agencies (specifically ENUVAFOR MED and Frontex) and Libyan actors at both the policy and operational levels, with the aim of intercepting migrants and refugees at sea in order to return them to Libya and detain them there. The communication highlights the individual responsibility of 16 high-ranking alleged perpetrators, including well-known political leaders. The ICC must finally break the cycle of impunity and open cases into grave crimes committed against migrants and refugees – also in the context of interceptions at sea.</text:span>”</text:p>
      <text:p text:style-name="P45">says the European Center for Constitutional and Human Rights e.V.<text:note text:id="ftn11" text:note-class="footnote"><text:note-citation>11</text:note-citation><text:note-body><text:p text:style-name="Footnote"><text:a xlink:type="simple" xlink:href="https://WWW.ECCHR.EU/en/case/interceptions-of-migrants-and-refugees-at-sea" text:style-name="Internet_20_link" text:visited-style-name="Visited_20_Internet_20_Link"><text:span text:style-name="T1">HTTPS://WWW.ECCHR.EU/en/case/interceptions-of-migrants-and-refugees-at-sea</text:span></text:a></text:p></text:note-body></text:note></text:p>
      <text:p text:style-name="P42"/>
      <text:p text:style-name="P10"><text:span text:style-name="T132">A former professional activity of yours is “</text:span>Expert on "Reform of the Judiciary in South-Eastern countries and the role of Parliaments<text:span text:style-name="T132">”. </text:span><text:span text:style-name="T133">May I suggest inserting a closing quotation mark?</text:span></text:p>
      <text:p text:style-name="P31"/>
      <text:p text:style-name="P8"><text:span text:style-name="T135">You worked on: “</text:span>14 September 2016, Rome. Italian Foreign Ministry, High Human Rights Council of the Islamic Republic of Iran and International Institute of Higher Studies in Criminal Sciences. Expert meeting: Human rights in the criminal justice system. Rome, High Council of the Judiciary. "The rights of the suspect, the accused and the defendant in criminal proceedings under international law"<text:span text:style-name="T135">”.</text:span></text:p>
      <text:p text:style-name="P36"/>
      <text:p text:style-name="P11"><text:span text:style-name="T132">A former professional activity of yours is “</text:span>Expert in Judicial Councils<text:span text:style-name="T132">”.</text:span></text:p>
      <text:p text:style-name="P35"/>
      <text:p text:style-name="P73"><text:soft-page-break/><text:span text:style-name="T175">I have causes of actions for our judicial council. </text:span><text:span text:style-name="T176">I already brought 1 such cause of action.</text:span><text:span text:style-name="T176"><text:note text:id="ftn12" text:note-class="footnote"><text:note-citation>12</text:note-citation><text:note-body><text:p text:style-name="Footnote"><text:a xlink:type="simple" xlink:href="https://Gloucester.Insomnia247.NL/drochdhliodoiri/mu/Eirinn/Mary_O_Malley_Costello/2026-06-17d_Complaint_Form_2024_against_Mary_O_Malley_Costello.pdf" text:style-name="Internet_20_link" text:visited-style-name="Visited_20_Internet_20_Link">HTTPS://Gloucester.Insomnia247.NL/drochdhliodoiri/mu/Eirinn/Mary_O_Malley_Costello/2026-06-17d_Complaint_Form_2024_against_Mary_O_Malley_Costello.pdf</text:a><text:span text:style-name="T1"> </text:span><text:span text:style-name="T72">and </text:span><text:a xlink:type="simple" xlink:href="https://Gloucester.Insomnia247.NL/drochdhliodoiri/mu/Eirinn/Mary_O_Malley_Costello/2026-06-19b_Collete_signed_for_JCC_against_Mary_O_Malley_Costello__RL075394195IE.pdf" text:style-name="Internet_20_link" text:visited-style-name="Visited_20_Internet_20_Link">HTTPS://Gloucester.Insomnia247.NL/drochdhliodoiri/mu/Eirinn/Mary_O_Malley_Costello/2026-06-19b_Collete_signed_for_JCC_against_Mary_O_Malley_Costello__RL075394195IE.pdf</text:a></text:p></text:note-body></text:note></text:span><text:span text:style-name="T175"> </text:span><text:span text:style-name="T177">I </text:span><text:span text:style-name="T181">brought a form for another cause action for our judicial council to the Internet on 21/06/2026</text:span><text:span text:style-name="T181"><text:note text:id="ftn0" text:note-class="footnote"><text:note-citation>13</text:note-citation><text:note-body><text:p text:style-name="Footnote"><text:a xlink:type="simple" xlink:href="https://Gloucester.Insomnia247.NL/gardai/Where_are_you_from/2026-06-21a_Complaint_Form_2024_against_Eirinn_McKiernan.pdf" text:style-name="Internet_20_link" text:visited-style-name="Visited_20_Internet_20_Link"><text:span text:style-name="T1">HTTPS://Gloucester.</text:span></text:a><text:a xlink:type="simple" xlink:href="https://Gloucester.Insomnia247.NL/gardai/Where_are_you_from/2026-06-21a_Complaint_Form_2024_against_Eirinn_McKiernan.pdf" text:style-name="Internet_20_link" text:visited-style-name="Visited_20_Internet_20_Link"><text:span text:style-name="T80">I</text:span></text:a><text:a xlink:type="simple" xlink:href="https://Gloucester.Insomnia247.NL/gardai/Where_are_you_from/2026-06-21a_Complaint_Form_2024_against_Eirinn_McKiernan.pdf" text:style-name="Internet_20_link" text:visited-style-name="Visited_20_Internet_20_Link"><text:span text:style-name="T1">nsomnia247.</text:span></text:a><text:a xlink:type="simple" xlink:href="https://Gloucester.Insomnia247.NL/gardai/Where_are_you_from/2026-06-21a_Complaint_Form_2024_against_Eirinn_McKiernan.pdf" text:style-name="Internet_20_link" text:visited-style-name="Visited_20_Internet_20_Link"><text:span text:style-name="T80">NL</text:span></text:a><text:a xlink:type="simple" xlink:href="https://Gloucester.Insomnia247.NL/gardai/Where_are_you_from/2026-06-21a_Complaint_Form_2024_against_Eirinn_McKiernan.pdf" text:style-name="Internet_20_link" text:visited-style-name="Visited_20_Internet_20_Link"><text:span text:style-name="T1">/gardai/Where_are_you_from/2026-06-21a_Complaint_Form_2024_against_Eirinn_McKiernan.pdf</text:span></text:a></text:p></text:note-body></text:note></text:span><text:span text:style-name="T177"> </text:span><text:span text:style-name="T182">and I </text:span><text:span text:style-name="T178">shall</text:span><text:span text:style-name="T177"> bring </text:span><text:span text:style-name="T182">it to a registered-mail office</text:span><text:span text:style-name="T177"> on </text:span><text:span text:style-name="T178">the same day when I will post this missive to you </text:span><text:span text:style-name="T182">(i.e. 22/06/2026)</text:span><text:span text:style-name="T177">. </text:span><text:span text:style-name="T175">If you may not become involved (possibly e.g. if you are possibly too busy or possibly e.g. if becoming involved would force you to recuse yourself if there would ever be a would-be hearing at the International Criminal Court about e.g. torturing me), then please inform me of who can assist me. </text:span><text:span text:style-name="T179">Our judicial council </text:span><text:span text:style-name="T183">boasts</text:span><text:span text:style-name="T179"> via its </text:span><text:span text:style-name="T184">latest</text:span><text:span text:style-name="T179"> annual report (for </text:span><text:span text:style-name="T184">2024! - sic</text:span><text:span text:style-name="T179">: not 2025 not 2026), that of the </text:span>273<text:span text:style-name="T179">+216 latest reported complaints to its Judicial-Conduct Committee, </text:span><text:span text:style-name="T183">only one single complaint is ever declared to be admissible!</text:span><text:span text:style-name="T186"> No complaint to this JCC before these 273+216 complaints is ever declared to be admissible. Cf. the absurdly high rejection rate (over 90%) by the European sham Court of Human Rights.</text:span></text:p>
      <text:p text:style-name="P37"/>
      <text:p text:style-name="P12"><text:span text:style-name="T132">“</text:span>Four things belong to a judge: to hear courteously; to answer wisely; to consider soberly; and to decide impartially.<text:span text:style-name="T132">”</text:span></text:p>
      <text:p text:style-name="P37"><text:span text:style-name="T171">says an article.</text:span><text:span text:style-name="T171"><text:note text:id="ftn13" text:note-class="footnote"><text:note-citation>14</text:note-citation><text:note-body><text:p text:style-name="Footnote">Raymond Byrne, “JUDICIAL CONDUCT IN IRELAND: A FRAMEWORK FIT FOR PURPOSE?’ THE BANGALORE PRINCIPLES AND THE JUDICIAL COUNCIL ACT 2019”, [2022] <text:span text:style-name="T170">Irish Judicial Studies Journal</text:span> Vol 6(1)</text:p></text:note-body></text:note></text:span></text:p>
      <text:p text:style-name="P15"><text:span text:style-name="T136">“</text:span>Courtesy and patience must be <text:span text:style-name="T193">[. . .]</text:span> virtues <text:span text:style-name="T193">[. . .]</text:span> they are essential if our courts are to enjoy public confidence.<text:span text:style-name="T136">”</text:span><text:span text:style-name="T139"><text:note text:id="ftn14" text:note-class="footnote"><text:note-citation>15</text:note-citation><text:note-body><text:p text:style-name="Footnote">Raymond Byrne, “JUDICIAL CONDUCT IN IRELAND: A FRAMEWORK FIT FOR PURPOSE?’ THE BANGALORE PRINCIPLES AND THE JUDICIAL COUNCIL ACT 2019”, [2022] <text:span text:style-name="T170">Irish Judicial Studies Journal</text:span> Vol 6(1)</text:p></text:note-body></text:note></text:span></text:p>
      <text:p text:style-name="P27"/>
      <text:p text:style-name="P26"><text:span text:style-name="T81">Can you or a person whom you know help me to demand respect for</text:span><text:span text:style-name="T82"> </text:span><text:span text:style-name="T83">Bangalore Principles of Judicial Conduct</text:span><text:span text:style-name="T84">?</text:span></text:p>
      <text:p text:style-name="P47"/>
      <text:p text:style-name="P46"><text:span text:style-name="T209">Civil </text:span>lawyers who represent me <text:span text:style-name="T208">(against an assailant </text:span><text:span text:style-name="T209">whom a judge refuses to sign a criminal summons against</text:span><text:span text:style-name="T208">)</text:span> say that I have “stateable” cases, <text:span text:style-name="T208">but they do not work on our Judicial-Council Act 2019, so they do not represent me against a judge. Anti-negligence lawyers refuse to prosecute judges. Cf. </text:span><text:a xlink:type="simple" xlink:href="https://Gloucester.Insomnia247.NL/drochdhliodoiri/mu/Eirinn/Solicitors_are_not_independent_of_a_judge.HTML" text:style-name="Internet_20_link" text:visited-style-name="Visited_20_Internet_20_Link"><text:span text:style-name="Internet_20_link"><text:span text:style-name="T25">HTTP</text:span></text:span></text:a><text:a xlink:type="simple" xlink:href="https://Gloucester.Insomnia247.NL/drochdhliodoiri/mu/Eirinn/Solicitors_are_not_independent_of_a_judge.HTML" text:style-name="Internet_20_link" text:visited-style-name="Visited_20_Internet_20_Link"><text:span text:style-name="Internet_20_link"><text:span text:style-name="T26">S</text:span></text:span></text:a><text:a xlink:type="simple" xlink:href="https://Gloucester.Insomnia247.NL/drochdhliodoiri/mu/Eirinn/Solicitors_are_not_independent_of_a_judge.HTML" text:style-name="Internet_20_link" text:visited-style-name="Visited_20_Internet_20_Link"><text:span text:style-name="Internet_20_link"><text:span text:style-name="T25">://Gloucester.Insomnia247.NL/drochdhliodoiri/mu/Eirinn/Solicitors_are_not_independent_of_a_judge.HTML</text:span></text:span></text:a><text:span text:style-name="Internet_20_link"><text:span text:style-name="T27"> </text:span></text:span><text:span text:style-name="Internet_20_link"><text:span text:style-name="T28">(please find a copy enclosed). </text:span></text:span><text:span text:style-name="Internet_20_link"><text:span text:style-name="T29">I remind </text:span></text:span><text:span text:style-name="Internet_20_link"><text:span text:style-name="T30">Fiosrú</text:span></text:span><text:span text:style-name="Internet_20_link"><text:span text:style-name="T31"> that I want to prosecute this assailant and that I want a copy of CCTV footage of these assaults, but </text:span></text:span><text:span text:style-name="Internet_20_link"><text:span text:style-name="T30">Fiosrú</text:span></text:span><text:span text:style-name="Internet_20_link"><text:span text:style-name="T31"> does not answer. Why?</text:span></text:span></text:p>
      <text:p text:style-name="P28"/>
      <text:p text:style-name="P74"><text:span text:style-name="T173">“</text:span><text:span text:style-name="T114">During his visit, the Vice-President exchanged views on matters of mutual interest with the Attorney General of Ireland, Mr Rossa Fanning, and the Minister of State for European Affairs, Mr Thomas Byrne.</text:span><text:span text:style-name="T173">”</text:span></text:p>
      <text:p text:style-name="P47">says</text:p>
      <text:p text:style-name="P28"><text:a xlink:type="simple" xlink:href="https://WWW.ICC-CPI.int/news/icc-first-vice-president-concludes-official-visit-ireland" text:style-name="Internet_20_link" text:visited-style-name="Visited_20_Internet_20_Link">HTTPS://WWW.ICC-CPI.int/news/icc-first-vice-president-concludes-official-visit-ireland</text:a></text:p>
      <text:p text:style-name="P74"><text:span text:style-name="T180">An assailant is a racist policeman who refuses to take complaints by me due to inter alia torture and human trafficking, so the aforementioned civil lawyers advised me that we are also suing this Attorney General. This press release is dated “</text:span><text:span text:style-name="T114">Press Release: 11 June 2026</text:span><text:span text:style-name="T180">”. What exactly is the logic of this press release becoming released </text:span><text:span text:style-name="T185">after</text:span><text:span text:style-name="T187"> </text:span><text:span text:style-name="T188">you ended this visit? Why did I become aware of this visit only by chance by seeing a webpage about this press release after its release? Did you discuss any of my murdered friends or tortured friends or me during this visit?</text:span></text:p>
      <text:p text:style-name="P28"/>
      <text:p text:style-name="P49">I cite this press release via news:ie.general via an article since 12/06/2026.</text:p>
      <text:p text:style-name="P28"/>
      <text:p text:style-name="P75"><text:soft-page-break/><text:span text:style-name="T173">“</text:span><text:span text:style-name="T114">He also had a meeting with the Chief Commissioner of the Irish Human Rights and Equality Commission, Mr Liam Herrick.</text:span><text:span text:style-name="T173">”</text:span></text:p>
      <text:p text:style-name="P48">says</text:p>
      <text:p text:style-name="P29"><text:a xlink:type="simple" xlink:href="https://WWW.ICC-CPI.int/news/icc-first-vice-president-concludes-official-visit-ireland" text:style-name="Internet_20_link" text:visited-style-name="Visited_20_Internet_20_Link">HTTPS://WWW.ICC-CPI.int/news/icc-first-vice-president-concludes-official-visit-ireland</text:a></text:p>
      <text:p text:style-name="P29"/>
      <text:p text:style-name="P50">The so-called “<text:span text:style-name="T109">Irish Human Rights and Equality Commission</text:span>” refuses to act against these murders; this persecution; this discrimination; and this torture. Cf. IHREC Lawyer <text:span text:style-name="T210">Michael O’Neill</text:span> <text:span text:style-name="T211">dared to write</text:span> to me on 15/11/2024 that these crimes do not raise a question of principle! <text:span text:style-name="T211">How? I wrote to </text:span><text:span text:style-name="T112">Liam Herrick.</text:span><text:span text:style-name="T112"><text:note text:id="ftn15" text:note-class="footnote"><text:note-citation>16</text:note-citation><text:note-body><text:p text:style-name="Footnote">Date: Wed, 17 Dec 2025 03:24:46 +0100 (CET)</text:p></text:note-body></text:note></text:span><text:span text:style-name="T112"> He never answers. Why? </text:span><text:span text:style-name="T113">Are IHREC and </text:span><text:span text:style-name="T112">Liam Herrick </text:span><text:span text:style-name="T113">hypocrites and subvention fraudsters? </text:span><text:span text:style-name="T111">Cf. that he does not attempt to use an anti-libel law against me and that I emailed him and </text:span><text:span text:style-name="T110">Yemi Adenuga:</text:span></text:p>
      <text:p text:style-name="P95">“Dear Ms. Yemi Adenuga,</text:p>
      <text:p text:style-name="P95"/>
      <text:p text:style-name="P96">[. . .]</text:p>
      <text:p text:style-name="P96"/>
      <text:p text:style-name="P96">As usual, this Irish Human-Rights-and-Equality Commission does not bother to</text:p>
      <text:p text:style-name="P50"><text:span text:style-name="T111">do its legal duties.</text:span><text:span text:style-name="T110">”</text:span><text:span text:style-name="T110"><text:note text:id="ftn16" text:note-class="footnote"><text:note-citation>17</text:note-citation><text:note-body><text:p text:style-name="Footnote">Date: Sun, 25 Jan 2026 19:34:49 +0100 (CET)</text:p><text:p text:style-name="Footnote">Subject: racist spitting in Navan</text:p><text:p text:style-name="Footnote">Message-ID: &lt;38ffd39a-0280-c2f8-f69a-71b8531b7bdb@Insomnia247.NL&gt;</text:p></text:note-body></text:note></text:span></text:p>
      <text:p text:style-name="P28"/>
      <text:p text:style-name="P51">I take this opportunity to remark that I reported persecution and extermination (which I witnessed which I am not a victim of) to IHREC during 2024:</text:p>
      <text:p text:style-name="P51">“<text:span text:style-name="T160">A dhaoine uaisle, a chairde,</text:span></text:p>
      <text:p text:style-name="P67"/>
      <text:p text:style-name="P67">Léigh mé fógra ciníochais ag SuperValu um an Uaimh ar an 13/10/2024 le gairid roimh an 4:40:50i.n. a chlog.</text:p>
      <text:p text:style-name="P67"/>
      <text:p text:style-name="P67">"Large</text:p>
      <text:p text:style-name="P67">Room/Bedsit to Rent</text:p>
      <text:p text:style-name="P67">Silver Tankard Area</text:p>
      <text:p text:style-name="P67">€850 (bills inc.)*CASH PAYMENT ONLY</text:p>
      <text:p text:style-name="P67">Irish Only (Midseptember Onward)</text:p>
      <text:p text:style-name="P67">Tel.: 086 - 3908372"</text:p>
      <text:p text:style-name="P51"><text:span text:style-name="T160">arsa an fógra sin.</text:span>”<text:note text:id="ftn17" text:note-class="footnote"><text:note-citation>18</text:note-citation><text:note-body><text:p text:style-name="P106"><text:span text:style-name="T1">I publish a video thereof via </text:span><text:a xlink:type="simple" xlink:href="https://Gloucester.Insomnia247.NL/gardai/ciniochas_ag_an_Uaimh/" text:style-name="Internet_20_link" text:visited-style-name="Visited_20_Internet_20_Link">HTTP</text:a><text:a xlink:type="simple" xlink:href="https://Gloucester.Insomnia247.NL/gardai/ciniochas_ag_an_Uaimh/" text:style-name="Internet_20_link" text:visited-style-name="Visited_20_Internet_20_Link"><text:span text:style-name="T78">S</text:span></text:a><text:a xlink:type="simple" xlink:href="https://Gloucester.Insomnia247.NL/gardai/ciniochas_ag_an_Uaimh/" text:style-name="Internet_20_link" text:visited-style-name="Visited_20_Internet_20_Link"><text:span text:style-name="T1">://Gloucester.Insomnia247.NL/gardai/ciniochas_ag_an_Uaimh/</text:span></text:a></text:p></text:note-body></text:note></text:p>
      <text:p text:style-name="P52">I continue to wait for the 1<text:span text:style-name="T166">st</text:span> summons as a witness thereof! The putative Republic of Ireland is a slow racist hypocrite!</text:p>
      <text:p text:style-name="P28"/>
      <text:p text:style-name="P60">Is mise le meas,</text:p>
      <text:p text:style-name="P60"/>
      <text:p text:style-name="P60">Niocláisín Cóilín de Ghlostéir</text:p>
      <text:p text:style-name="P28"/>
      <text:p text:style-name="P76"><text:soft-page-break/><text:span text:style-name="T173">E</text:span><text:span text:style-name="T172">nclosures:</text:span></text:p>
      <text:list xml:id="list143804042" text:style-name="WW8Num2">
        <text:list-item>
          <text:p text:style-name="P107"><text:span text:style-name="Internet_20_link"><text:span text:style-name="T21">Eunice Collins, LL.B (Dub), BCL (Oxon), “THE DEFINITION OF JUDICIAL MISCONDUCT IN THE JUDICIAL COUNCIL ACT 2019”, [2022] </text:span></text:span><text:span text:style-name="Internet_20_link"><text:span text:style-name="T22">Irish Judicial Studies Journal</text:span></text:span><text:span text:style-name="Internet_20_link"><text:span text:style-name="T21"> Vol 6(1), </text:span></text:span><text:a xlink:type="simple" xlink:href="https://WWW.IJSJ.Ie/assets/uploads/documents/5.%20Eunice%20Collins%20Final.pdf" text:style-name="Internet_20_link" text:visited-style-name="Visited_20_Internet_20_Link"><text:span text:style-name="Internet_20_link"><text:span text:style-name="T19">HTTPS://WWW.IJSJ.Ie/assets/uploads/documents/5.%20Eunice%20Collins%20Final.pdf</text:span></text:span></text:a><text:span text:style-name="Internet_20_link"><text:span text:style-name="T23"> (not printed out and posted by me to most recipients)</text:span></text:span></text:p>
        </text:list-item>
        <text:list-item>
          <text:p text:style-name="P108"><text:a xlink:type="simple" xlink:href="https://Gloucester.Insomnia247.NL/drochdhliodoiri/mu/Eirinn/Solicitors_are_not_independent_of_a_judge.HTML" text:style-name="Internet_20_link" text:visited-style-name="Visited_20_Internet_20_Link"><text:span text:style-name="Internet_20_link"><text:span text:style-name="T18">HTTP</text:span></text:span></text:a><text:a xlink:type="simple" xlink:href="https://Gloucester.Insomnia247.NL/drochdhliodoiri/mu/Eirinn/Solicitors_are_not_independent_of_a_judge.HTML" text:style-name="Internet_20_link" text:visited-style-name="Visited_20_Internet_20_Link"><text:span text:style-name="Internet_20_link"><text:span text:style-name="T20">S</text:span></text:span></text:a><text:a xlink:type="simple" xlink:href="https://Gloucester.Insomnia247.NL/drochdhliodoiri/mu/Eirinn/Solicitors_are_not_independent_of_a_judge.HTML" text:style-name="Internet_20_link" text:visited-style-name="Visited_20_Internet_20_Link"><text:span text:style-name="Internet_20_link"><text:span text:style-name="T18">://Gloucester.Insomnia247.NL/drochdhliodoiri/mu/Eirinn/Solicitors_are_not_independent_of_a_judge.HTML</text:span></text:span></text:a></text:p>
        </text:list-item>
        <text:list-item>
          <text:p text:style-name="P108"><text:a xlink:type="simple" xlink:href="https://Gloucester.Insomnia247.NL/Sharon_Tolan_and_Helen_McEntee/2025-12-05a_Registered_letter_to_John_Swinney_about_Helen_McEntee.pdf" text:style-name="Internet_20_link" text:visited-style-name="Visited_20_Internet_20_Link"><text:span text:style-name="Internet_20_link"><text:span text:style-name="T33">HTTPS://Gloucester.Insomnia247.NL/Sharon_Tolan_and_Helen_McEntee/2025-12-05a_Registered_letter_to_John_Swinney_about_Helen_McEntee.pdf</text:span></text:span></text:a></text:p>
        </text:list-item>
        <text:list-item>
          <text:p text:style-name="P109"><text:a xlink:type="simple" xlink:href="https://Gloucester.Insomnia247.NL/Gillian_Toole/Inactions_about_torture_are_crimes.HTM" text:style-name="Internet_20_link" text:visited-style-name="Visited_20_Internet_20_Link"><text:span text:style-name="Internet_20_link"><text:span text:style-name="T24">HTTPS://Gloucester.Insomnia247.NL/Gillian_Toole/Inactions_about_torture_are_crimes.HTM</text:span></text:span></text:a></text:p>
        </text:list-item>
      </text:list>
      <text:p text:style-name="P14"><text:span text:style-name="T136">C</text:span><text:span text:style-name="T138">opies to:</text:span></text:p>
      <text:list xml:id="list2755471534" text:style-name="L2">
        <text:list-item>
          <text:p text:style-name="P110"><text:span text:style-name="T163">Stichting </text:span><text:span text:style-name="T164">F</text:span><text:span text:style-name="T163">ront-L</text:span><text:span text:style-name="T164">ex</text:span><text:span text:style-name="T163">, René Lehnherr, Amerbos 528, NL-1025 XT Amsterdam, The Netherlands</text:span></text:p>
        </text:list-item>
        <text:list-item>
          <text:p text:style-name="P129">European Center for Constitutional and Human Rights e.V.</text:p>
        </text:list-item>
        <text:list-item>
          <text:p text:style-name="P119"><text:span text:style-name="T118">F</text:span><text:span text:style-name="T119">iosrú, </text:span><text:span text:style-name="T115">150 Upper Abbey Street, Dublin 1, D01 FT73</text:span></text:p>
        </text:list-item>
        <text:list-item>
          <text:p text:style-name="P121">Department of Foreign Affairs and Trade, Iveagh House, 80 St. Stephen's Green, Dublin 2, D02 VY53</text:p>
        </text:list-item>
        <text:list-item>
          <text:p text:style-name="P114"><text:span text:style-name="T138">E</text:span><text:span text:style-name="T125">x-barrister Senator Rónán Mullen, </text:span><text:span text:style-name="T138">Committee on European Union Affairs, Leinster House, Kildare Street, Dublin 2</text:span></text:p>
        </text:list-item>
        <text:list-item>
          <text:p text:style-name="P115"><text:span text:style-name="T138">Ken O'Flynn, Committee on Parliamentary Privileges and Oversight </text:span><text:span text:style-name="T143">and </text:span><text:span text:style-name="T138">Committee on Foreign Affairs and Trade, Leinster House, Kildare Street, Dublin 2</text:span></text:p>
        </text:list-item>
        <text:list-item>
          <text:p text:style-name="P121">Barry Ward, Committee on European Union Affairs, Leinster House, Kildare Street, Dublin 2</text:p>
        </text:list-item>
        <text:list-item>
          <text:p text:style-name="P122">Eamon Scanlon, Committee on European Union Affairs, Leinster House, Kildare Street, Dublin 2</text:p>
        </text:list-item>
        <text:list-item>
          <text:p text:style-name="P123">Paula Butterly, Committee on European Union Affairs, Leinster House, Kildare Street, Dublin 2</text:p>
        </text:list-item>
        <text:list-item>
          <text:p text:style-name="P122">Fiona O'Loughlin, Committee on European Union Affairs, 1 Canning Place, Newbridge, Co Kildare</text:p>
        </text:list-item>
        <text:list-item>
          <text:p text:style-name="P122">Eileen Lynch, Committee on European Union Affairs, Leinster House, Kildare Street, Dublin 2</text:p>
        </text:list-item>
        <text:list-item>
          <text:p text:style-name="P123">Paul Nicholas Gogarty, Committee on European Union Affairs, Leinster House, Kildare Street, Dublin 2</text:p>
        </text:list-item>
        <text:list-item>
          <text:p text:style-name="P111"><text:span text:style-name="T138">John Lahart, Committee</text:span><text:span text:style-name="T149">s</text:span><text:span text:style-name="T138"> on Foreign Affairs and Trade </text:span><text:span text:style-name="T143">and </text:span><text:span text:style-name="T138">on European Union Affairs, 5A Village Square, Tallaght, Dublin 24</text:span></text:p>
        </text:list-item>
        <text:list-item>
          <text:p text:style-name="P123">Michael Murphy, Committee on European Union Affairs, Leinster House, Kildare Street, Dublin 2</text:p>
        </text:list-item>
        <text:list-item>
          <text:p text:style-name="P123">Robert O'Donoghue, Committee on European Union Affairs, Leinster House, Kildare Street, Dublin 2</text:p>
        </text:list-item>
        <text:list-item>
          <text:p text:style-name="P123">Aidan Davitt, Committee on European Union Affairs, Leinster House, Kildare Street, Dublin 2</text:p>
        </text:list-item>
        <text:list-item>
          <text:p text:style-name="P124">Duncan Smith, Committee on Foreign Affairs and Trade, Leinster House, Kildare Street, Dublin 2</text:p>
        </text:list-item>
        <text:list-item>
          <text:p text:style-name="P116"><text:span text:style-name="T138">Yemi Adenuga, </text:span><text:span text:style-name="T144">Meath-County Council</text:span></text:p>
        </text:list-item>
        <text:list-item>
          <text:p text:style-name="P117"><text:span text:style-name="T145">Emer Tobin</text:span><text:span text:style-name="T138">, </text:span><text:span text:style-name="T144">Meath-County Council – 2025-12-05a_Registered_letter_to_John_Swinney_about_Helen_McEntee.pdf </text:span><text:span text:style-name="T150">is</text:span><text:span text:style-name="T144"> not hereby printed again and sent to herself because Mister Conrad Donlon in her party already received</text:span><text:span text:style-name="T144"><text:note text:id="ftn18" text:note-class="footnote"><text:note-citation>19</text:note-citation><text:note-body><text:p text:style-name="Footnote"><text:a xlink:type="simple" xlink:href="https://Gloucester.Insomnia247.NL/Sharon_Tolan_and_Helen_McEntee/2026-04-10n_cruthu_seachadta_chuig_Aontu__RL057374861IE.pdf" text:style-name="Internet_20_link" text:visited-style-name="Visited_20_Internet_20_Link"><text:span text:style-name="T79">HTTPS:/</text:span></text:a><text:a xlink:type="simple" xlink:href="https://Gloucester.Insomnia247.NL/Sharon_Tolan_and_Helen_McEntee/2026-04-10n_cruthu_seachadta_chuig_Aontu__RL057374861IE.pdf" text:style-name="Internet_20_link" text:visited-style-name="Visited_20_Internet_20_Link"><text:span text:style-name="T1">/</text:span></text:a><text:a xlink:type="simple" xlink:href="https://Gloucester.Insomnia247.NL/Sharon_Tolan_and_Helen_McEntee/2026-04-10n_cruthu_seachadta_chuig_Aontu__RL057374861IE.pdf" text:style-name="Internet_20_link" text:visited-style-name="Visited_20_Internet_20_Link"><text:span text:style-name="T79">G</text:span></text:a><text:a xlink:type="simple" xlink:href="https://Gloucester.Insomnia247.NL/Sharon_Tolan_and_Helen_McEntee/2026-04-10n_cruthu_seachadta_chuig_Aontu__RL057374861IE.pdf" text:style-name="Internet_20_link" text:visited-style-name="Visited_20_Internet_20_Link"><text:span text:style-name="T1">loucester.</text:span></text:a><text:a xlink:type="simple" xlink:href="https://Gloucester.Insomnia247.NL/Sharon_Tolan_and_Helen_McEntee/2026-04-10n_cruthu_seachadta_chuig_Aontu__RL057374861IE.pdf" text:style-name="Internet_20_link" text:visited-style-name="Visited_20_Internet_20_Link"><text:span text:style-name="T79">I</text:span></text:a><text:a xlink:type="simple" xlink:href="https://Gloucester.Insomnia247.NL/Sharon_Tolan_and_Helen_McEntee/2026-04-10n_cruthu_seachadta_chuig_Aontu__RL057374861IE.pdf" text:style-name="Internet_20_link" text:visited-style-name="Visited_20_Internet_20_Link"><text:span text:style-name="T1">nsomnia247.</text:span></text:a><text:a xlink:type="simple" xlink:href="https://Gloucester.Insomnia247.NL/Sharon_Tolan_and_Helen_McEntee/2026-04-10n_cruthu_seachadta_chuig_Aontu__RL057374861IE.pdf" text:style-name="Internet_20_link" text:visited-style-name="Visited_20_Internet_20_Link"><text:span text:style-name="T79">NL</text:span></text:a><text:a xlink:type="simple" xlink:href="https://Gloucester.Insomnia247.NL/Sharon_Tolan_and_Helen_McEntee/2026-04-10n_cruthu_seachadta_chuig_Aontu__RL057374861IE.pdf" text:style-name="Internet_20_link" text:visited-style-name="Visited_20_Internet_20_Link"><text:span text:style-name="T1">/Sharon_Tolan_and_Helen_McEntee/2026-04-10n_cruthu_seachadta_chuig_Aontu__RL057374861IE.pdf</text:span></text:a></text:p></text:note-body></text:note></text:span><text:span text:style-name="T144"> </text:span><text:span text:style-name="T150">it</text:span><text:span text:style-name="T144"> </text:span><text:span text:style-name="T146">on 09/12/2025</text:span></text:p>
        </text:list-item>
        <text:list-item>
          <text:p text:style-name="P125">Irish Human Rights &amp; Equality Commission, 16-22 Green Street, Dublin 7, D07 CR20</text:p>
        </text:list-item>
        <text:list-item>
          <text:p text:style-name="P126">Mister Doctor Stephen T Manning</text:p>
        </text:list-item>
        <text:list-item>
          <text:p text:style-name="P127"><text:span text:style-name="Strong_20_Emphasis"><text:span text:style-name="T120">Doctoress Lauren Kierans, BL and Marc Evan Aupiais and Donal O’Connor and </text:span></text:span><text:span text:style-name="Strong_20_Emphasis"><text:span text:style-name="T121">Ruth O’Regan, Transparency Legal Advice Centre, </text:span></text:span><text:a xlink:type="simple" xlink:href="https://www.transparency.org/en" text:style-name="Internet_20_link" text:visited-style-name="Visited_20_Internet_20_Link"><text:span text:style-name="Strong_20_Emphasis"><text:span text:style-name="T121">Transparency International</text:span></text:span></text:a><text:span text:style-name="Strong_20_Emphasis"><text:span text:style-name="T121"> </text:span></text:span><text:a xlink:type="simple" xlink:href="https://transparency.ie/" text:style-name="Internet_20_link" text:visited-style-name="Visited_20_Internet_20_Link"><text:span text:style-name="Strong_20_Emphasis"><text:span text:style-name="T121">Ireland</text:span></text:span></text:a><text:span text:style-name="Strong_20_Emphasis"><text:span text:style-name="T121">, Floor 2 or 3, 69 Middle Abbey Street, Dublin 1, D01 P5Y4</text:span></text:span></text:p>
        </text:list-item>
        <text:list-item>
          <text:p text:style-name="P112">the Judicial Group on Strengthening Judicial Integrity</text:p>
        </text:list-item>
        <text:list-item>
          <text:p text:style-name="P120">Deutsche Sektion der <text:a xlink:type="simple" xlink:href="https://www.judicialintegritygroup.org/" text:style-name="Internet_20_link" text:visited-style-name="Visited_20_Internet_20_Link">Internationalen Juristen-Kommission</text:a> e.V., Herrenstraße 23, 76133 Karlsruhe <text:span text:style-name="T144">– </text:span><text:span text:style-name="T147">plus a copy de 2026-05-22a_Schreiben_an_Herrn_RA_Nico_Canestrini.pdf</text:span></text:p>
        </text:list-item>
        <text:list-item>
          <text:p text:style-name="P113"><text:span text:style-name="T213">Le Comité européen pour la prévention de la torture et des peines ou traitements inhumains ou dégradants (CPT), Conseil de l’Europe,</text:span><text:span text:style-name="T212"> </text:span><text:span text:style-name="T213">67075 STRASBOURG CEDEX, France</text:span></text:p>
        </text:list-item>
        <text:list-item>
          <text:p text:style-name="P128"><text:span text:style-name="T122">Secrétariat du </text:span><text:span text:style-name="T123">GRECO </text:span><text:span text:style-name="T124">(</text:span><text:span text:style-name="T123">Groupe d’États contre la corruption</text:span><text:span text:style-name="T124">)</text:span><text:span text:style-name="T122">, Direction générale des Droits Humains et Etat de Droit</text:span><text:span text:style-name="T203">, Conseil de l’Europe,</text:span><text:span text:style-name="T204"> </text:span><text:span text:style-name="T203">67075 STRASBOURG CEDEX, France</text:span></text:p>
        </text:list-item>
        <text:list-item>
          <text:p text:style-name="P118">Gript, 6 Gardiner Place, Dublin 1</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Arimo" svg:font-family="Arimo" style:font-family-generic="roman" style:font-pitch="variable"/>
    <style:font-face style:name="Georgia" svg:font-family="Georgia"/>
    <style:font-face style:name="Georgia1" svg:font-family="Georgia, serif"/>
    <style:font-face style:name="Hanken Grotesk" svg:font-family="'Hanken Grotesk'"/>
    <style:font-face style:name="Helvetica" svg:font-family="Helvetica, Arial, 'Lucida Grande', sans-serif"/>
    <style:font-face style:name="Inter" svg:font-family="Inter"/>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tserrat" svg:font-family="Montserrat"/>
    <style:font-face style:name="NSimSun" svg:font-family="NSimSun" style:font-family-generic="modern" style:font-pitch="fixed"/>
    <style:font-face style:name="NSimSun1" svg:font-family="NSimSun" style:font-family-generic="system" style:font-pitch="variable"/>
    <style:font-face style:name="Open Sans" svg:font-family="'Open Sans', Arial, Helvetica, sans-serif"/>
    <style:font-face style:name="Open Sans1" svg:font-family="'Open Sans', sans-serif"/>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Palatino-Light" svg:font-family="Palatino-Light" style:font-family-generic="roman" style:font-pitch="variable"/>
    <style:font-face style:name="Rhymes" svg:font-family="Rhymes, serif"/>
    <style:font-face style:name="Symbol" svg:font-family="Symbol" style:font-charset="x-symbol"/>
    <style:font-face style:name="Times New Roman" svg:font-family="'Times New Roman'" style:font-family-generic="roman" style:font-pitch="variable"/>
    <style:font-face style:name="sans-serif" svg:font-family="sans-serif"/>
    <style:font-face style:name="sans-serif1" svg:font-family="sans-serif, Arial"/>
    <style:font-face style:name="var h2 typography-font-family" svg:font-family="'var h2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 style:family="paragraph">
      <style:paragraph-properties fo:text-align="start" style:justify-single-word="false"/>
      <style:text-properties fo:color="#000000" loext:opacity="100%" style:font-name="Arimo" fo:font-family="Arimo"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10.16cm" style:type="center"/>
          <style:tab-stop style:position="20.3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0.16cm" style:type="center"/>
          <style:tab-stop style:position="20.3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officeooo:rsid="00376247" officeooo:paragraph-rsid="00376247"/>
    </style:style>
    <style:page-layout style:name="Mpm1">
      <style:page-layout-properties fo:page-width="21.001cm" fo:page-height="29.7cm" style:num-format="1" style:print-orientation="portrait" fo:margin-top="0.499cm" fo:margin-bottom="0.499cm" fo:margin-left="0.34cm" fo:margin-right="0.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agina <text:page-number text:select-page="current">11</text:page-number><text:s/>/ <text:page-count>12</text:page-count></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8T16:28:00</meta:creation-date>
    <dc:date>2026-06-21T15:32:01.478000000</dc:date>
    <meta:editing-duration>PT16H47M15S</meta:editing-duration>
    <meta:editing-cycles>66</meta:editing-cycles>
    <meta:generator>LibreOffice/7.3.5.2$Windows_x86 LibreOffice_project/184fe81b8c8c30d8b5082578aee2fed2ea847c01</meta:generator>
    <dc:title>req 204 vs 151 - Google Docs</dc:title>
    <meta:document-statistic meta:table-count="0" meta:image-count="0" meta:object-count="0" meta:page-count="12" meta:paragraph-count="290" meta:word-count="4650" meta:character-count="32611" meta:non-whitespace-character-count="27936"/>
  </office:meta>
</office:document-meta>
</file>